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SIOS TARYBOS</text:span></text:p>
      <text:p text:style-name="P9"/>
      <text:p text:style-name="P10">N U T A R I M A S</text:p>
      <text:p text:style-name="P11">DĖL LIETUVOS RESPUBLIKOS SPAUDOS IR KITŲ MASINĖS INFORMACIJOS PRIEMONIŲ ĮSTATYMO 7 STRAIPSNIO TAIKYMO</text:p>
      <text:p text:style-name="P12"/>
      <text:p text:style-name="P13">1990 m. spalio 9 d. Nr. I-647</text:p>
      <text:p text:style-name="P14">Vilnius</text:p>
      <text:p text:style-name="P15"/>
      <text:p text:style-name="P16"><text:span text:style-name="T17">Lietuvos Respub</text:span><text:span text:style-name="T18">likos Aukščiausioji Taryba pažymi, kad taikant Lietuvos Respublikos spaudos ir kitų masinės informacijos priemonių įstatymo 7 straipsnį, neteisingai traktuojama leidėjo sąvoka ir neteisėtai varžomos masinės informacijos priemonės steigėjo nuosavybės bei ki</text:span><text:span text:style-name="T19">tos teisės.</text:span></text:p>
      <text:p text:style-name="P20"><text:span text:style-name="T21">Lietuvos Respublikos Aukščiausioji Taryba<text:s/></text:span><text:span text:style-name="T22">nutari</text:span><text:span text:style-name="T23">a:</text:span></text:p>
      <text:p text:style-name="P24">Išaiškinti, kad pagal Lietuvos Respublikos spaudos ir kitų masinės informacijos priemonių įstatymo (Žin., 1990, Nr. 7-163) 7 straipsnį masinės informacijos priemonės steigėjas ir leidėja sutampa viename asmenyje, jeigu steigėjas pagal sutartį nėra pavedęs įgyvendinti savo nuosavybės ar kitokių teisių kitiems asmenims.</text:p>
      <text:p text:style-name="P25">Steigėjui masinės informacijos priemonė priklauso nuosavybės teise, jis gali bet kada nutraukti, reorganizuoti masinės informacijos priemonės veiklą.</text:p>
      <text:p text:style-name="P26"/>
      <text:p text:style-name="P27"/>
      <text:p text:style-name="P28"><text:span text:style-name="T29">LIETUVOS RESPUBLIKOS<text:s/></text:span></text:p>
      <text:p text:style-name="P30">AUKŠČIAUSIOSIOS TARYBOS PIRMININKO</text:p>
      <text:p text:style-name="P31">PAVADUOTOJAS<text:tab/>B. KUZMICKAS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3:39:00Z</meta:creation-date>
    <dc:date>2015-09-18T03:39:00Z</dc:date>
    <meta:template xlink:href="Normal" xlink:type="simple"/>
    <meta:editing-cycles>2</meta:editing-cycles>
    <meta:editing-duration>PT0S</meta:editing-duration>
    <meta:document-statistic meta:page-count="1" meta:paragraph-count="14" meta:word-count="140" meta:character-count="1105" meta:row-count="33" meta:non-whitespace-character-count="979"/>
  </office:meta>
</office:document-meta>
</file>