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7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s>
      </style:paragraph-properties>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indent="0.4923in">
        <style:tab-stops>
          <style:tab-stop style:type="left" style:position="0in"/>
        </style:tab-stops>
      </style:paragraph-properties>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margin-left="2.9534in" fo:text-indent="0.4923in">
        <style:tab-stops/>
      </style:paragraph-properties>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center"/>
      <style:text-properties fo:color="#000000"/>
    </style:style>
    <style:style style:name="TableColumn497" style:family="table-column">
      <style:table-column-properties style:column-width="3.7166in" style:use-optimal-column-width="false"/>
    </style:style>
    <style:style style:name="TableColumn498" style:family="table-column">
      <style:table-column-properties style:column-width="2.7333in" style:use-optimal-column-width="false"/>
    </style:style>
    <style:style style:name="Table496" style:family="table">
      <style:table-properties style:width="6.45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ab-stops>
          <style:tab-stop style:type="right" style:leader-style="solid" style:leader-text="_" style:position="2.25in"/>
        </style:tab-stops>
      </style:paragraph-properties>
      <style:text-properties style:font-size-complex="12pt"/>
    </style:style>
    <style:style style:name="P502" style:parent-style-name="Normal" style:family="paragraph">
      <style:paragraph-properties fo:text-align="justify" fo:text-indent="0.4923in">
        <style:tab-stops>
          <style:tab-stop style:type="center" style:position="1.425in"/>
          <style:tab-stop style:type="right" style:leader-style="solid" style:leader-text="_" style:position="2.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4923in">
        <style:tab-stops>
          <style:tab-stop style:type="right" style:leader-style="solid" style:leader-text="_" style:position="2.25in"/>
        </style:tab-stops>
      </style:paragraph-properties>
      <style:text-properties style:font-size-complex="12pt"/>
    </style:style>
    <style:style style:name="P506" style:parent-style-name="Normal" style:family="paragraph">
      <style:paragraph-properties fo:text-align="justify" fo:text-indent="0.4923in">
        <style:tab-stops>
          <style:tab-stop style:type="center" style:position="1.4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margin-left="0.475in" fo:text-indent="0.0173in">
        <style:tab-stops/>
      </style:paragraph-properties>
      <style:text-properties fo:font-weight="bold" style:font-weight-asian="bold"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text-properties fo:text-transform="uppercase" style:font-size-complex="12pt"/>
    </style:style>
    <style:style style:name="P513" style:parent-style-name="Normal" style:family="paragraph">
      <style:paragraph-properties fo:text-align="justify" fo:text-indent="0.4923in">
        <style:tab-stops>
          <style:tab-stop style:type="right" style:leader-style="solid" style:leader-text="_" style:position="2.2604in"/>
        </style:tab-stops>
      </style:paragraph-properties>
      <style:text-properties fo:text-transform="uppercase" style:font-size-complex="12pt"/>
    </style:style>
    <style:style style:name="P514" style:parent-style-name="Normal" style:family="paragraph">
      <style:paragraph-properties fo:text-align="justify" fo:text-indent="0.4923in">
        <style:tab-stops>
          <style:tab-stop style:type="center" style:position="0.756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ab-stops>
          <style:tab-stop style:type="right" style:leader-style="solid" style:leader-text="_" style:position="2.2604in"/>
        </style:tab-stops>
      </style:paragraph-properties>
      <style:text-properties style:font-size-complex="12pt"/>
    </style:style>
    <style:style style:name="P518" style:parent-style-name="Normal" style:family="paragraph">
      <style:paragraph-properties fo:text-align="justify" fo:text-indent="0.4923in">
        <style:tab-stops>
          <style:tab-stop style:type="center" style:position="0.756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ab-stops>
          <style:tab-stop style:type="center" style:position="3.875in"/>
          <style:tab-stop style:type="right" style:leader-style="solid" style:leader-text="_" style:position="6.6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ab-stops>
          <style:tab-stop style:type="center" style:position="3.875in"/>
          <style:tab-stop style:type="right" style:leader-style="solid" style:leader-text="_" style:position="6.6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4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5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tab-stops>
          <style:tab-stop style:type="center" style:position="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color="#000000"/>
    </style:style>
    <style:style style:name="P596" style:parent-style-name="Normal" style:family="paragraph">
      <style:paragraph-properties>
        <style:tab-stops>
          <style:tab-stop style:type="left" style:position="2.375in"/>
          <style:tab-stop style:type="left" style:position="4.75in"/>
        </style:tab-stops>
      </style:paragraph-properties>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2.375in">
        <style:tab-stops>
          <style:tab-stop style:type="left" style:position="2.375in"/>
        </style:tab-stops>
      </style:paragraph-properties>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ab-stops>
          <style:tab-stop style:type="right" style:position="6.6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tab-stops>
          <style:tab-stop style:type="right" style:position="6.6937in"/>
        </style:tab-stops>
      </style:paragraph-properties>
      <style:text-properties fo:color="#000000"/>
    </style:style>
    <style:style style:name="P612" style:parent-style-name="Normal" style:family="paragraph">
      <style:paragraph-properties fo:text-align="center">
        <style:tab-stops>
          <style:tab-stop style:type="right" style:position="6.6937in"/>
        </style:tab-stops>
      </style:paragraph-properties>
      <style:text-properties fo:color="#000000"/>
    </style:style>
    <style:style style:name="P613" style:parent-style-name="Normal" style:family="paragraph">
      <style:paragraph-properties fo:text-align="center">
        <style:tab-stops>
          <style:tab-stop style:type="right" style:position="6.6937in"/>
        </style:tab-stops>
      </style:paragraph-properties>
      <style:text-properties fo:color="#000000" fo:font-size="10pt" style:font-size-asian="10pt"/>
    </style:style>
    <style:style style:name="P614" style:parent-style-name="Normal" style:family="paragraph">
      <style:paragraph-properties fo:text-align="center">
        <style:tab-stops>
          <style:tab-stop style:type="right" style:position="6.6937in"/>
        </style:tab-stops>
      </style:paragraph-properties>
      <style:text-properties fo:color="#000000"/>
    </style:style>
    <style:style style:name="P615" style:parent-style-name="Normal" style:family="paragraph">
      <style:paragraph-properties fo:text-align="center">
        <style:tab-stops>
          <style:tab-stop style:type="right" style:position="6.6937in"/>
        </style:tab-stops>
      </style:paragraph-properties>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2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2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22" style:parent-style-name="Normal" style:family="paragraph">
      <style:paragraph-properties fo:text-align="center">
        <style:tab-stops>
          <style:tab-stop style:type="center" style:position="5.5in"/>
          <style:tab-stop style:type="right" style:leader-style="solid" style:leader-text="_" style:position="6.6937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4" style:parent-style-name="Normal" style:family="paragraph">
      <style:paragraph-properties fo:text-align="justify" fo:text-indent="0.4923in">
        <style:tab-stops>
          <style:tab-stop style:type="center" style:position="3.875in"/>
          <style:tab-stop style:type="right" style:leader-style="solid" style:leader-text="_" style:position="6.6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8" style:parent-style-name="Normal" style:family="paragraph">
      <style:paragraph-properties fo:text-align="justify" fo:text-indent="0.4923in">
        <style:tab-stops>
          <style:tab-stop style:type="center" style:position="0.875in"/>
          <style:tab-stop style:type="center" style:position="4.625in"/>
          <style:tab-stop style:type="right" style:leader-style="solid" style:leader-text="_" style:position="6.6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635"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6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6937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6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5" style:parent-style-name="Normal" style:family="paragraph">
      <style:paragraph-properties fo:text-align="justify" fo:text-indent="0.4923in"/>
      <style:text-properties fo:font-weight="bold" style:font-weight-asian="bold" fo:color="#000000"/>
    </style:style>
    <style:style style:name="P6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655" style:parent-style-name="Normal" style:family="paragraph">
      <style:paragraph-properties fo:text-align="center">
        <style:tab-stops>
          <style:tab-stop style:type="left" style:leader-style="solid" style:leader-text="_" style:position="6.6937in"/>
        </style:tab-stops>
      </style:paragraph-properties>
      <style:text-properties fo:color="#000000" fo:font-size="10pt" style:font-size-asian="10pt"/>
    </style:style>
    <style:style style:name="P65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657" style:parent-style-name="Normal" style:family="paragraph">
      <style:paragraph-properties fo:text-align="justify" fo:text-indent="4.8687in">
        <style:tab-stops>
          <style:tab-stop style:type="left" style:position="4.8687in"/>
          <style:tab-stop style:type="left" style:leader-style="solid" style:leader-text="_" style:position="6.6937in"/>
        </style:tab-stops>
      </style:paragraph-properties>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9" style:parent-style-name="Normal" style:family="paragraph">
      <style:paragraph-properties fo:text-align="justify" fo:text-indent="0.4923in">
        <style:tab-stops>
          <style:tab-stop style:type="center" style:position="4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font-size="10pt" style:font-size-asian="10pt"/>
    </style:style>
    <style:style style:name="P662" style:parent-style-name="Normal" style:family="paragraph">
      <style:paragraph-properties fo:text-align="justify">
        <style:tab-stops>
          <style:tab-stop style:type="left" style:leader-style="solid" style:leader-text="_" style:position="6.6937in"/>
        </style:tab-stops>
      </style:paragraph-propertie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6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center" style:position="3.7208in"/>
        </style:tab-stops>
      </style:paragraph-properties>
      <style:text-properties fo:color="#000000" fo:font-size="10pt" style:font-size-asian="10pt"/>
    </style:style>
    <style:style style:name="P679"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68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681" style:parent-style-name="Normal" style:family="paragraph">
      <style:paragraph-properties fo:text-align="justify">
        <style:tab-stops>
          <style:tab-stop style:type="center" style:position="2.2958in"/>
          <style:tab-stop style:type="center" style:position="5.7in"/>
          <style:tab-stop style:type="left" style:leader-style="solid" style:leader-text="_" style:position="6.693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686" style:parent-style-name="Normal" style:family="paragraph">
      <style:paragraph-properties fo:text-align="center">
        <style:tab-stops>
          <style:tab-stop style:type="center" style:position="3in"/>
          <style:tab-stop style:type="left" style:leader-style="solid" style:leader-text="_" style:position="6.693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justify">
        <style:tab-stops>
          <style:tab-stop style:type="left" style:leader-style="solid" style:leader-text="_" style:position="6.693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center" style:position="4.375in"/>
          <style:tab-stop style:type="left" style:leader-style="solid" style:leader-text="_" style:position="6.6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P699"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700" style:parent-style-name="Normal" style:family="paragraph">
      <style:paragraph-properties fo:widows="0" fo:orphans="0" fo:text-align="justify" fo:text-indent="0.4923in">
        <style:tab-stops>
          <style:tab-stop style:type="center" style:position="4.625in"/>
          <style:tab-stop style:type="left" style:leader-style="solid" style:leader-text="_" style:position="6.6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fo:font-size="10pt" style:font-size-asian="10pt"/>
    </style:style>
    <style:style style:name="P703"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704"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70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center" style:position="4.875in"/>
          <style:tab-stop style:type="right" style:leader-style="solid" style:leader-text="_" style:position="6.6937in"/>
        </style:tab-stops>
      </style:paragraph-properties>
      <style:text-properties fo:color="#000000"/>
    </style:style>
    <style:style style:name="P71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717" style:parent-style-name="DefaultParagraphFont" style:family="text">
      <style:text-properties fo:font-style="italic" style:font-style-asian="italic" fo:color="#000000"/>
    </style:style>
    <style:style style:name="P71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center" style:position="3.625in"/>
          <style:tab-stop style:type="right" style:leader-style="solid" style:leader-text="_" style:position="6.6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27"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29"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1"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tyle="italic" style:font-style-asian="italic" fo:color="#000000"/>
    </style:style>
    <style:style style:name="P74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P7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75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tyle="italic" style:font-style-asian="italic" fo:color="#000000"/>
    </style:style>
    <style:style style:name="P76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P771" style:parent-style-name="Normal" style:family="paragraph">
      <style:paragraph-properties fo:text-align="center">
        <style:tab-stops>
          <style:tab-stop style:type="right" style:leader-style="solid" style:leader-text="_" style:position="6.6937in"/>
        </style:tab-stops>
      </style:paragraph-properties>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7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8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781" style:parent-style-name="DefaultParagraphFont" style:family="text">
      <style:text-properties fo:color="#000000"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TableColumn786" style:family="table-column">
      <style:table-column-properties style:column-width="3.2812in"/>
    </style:style>
    <style:style style:name="TableColumn787" style:family="table-column">
      <style:table-column-properties style:column-width="0.1638in"/>
    </style:style>
    <style:style style:name="TableColumn788" style:family="table-column">
      <style:table-column-properties style:column-width="3.2472in"/>
    </style:style>
    <style:style style:name="Table785" style:family="table">
      <style:table-properties style:width="6.6923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style:tab-stops>
          <style:tab-stop style:type="left" style:position="1.0937in"/>
        </style:tab-stops>
      </style:paragraph-properties>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paragraph-properties>
        <style:tab-stops>
          <style:tab-stop style:type="left" style:position="1.1812in"/>
        </style:tab-stops>
      </style:paragraph-properties>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paragraph-properties>
        <style:tab-stops>
          <style:tab-stop style:type="left" style:position="1.327in"/>
        </style:tab-stops>
      </style:paragraph-properties>
      <style:text-properties fo:font-size="10pt" style:font-size-asian="10p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AVIVALDYBĖS) KONTROLĖS PERDAVIMO VALSTYBĖS AR SAVIVALDYBĖS KONTROLIUOJAMOSE ĮMONĖSE TVARKOS</text:p>
      <text:p text:style-name="P15"/>
      <text:p text:style-name="P16">1998 m. gegužės 5 d. Nr. 555</text:p>
      <text:p text:style-name="P17">Vilnius</text:p>
      <text:p text:style-name="P18"/>
      <text:p text:style-name="P19"><text:span text:style-name="T20">Vadovaudamasi Lietuvos<text:s/></text:span><text:span text:style-name="T21">Respublikos valstybės ir savivaldybių turto privatizavimo</text:span><text:span text:style-name="T22"><text:s/>įstatymu (Žin., 1997, Nr.<text:s/></text:span><text:a xlink:href="https://www.e-tar.lt/portal/lt/legalAct/TAR.7055451E838B" office:target-frame-name="_blank" xlink:show="new"><text:span text:style-name="T23">107-2688</text:span></text:a><text:span text:style-name="T24">), Lietuvos Respublikos Vyriausybė</text:span><text:span text:style-name="T25"><text:s/>nutari</text:span><text:span text:style-name="T26">a:</text:span></text:p>
      <text:p text:style-name="P27"><text:span text:style-name="T28">1</text:span><text:span text:style-name="T29">. Nustatyti, kad:</text:span></text:p>
      <text:p text:style-name="P30"><text:span text:style-name="T31">1.1</text:span><text:span text:style-name="T32">. kontrolės p</text:span><text:span text:style-name="T33">erdavimas valstybės ar savivaldybės kontroliuojamoje<text:s/></text:span><text:span text:style-name="T34">įmonėje</text:span><text:span text:style-name="T35"><text:s/>– tai konvertuojamų obligacijų arba naujų akcijų emisija iš papildomų įnašų, dėl kurios valstybės (savivaldybės) dalis įmonės įstatiniame kapitale sumažėja ar gali sumažėti atitinkamai peržengdam</text:span><text:span text:style-name="T36">a 2/3, 1/2 ar 1/3 akcijų, suteikiančių balso teisę visuotiniame akcininkų susirinkime, ribą. Kontrolės perdavimas valstybės ar savivaldybės kontroliuojamoje įmonėje realizuojamas valstybės (savivaldybės) atsisakymu įsigyti išleidžiamų vertybinių popierių (</text:span><text:span text:style-name="T37">pasirašyti juos) pirmumo teise ir pasirašymo teisių perleidimu atlygintinai. Pasirašymo teisių skaičius lygus vertybinių popierių skaičiui, kurį valstybė (savivaldybė) įgyja pirmumo teise įsigyti (pasirašyti), vykdant valstybės ar savivaldybės kontroliuoja</text:span><text:span text:style-name="T38">mos įmonės konvertuojamų obligacijų arba naujų akcijų emisiją iš papildomų įnašų;</text:span></text:p>
      <text:p text:style-name="P39"><text:span text:style-name="T40">1.2</text:span><text:span text:style-name="T41">. kontrolės perdavimo būdu valstybės ar savivaldybės kontroliuojama įmonė gali būti privatizuojama tik tada, kai šios įmonės valstybei (savivaldybei) nuosavybės teise<text:s/></text:span><text:span text:style-name="T42">priklausančio akcijų paketo parduoti nepavyksta kitais Lietuvos Respublikos valstybės ir savivaldybių turto privatizavimo įstatymo nustatytais ir privatizavimo programoje nurodytais privatizavimo būdais, arba tada, kai buvo privatizuota ne mažiau kaip 1/2<text:s/></text:span><text:span text:style-name="T43">valstybei (savivaldybei) nuosavybės teise priklausančių valstybės ar savivaldybės kontroliuojamos įmonės akcijų pagal Lietuvos Respublikos valstybės ir savivaldybių turto privatizavimo įstatymą, taip pat kitais įstatymų numatytais atvejais;</text:span></text:p>
      <text:p text:style-name="P44"><text:span text:style-name="T45">1.3</text:span><text:span text:style-name="T46">. sprend</text:span><text:span text:style-name="T47">imą dėl valstybės pasirašymo teisių atlygintino perleidimo ir dėl valstybės pasirašymo teisių (ar jų paketo) pradinės kainos priima valstybės įmonė Valstybės turto fondas (toliau vadinama – Turto fondas) Privatizavimo komisijos ar Lietuvos Respublikos Vyri</text:span><text:span text:style-name="T48">ausybės pritarimu (kai Lietuvos Respublikos Vyriausybė buvo nustačiusi, kad objektas gali būti privatizuojamas tik po to, kai jo privatizavimo programai pritarė Lietuvos Respublikos Vyriausybė; kai Turto fondas, negavęs Privatizavimo komisijos pritarimo ob</text:span><text:span text:style-name="T49">jekto privatizavimo programai, kreipėsi į Lietuvos Respublikos Vyriausybę);</text:span></text:p>
      <text:p text:style-name="P50"><text:span text:style-name="T51">1.4</text:span><text:span text:style-name="T52">. konvertuojamų obligacijų arba naujų akcijų emisija iš papildomų įnašų vykdoma vadovaujantis Lietuvos Respublikos akcinių bendrovių įstatymo ir Lietuvos Respublikos vertybi</text:span><text:span text:style-name="T53">nių popierių viešosios apyvartos įstatymo nustatyta tvarka. Iki visuotiniame akcininkų susirinkime bus priimtas nutarimas dėl konvertuojamų obligacijų arba naujų akcijų emisijos iš papildomų įnašų, Lietuvos Respublikos Vyriausybė Turto fondo teikimu priima</text:span><text:span text:style-name="T54"><text:s/>sprendimą dėl šios emisijos dydžio ir minimalios konvertuojamų obligacijų arba naujų akcijų emisijos kainos;</text:span></text:p>
      <text:p text:style-name="P55"><text:span text:style-name="T56">1.5</text:span><text:span text:style-name="T57">. visuotiniam akcininkų susirinkimui priimant nutarimą dėl konvertuojamų obligacijų arba naujų akcijų emisijos iš papildomų įnašų, valstybe</text:span><text:span text:style-name="T58">i (savivaldybei) atsisakant įsigyti valstybės ar savivaldybės kontroliuojamos įmonės išleidžiamų vertybinių popierių (pasirašyti juos) pirmumo teise, šiame susirinkime turi dalyvauti ir už šiuos pasiūlymus balsuoti valstybės (savivaldybės) akcijoms atstova</text:span><text:span text:style-name="T59">ujantis asmuo. Valstybės (savivaldybės) akcijoms atstovaujantis asmuo visuotiniam akcininkų susirinkimui turi siūlyti balsuoti (ir pats už tai balsuoti) už Lietuvos Respublikos Vyriausybės (savivaldybės tarybos) patvirtintą šios emisijos dydį, minimalią ko</text:span><text:span text:style-name="T60">nvertuojamų obligacijų arba naujų akcijų emisijos kainą ir pasirašymo teisių atlygintino perleidimo trukmę (nurodant dienų skaičių – ne ilgiau kaip 3 dienos iki pasirašymo teisių galiojimo<text:s/></text:span><text:soft-page-break/><text:span text:style-name="T61">laikotarpio pabaigos). Konvertuojamų obligacijų arba naujų akcijų e</text:span><text:span text:style-name="T62">misijos platinimo trukmė turi sutapti su pasirašymo teisių galiojimo trukme;</text:span></text:p>
      <text:p text:style-name="P63"><text:span text:style-name="T64">1.6</text:span><text:span text:style-name="T65">. valstybės (savivaldybės) akcijoms atstovaujantis asmuo visuotiniam akcininkų susirinkimui turi siūlyti balsuoti (ir pats už tai balsuoti), kad įmonių registre nebūtų<text:s/></text:span><text:span text:style-name="T66">įregistruoti valstybės ar savivaldybės kontroliuojamos įmonės įstatų pakeitimai dėl įstatinio kapitalo didinimo ir būtų grąžinti įnašai už pasirašytus išleidžiamus vertybinius popierius, jeigu:</text:span></text:p>
      <text:p text:style-name="P67"><text:span text:style-name="T68">1.6.1</text:span><text:span text:style-name="T69">. iki pasirašymo teisių galiojimo laikotarpio pabaigos<text:s/></text:span><text:span text:style-name="T70">atlygintinai perleista mažiau kaip 3/4 valstybės (savivaldybės) pasirašymo teisių;</text:span></text:p>
      <text:p text:style-name="P71"><text:span text:style-name="T72">1.6.2</text:span><text:span text:style-name="T73">. valstybės (savivaldybės) pasirašymo teisės perleistos atlygintinai, tačiau jos visos ar daugiau kaip 1/4 jų nerealizuojama (nepasirašomi vertybiniai popieriai pag</text:span><text:span text:style-name="T74">al pirmumo teisę);</text:span></text:p>
      <text:p text:style-name="P75"><text:span text:style-name="T76">1.7</text:span><text:span text:style-name="T77">. jeigu asmuo, kuriam atlygintinai perleistos valstybės (savivaldybės) pasirašymo teisės (toliau vadinama – pirkėjas), šias pasirašymo teises (visas ar daugiau kaip 3/4) realizavo, tačiau valstybės ar savivaldybės kontroliuojamo</text:span><text:span text:style-name="T78">s įmonės įstatų pakeitimai dėl įstatinio kapitalo padidinimo neįregistruojami įmonių registre, pirkėjui grąžinami visi įnašai už atlygintinai perleistas valstybės (savivaldybės) pasirašymo teises;</text:span></text:p>
      <text:p text:style-name="P79"><text:span text:style-name="T80">1.8</text:span><text:span text:style-name="T81">. lėšas, gautas apmokėjus konvertuojamų obligacijų a</text:span><text:span text:style-name="T82">r naujų akcijų emisijos kainą, kaupia ir apskaito privatizuojama įmonė. Obligacijų ar akcijų emisijos kainos ir jų nominalios vertės skirtumą, proporcingą valstybei (savivaldybei) nuosavybės teise priklausiusių iki emisijos akcijų skaičiui, per 5 darbo die</text:span><text:span text:style-name="T83">nas nuo įstatų pakeitimų dėl įstatinio kapitalo padidinimo įregistravimo privatizuojama įmonė privalo pervesti į Finansų ministerijai atidarytą Privatizavimo fondo sąskaitą (savivaldybės specialiąją sąskaitą). Jeigu akcijos ar obligacijos parduodamos už no</text:span><text:span text:style-name="T84">minalią vertę, privatizavimo išlaidas dengia privatizuojama įmonė. Finansų maklerio įmonė, atskaičiusi nustatytą komisinį mokestį, per 3 darbo dienas nuo sandorio sudarymo turi pervesti į Finansų ministerijai atidarytą Privatizavimo fondo sąskaitą (savival</text:span><text:span text:style-name="T85">dybės specialiąją sąskaitą) lėšas, gautas atlygintinai perleidus valstybės ar savivaldybės kontroliuojamų įmonių išleidžiamų vertybinių popierių valstybės (savivaldybės) pasirašymo teises vertybinių popierių biržoje;</text:span></text:p>
      <text:p text:style-name="P86"><text:span text:style-name="T87">1.9</text:span><text:span text:style-name="T88">. tuo atveju, kai valstybės (sav</text:span><text:span text:style-name="T89">ivaldybės) pasirašymo teisių nepavyksta perleisti atlygintinai, Turto fondas gali:</text:span></text:p>
      <text:p text:style-name="P90"><text:span text:style-name="T91">1.9.1</text:span><text:span text:style-name="T92">. Privatizavimo komisijos (Lietuvos Respublikos Vyriausybės) pritarimu sudaryti naują privatizavimo programą. Ją sudarydamas, Turto fondas gali siūlyti pakeisti<text:s/></text:span><text:span text:style-name="T93">pradinę kainą;</text:span></text:p>
      <text:p text:style-name="P94"><text:span text:style-name="T95">1.9.2</text:span><text:span text:style-name="T96">. priimti sprendimą reorganizuoti valstybės ar savivaldybės kontroliuojamą įmonę Lietuvos Respublikos akcinių bendrovių įstatymo nustatyta tvarka, jeigu toks reorganizavimas padidins galimybę ją privatizuoti;</text:span></text:p>
      <text:p text:style-name="P97"><text:span text:style-name="T98">1.9.3</text:span><text:span text:style-name="T99">. teikti Lietu</text:span><text:span text:style-name="T100">vos Respublikos Vyriausybei pasiūlymą išbraukti valstybės ar savivaldybės kontroliuojamą įmonę iš privatizavimo objektų sąrašo;</text:span></text:p>
      <text:p text:style-name="P101"><text:span text:style-name="T102">1.10</text:span><text:span text:style-name="T103">. savivaldybių tarybų įsteigtos privatizavimo institucijos savivaldybėms nuosavybės teise priklausančius privatizavimo</text:span><text:span text:style-name="T104"><text:s/>objektus privatizuoja taip pat pagal šio nutarimo nuostatas. Savivaldybių turto fondai ar kiti savivaldybių administracijos padaliniai pagal savo kompetenciją vykdo šiuose nuostatuose reglamentuotas Turto fondo funkcijas, savivaldybių turto privatizavimo<text:s/></text:span><text:span text:style-name="T105">komisijos – Privatizavimo komisijos funkcijas);</text:span></text:p>
      <text:p text:style-name="P106"><text:span text:style-name="T107">1.11</text:span><text:span text:style-name="T108">. ministerija, savivaldybė, kita valstybės ar savivaldybės institucija, valdanti, naudojanti patikėjimo teise valstybės ar savivaldybės akcijas arba kitą turtą ir juo disponuojanti, atitinkamai vykdo<text:s/></text:span><text:span text:style-name="T109">Lietuvos Respublikos valstybės ir savivaldybių turto privatizavimo įstatyme Turto fondui nustatytas funkcijas, iki jam bus perduotos šiame įstatyme nustatytos teisės ir prievolės;</text:span></text:p>
      <text:p text:style-name="P110"><text:span text:style-name="T111">1.12</text:span><text:span text:style-name="T112">. pagal šiuo nutarimu patvirtintus Valstybės (savivaldybės) kontrolė</text:span><text:span text:style-name="T113">s perdavimo valstybės ar savivaldybės kontroliuojamoje uždarojoje akcinėje bendrovėje nuostatus valstybės (savivaldybės) kontrolė perduodama valstybės ar savivaldybės kontroliuojamose uždarosiose akcinėse bendrovėse;</text:span></text:p>
      <text:p text:style-name="P114"><text:span text:style-name="T115">1.13</text:span><text:span text:style-name="T116">. valstybės ar savivaldybės kon</text:span><text:span text:style-name="T117">troliuojamose akcinėse bendrovėse vykdant konvertuojamų obligacijų arba naujų akcijų emisiją ir valstybei (savivaldybei) atsisakius įsigyti išleidžiamų vertybinių popierių (pasirašyti juos) pirmumo teise bei atlygintinai perleidžiant pasirašymo teises vals</text:span><text:span text:style-name="T118">tybės (savivaldybės) pasirašymo teisės išleidžiamos, platinamos bei<text:s/></text:span><text:soft-page-break/><text:span text:style-name="T119">realizuojamos vertybinių popierių biržoje. Antrinė šių valstybės (savivaldybės) pasirašymo teisių apyvarta nevykdoma. Duomenis, kurių reikia objekto privatizavimo programai ir informacinia</text:span><text:span text:style-name="T120">m leidiniui parengti, privatizuojama įmonė pateikia Turto fondui jo nurodytu laiku ir Lietuvos Respublikos Vyriausybės 1997 m. gruodžio 18 d. nutarimo Nr. 1427 „Dėl Privatizavimo objektų parengimo privatizuoti tvarkos patvirtinimo“ (Žin., 1997, Nr.<text:s/></text:span><text:a xlink:href="https://www.e-tar.lt/portal/lt/legalAct/TAR.58AC7330E76C" office:target-frame-name="_blank" xlink:show="new"><text:span text:style-name="T121">117-3023</text:span></text:a><text:span text:style-name="T122">) nustatyta tvarka. Informaciją apie valstybės (savivaldybės) pasirašymo teisių atlygintiną perleidimą ne vėliau kaip prieš 30 dienų iki pasirašymo teisių platinimo pradžios sk</text:span><text:span text:style-name="T123">elbia Turto fondas Informaciniame privatizavimo biuletenyje.</text:span></text:p>
      <text:p text:style-name="P124"><text:span text:style-name="T125">2</text:span><text:span text:style-name="T126">. Patvirtinti Valstybės (savivaldybės) kontrolės perdavimo valstybės ar savivaldybės kontroliuojamoje uždarojoje akcinėje bendrovėje nuostatus (pridedama).</text:span></text:p>
      <text:p text:style-name="P127"><text:span text:style-name="T128">3</text:span><text:span text:style-name="T129">. Pasiūlyti Vertybinių popi</text:span><text:span text:style-name="T130">erių komisijai prie Finansų ministerijos, suderinus su Turto fondu, parengti ir patvirtinti prekybos valstybės (savivaldybės) pasirašymo teisėmis vertybinių popierių biržoje tvarką.</text:span></text:p>
      <text:p text:style-name="P131"/>
      <text:p text:style-name="P132"/>
      <text:p text:style-name="P133"><text:span text:style-name="T134">Ministras Pirmininkas</text:span><text:span text:style-name="T135"><text:tab/>Gediminas Vagnorius</text:span></text:p>
      <text:p text:style-name="P136"/>
      <text:p text:style-name="P137">Teisingumas ministras<text:tab/>Vytautas Pakalniškis</text:p>
      <text:p text:style-name="P138">______________</text:p>
      <text:p text:style-name="P139"/>
      <text:soft-page-break/>
      <text:p text:style-name="P140">PATVIRTINTA</text:p>
      <text:p text:style-name="P141">Lietuvos Respublikos Vyriausybės</text:p>
      <text:p text:style-name="P142">1998 m. gegužės 5 d. nutarimu Nr. 555</text:p>
      <text:p text:style-name="P143"/>
      <text:p text:style-name="P144"><text:span text:style-name="T145">Valstybės (savivaldybės) kontrolės perdavimo valstybės ar savivaldybės kontroliuojamoje uždarojoje akcinėje bendrovėje nuostatai</text:span></text:p>
      <text:p text:style-name="P146"/>
      <text:p text:style-name="P147"><text:span text:style-name="T148">Bendroji dalis</text:span></text:p>
      <text:p text:style-name="P149"/>
      <text:p text:style-name="P150"><text:span text:style-name="T151">1</text:span><text:span text:style-name="T152">. Šie nuostatai reglamentuoja valstybės ir savivaldybių turto privatizavimo valstybės (savivaldybės) kontrolės perdavimo valstybės ar savivaldybės kontroliuojamoje uždarojoje akcinėje bendrovėje (toliau vadinama – valstybės ar savivald</text:span><text:span text:style-name="T153">ybės kontroliuojama įmonė) būdu tvarką ir sąlygas pagal Lietuvos Respublikos valstybės ir savivaldybių turto privatizavimo įstatymą.</text:span></text:p>
      <text:p text:style-name="P154"><text:span text:style-name="T155">2</text:span><text:span text:style-name="T156">. Šiuose nuostatuose sąvokos vartojamos taip, kaip ir Lietuvos Respublikos valstybės ir savivaldybių turto privatizavi</text:span><text:span text:style-name="T157">mo įstatyme.</text:span></text:p>
      <text:p text:style-name="P158"><text:span text:style-name="T159">3</text:span><text:span text:style-name="T160">. Kai vykdant valstybės ar savivaldybės kontroliuojamos įmonės naujų akcijų emisiją iš papildomų įnašų valstybė (savivaldybė) atsisako įsigyti išleidžiamų akcijų (pasirašyti jas) pirmumo teise ir atlygintinai perleidžia pasirašymo teisę, ši įmonė valstybės</text:span><text:span text:style-name="T161"><text:s/>įmonei Valstybės turto fondui (toliau vadinama – Turto fondas) jo nustatytu laiku pateikia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62">117-3023</text:span></text:a><text:span text:style-name="T163">) nurodytus duomenis, kurių reikia objekto privatizavimo programai ir informaciniam leidiniui parengti. Informaciniai leidiniai apie valstybės (savivaldybės) kontrolės pe</text:span><text:span text:style-name="T164">rdavimą valstybės ar savivaldybės kontroliuojamoje įmonėje, kai vykdant šios įmonės naujų akcijų emisiją iš papildomų įnašų valstybė (savivaldybė) atsisako įsigyti išleidžiamų akcijų (pasirašyti jas) pirmumo teise ir atlygintinai perleidžia jų pasirašymo t</text:span><text:span text:style-name="T165">eises, rengiami Turto fondo nustatyta tvarka.<text:s/></text:span></text:p>
      <text:p text:style-name="P166"/>
      <text:p text:style-name="P167"><text:span text:style-name="T168">Valstybės (savivaldybės) pasirašymo teisių atlygintino perleidimo paskelbimas</text:span></text:p>
      <text:p text:style-name="P169"/>
      <text:p text:style-name="P170"><text:span text:style-name="T171">4</text:span><text:span text:style-name="T172">. Valstybės ar savivaldybės kontroliuojamos įmonės visuotiniam akcininkų susirinkimui priėmus nutarimą dėl naujų akcijų em</text:span><text:span text:style-name="T173">isijos iš papildomų įnašų, kai valstybė (savivaldybė) atsisako pirmumo teisės įsigyti valstybės ar savivaldybės kontroliuojamos įmonės išleidžiamų akcijų (pasirašyti jas) ir atlygintinai perleidžia jų pasirašymo teisę, informaciją apie valstybės (savivaldy</text:span><text:span text:style-name="T174">bės) pasirašymo teisių atlygintino perleidimo aukcioną (toliau vadinama – aukcionas) ne vėliau kaip prieš 30 dienų iki dokumentų dalyvauti aukcione priėmimo pradžios skelbia Turto fondas Informaciniame privatizavimo biuletenyje.</text:span></text:p>
      <text:p text:style-name="P175"><text:span text:style-name="T176">5</text:span><text:span text:style-name="T177">. Informaciniame priva</text:span><text:span text:style-name="T178">tizavimo biuletenyje turi būti skelbiama:</text:span></text:p>
      <text:p text:style-name="P179"><text:span text:style-name="T180">5.1</text:span><text:span text:style-name="T181">. objekto privatizavimo programa;</text:span></text:p>
      <text:p text:style-name="P182"><text:span text:style-name="T183">5.2</text:span><text:span text:style-name="T184">. Turto fondo darbuotojo, atsakingo už objekto privatizavimo programos vykdymą, vardas ir pavardė, pareigos, adresas, telefono ir fakso numeriai;</text:span></text:p>
      <text:p text:style-name="P185"><text:span text:style-name="T186">5.3</text:span><text:span text:style-name="T187">. valstybės ar<text:s/></text:span><text:span text:style-name="T188">savivaldybės kontroliuojamos įmonės, kai vykdant šios įmonės naujų akcijų emisiją iš papildomų įnašų valstybė (savivaldybė) atsisako įsigyti išleidžiamų akcijų (pasirašyti jas) pirmumo teise, apžiūros laikas;</text:span></text:p>
      <text:p text:style-name="P189"><text:span text:style-name="T190">5.4</text:span><text:span text:style-name="T191">. atlygintinai perleidžiamų pasirašymo t</text:span><text:span text:style-name="T192">eisių skaičius, pasirašymo teisių paketo pradinė kaina. Pradinė kaina yra minimali kaina, kurią gali siūlyti potencialus pirkėjas;<text:s/></text:span></text:p>
      <text:p text:style-name="P193"><text:span text:style-name="T194">5.5</text:span><text:span text:style-name="T195">. dokumentų dalyvauti aukcione registravimo vieta ir terminas;</text:span></text:p>
      <text:p text:style-name="P196"><text:span text:style-name="T197">5.6</text:span><text:span text:style-name="T198">. banko, kuriame atidaryta sąskaita<text:s/></text:span><text:span text:style-name="T199">atsiskaityti už įsigytas pasirašymo teises, pavadinimas, adresas, kodas ir sąskaitos numeris;</text:span></text:p>
      <text:p text:style-name="P200"><text:span text:style-name="T201">5.7</text:span><text:span text:style-name="T202">. registracijos mokesčio dydis. Registracijos mokestį nustato Turto fondas Privatizavimo komisijos pritarimu;</text:span></text:p>
      <text:p text:style-name="P203"><text:span text:style-name="T204">5.8</text:span><text:span text:style-name="T205">. aukciono vykdymo laikas ir vieta;</text:span></text:p>
      <text:p text:style-name="P206"><text:span text:style-name="T207">5.9</text:span><text:span text:style-name="T208">. kita (papildoma) informacija, kurią Turto fondas ar Lietuvos Respublikos Vyriausybė nusprendžia skelbti.</text:span></text:p>
      <text:p text:style-name="P209"/>
      <text:p text:style-name="P210"><text:span text:style-name="T211">Dokumentų dalyvauti aukcione registravimas</text:span></text:p>
      <text:p text:style-name="P212"/>
      <text:p text:style-name="P213"><text:span text:style-name="T214">6</text:span><text:span text:style-name="T215">. Kiekvienas potencialus pirkėjas, norintis dalyvauti aukcione, turi pervesti į Turto fo</text:span><text:span text:style-name="T216">ndo nurodytą sąskaitą, paskelbtą Informaciniame privatizavimo biuletenyje, ten paskelbto dydžio registracijos mokestį ir pradinį įnašą – ne mažiau kaip 10 procentų pasirašymo teisių paketo pradinės kainos.<text:s/></text:span></text:p>
      <text:p text:style-name="P217"><text:span text:style-name="T218">7</text:span><text:span text:style-name="T219">. Potencialus pirkėjas, norintis įsiregistru</text:span><text:span text:style-name="T220">oti aukciono dalyviu, Informaciniame privatizavimo biuletenyje nurodytu dokumentų dalyvauti aukcione registravimo laiku Turto fondui užklijuotame voke turi pateikti:</text:span></text:p>
      <text:p text:style-name="P221"><text:span text:style-name="T222">7.1</text:span><text:span text:style-name="T223">. paraišką dalyvauti aukcione (pagal šių nuostatų 1 priedą);<text:s/></text:span></text:p>
      <text:p text:style-name="P224"><text:span text:style-name="T225">7.2</text:span><text:span text:style-name="T226">. banko įstaigos</text:span><text:span text:style-name="T227"><text:s/>išduotus dokumentus, patvirtinančius, jog į Turto fondo nurodytą sąskaitą pervesti šių nuostatų 6 punkte nurodytieji registracijos mokestis ir pradinis įnašas, arba šių dokumentų kopijas;</text:span></text:p>
      <text:p text:style-name="P228"><text:span text:style-name="T229">7.3</text:span><text:span text:style-name="T230">. nustatytąja tvarka patvirtintą įgaliojimą, jeigu potencial</text:span><text:span text:style-name="T231">iam pirkėjui atstovauja kitas asmuo. Kai potencialus pirkėjas yra fizinis asmuo, jį atstovaujančio asmens įgaliojimas turi būti patvirtintas notaro;</text:span></text:p>
      <text:p text:style-name="P232"><text:span text:style-name="T233">7.4</text:span><text:span text:style-name="T234">. įmonės registracijos pažymėjimo kopiją (Lietuvos Respublikoje įregistruotoms įmonėms) ir įmonės va</text:span><text:span text:style-name="T235">dovo ir vyriausiojo finansininko (buhalterio) pasirašytą pažymą apie valstybei (savivaldybei) priklausančią akcijų dalį įmonės įstatiniame kapitale, jeigu potencialus pirkėjas yra juridinis asmuo. Kai potencialus pirkėjas yra užsienio įmonė, turi būti pate</text:span><text:span text:style-name="T236">iktas nustatytąja tvarka legalizuotas dokumentas, patvirtinantis šios įmonės įregistravimą;</text:span></text:p>
      <text:p text:style-name="P237"><text:span text:style-name="T238">7.5</text:span><text:span text:style-name="T239">. fizinių ar (ir) juridinių asmenų grupės steigimo dokumentus, jeigu potencialus pirkėjas yra grupė fizinių ar (ir) juridinių asmenų. Kai potencialus pirkėja</text:span><text:span text:style-name="T240">s yra grupė fizinių asmenų ar grupėje yra bent vienas fizinis asmuo, grupės steigimo dokumentai turi būti patvirtinti notaro.</text:span></text:p>
      <text:p text:style-name="P241"><text:span text:style-name="T242">8</text:span><text:span text:style-name="T243">. Potencialus pirkėjas šių nuostatų 7 punkte nurodytus dokumentus Turto fondui turi pateikti užklijuotame voke asmeniškai a</text:span><text:span text:style-name="T244">rba išsiųsti paštu įvertintu laišku su apyrašu ir apmokėtu pristatymu ar registruotu laišku. Ant voko rašomas Turto fondo arba savivaldybės privatizavimo institucijos pavadinimas ir adresas, privatizavimo objekto pavadinimas, kodas įmonių registre ir žodži</text:span><text:span text:style-name="T245">ai „su valstybės (savivaldybės) pasirašymo teisių atlygintino perleidimo aukciono dokumentais“.</text:span></text:p>
      <text:p text:style-name="P246"><text:span text:style-name="T247">9</text:span><text:span text:style-name="T248">. Vokai su aukciono dalyvių dokumentais registruojami tik Informaciniame privatizavimo biuletenyje nurodytu dokumentų dalyvauti aukcione registravimo laiku. Vokai su aukciono dalyvių dokumentais, gauti paštu dar neprasidėjus jų registravimo laikui, Turto f</text:span><text:span text:style-name="T249">onde įregistruojami pirmąją Informaciniame privatizavimo biuletenyje nurodytą dokumentų dalyvauti aukcione registravimo dieną, jiems suteikiami pirmieji registracijos numeriai pagal jų gavimo eiliškumą. Turto fondas neturi teisės registruoti neužklijuotų v</text:span><text:span text:style-name="T250">okų.<text:s/></text:span></text:p>
      <text:p text:style-name="P251"><text:span text:style-name="T252">10</text:span><text:span text:style-name="T253">. Užklijuotus vokus su aukciono dokumentais, gautus iš potencialių pirkėjų, Turto fondas registruoja pažymoje apie aukciono dalyvius. Joje nurodomi dalyvių eilės numeriai, jų dokumentų gavimo datos ir laikas (minutės tikslumu). Tokie pat užraša</text:span><text:span text:style-name="T254">i kartojami ant gautų užklijuotų vokų su aukciono dokumentais. Pažymos apie aukciono dalyvius formą nustato Turto fondas.<text:s/></text:span></text:p>
      <text:p text:style-name="P255"><text:span text:style-name="T256">11</text:span><text:span text:style-name="T257">. Turto fondo darbuotojai neturi teisės registruoti aukciono dalyvių, jeigu pagal užrašą ant užklijuoto voko neįmanoma identifi</text:span><text:span text:style-name="T258">kuoti privatizavimo objekto arba paštu išsiųsti vokai gaunami pasibaigus Informaciniame privatizavimo biuletenyje nurodytam dokumentų dalyvauti aukcione registravimo laikui.</text:span></text:p>
      <text:p text:style-name="P259"><text:span text:style-name="T260">12</text:span><text:span text:style-name="T261">. Kiekvienam potencialiam pirkėjui, asmeniškai pateikusiam voką su aukciono<text:s/></text:span><text:span text:style-name="T262">dokumentais, Turto fondo darbuotojas, atsakingas už objekto privatizavimo programos vykdymą, išduoda valstybės (savivaldybės) pasirašymo teisių atlygintino perleidimo aukciono dalyvio registravimo pažymėjimą (toliau vadinama – aukciono dalyvio registravimo</text:span><text:span text:style-name="T263"><text:s/>pažymėjimas),<text:s/></text:span><text:soft-page-break/><text:span text:style-name="T264">nurodydamas eilės numerį, privatizavimo objekto pavadinimą ir kodą įmonių registre, dokumentų gavimo datą ir laiką minutės tikslumu. Aukciono dalyvio registravimo pažymėjimo formą nustato Turto fondas.</text:span></text:p>
      <text:p text:style-name="P265"><text:span text:style-name="T266">13</text:span><text:span text:style-name="T267">. Vokai su potencialių pirkėjų pa</text:span><text:span text:style-name="T268">teiktais aukciono dalyvių dokumentais atplėšiami tik Informaciniame privatizavimo biuletenyje nurodytu aukciono vykdymo laiku, išskyrus šių nuostatų 14.1 punkte numatytą atvejį, kai potencialus pirkėjas atsisako dalyvauti aukcione, o daugiau potencialių pi</text:span><text:span text:style-name="T269">rkėjų neįregistruojama, ir šių nuostatų 15 punkte nurodytą atvejį, kai Privatizavimo komisija ar Lietuvos Respublikos Vyriausybė sustabdo ar nutraukia objekto privatizavimo programos vykdymą.</text:span></text:p>
      <text:p text:style-name="P270"><text:span text:style-name="T271">14</text:span><text:span text:style-name="T272">. Nuo voko su aukciono dalyvio dokumentais įregistravimo š</text:span><text:span text:style-name="T273">iuose nuostatuose nurodyta tvarka Turto fonde iki Informaciniame privatizavimo biuletenyje nurodyto<text:s/></text:span><text:span text:style-name="T274">dokumentų dalyvauti aukcione registravimo termino pabaigos potencialus pirkėjas turi teisę:</text:span></text:p>
      <text:p text:style-name="P275"><text:span text:style-name="T276">14.1</text:span><text:span text:style-name="T277">. atsisakyti dalyvauti aukcione. Potencialus pirkėjas, ats</text:span><text:span text:style-name="T278">isakantis dalyvauti aukcione, turi raštu pranešti apie tai Turto fondo darbuotojui, atsakingam už objekto privatizavimo programos vykdymą, ir kartu pateikti aukciono dalyvio registravimo pažymėjimą arba pašto įstaigos išduotą dokumentą ir asmens dokumentą.</text:span><text:span text:style-name="T279"><text:s/>Turto fondo darbuotojas pažymoje apie valstybės (savivaldybės) pasirašymo teisių atlygintino perleidimo aukciono dalyvius turi įrašyti, kad šis potencialus pirkėjas atsisako dalyvauti aukcione, nurodyti atsisakymo datą, pasirašyti ir uždėti Turto fondo an</text:span><text:span text:style-name="T280">tspaudą. Potencialiam pirkėjui, atsisakiusiam dalyvauti aukcione, dalyvio dokumentai grąžinami po aukciono dalyvių dokumentų peržiūros arba pasibaigus šių dokumentų registravimo terminui, kai dalyvauti aukcione nebeįsiregistruoja nė vienas potencialus pirk</text:span><text:span text:style-name="T281">ėjas. Pradinis įnašas be jokių atskaitymų grąžinamas į potencialaus pirkėjo ar jo įgalioto asmens nurodytą sąskaitą per 5 darbo dienas nuo aukciono dalyvių dokumentų peržiūros arba per 5 darbo dienas, pasibaigus šių dokumentų registravimo terminui, kai dal</text:span><text:span text:style-name="T282">yvauti aukcione nebeįsiregistruoja nė vienas potencialus pirkėjas. Pradinius įnašus grąžina Turto fondas. Registracijos mokestis negrąžinamas;</text:span></text:p>
      <text:p text:style-name="P283"><text:span text:style-name="T284">14.2</text:span><text:span text:style-name="T285">. pateikti kitus aukciono dalyvio dokumentus, atšaukus ankstesniuosius. Potencialus pirkėjas, pateikdamas</text:span><text:span text:style-name="T286"><text:s/>kitą voką su aukciono dalyvio dokumentais, privalo raštu pranešti apie tai atsakingam už objekto privatizavimo programos vykdymą Turto fondo darbuotojui, kartu pateikdamas aukciono dalyvio registravimo pažymėjimą arba pašto įstaigos išduotą dokumentą ir a</text:span><text:span text:style-name="T287">smens dokumentą. Turto fondo darbuotojas pažymoje apie aukciono dalyvius turi įrašyti, kad dokumentai atšaukti ir pateiktas kitas vokas. Pateikusiam kitą voką su dalyvio dokumentais potencialiam pirkėjui suteikiamas naujas registracijos numeris ir išduodam</text:span><text:span text:style-name="T288">as naujas aukciono dalyvio registravimo pažymėjimas. Ankstesnieji dalyvio dokumentai potencialiam pirkėjui negrąžinami. Jeigu kitame voke pateikti tie patys dokumentai, kurie jau buvo ankstesniajame, jais pakeičiami atitinkami ankstesnieji. Jeigu kitame vo</text:span><text:span text:style-name="T289">ke pateiktų dokumentų nebuvo anksčiau įregistruotame voke, šie dokumentai pridedami prie anksčiau pateiktųjų. Kai potencialus pirkėjas kitame voke pateikia naują paraišką dalyvauti aukcione ir neatšaukia ankstesnės, jam negrąžinama pradinio įnašo dalis, ku</text:span><text:span text:style-name="T290">ri sudaro 5 procentus pradinės privatizavimo objekto pardavimo kainos. Potencialus pirkėjas, atšaukęs ankstesniuosius savo dokumentus ir nepateikęs naujų, laikomas atsisakiusiu dalyvauti aukcione. Pradinis įnašas jam grąžinamas šių nuostatų 14.1 punkte nus</text:span><text:span text:style-name="T291">tatyta tvarka. Registracijos mokestis negrąžinamas.</text:span></text:p>
      <text:p text:style-name="P292"><text:span text:style-name="T293">15</text:span><text:span text:style-name="T294">. Jeigu Privatizavimo komisija ar Lietuvos Respublikos Vyriausybė sustabdo ar nutraukia privatizavimo programos vykdymą jau po to, kai Turto fonde yra įregistruotas vokas su pateiktais aukciono da</text:span><text:span text:style-name="T295">lyvio dokumentais, Turto fondas turi nedelsdamas informuoti potencialų pirkėją. Pradinis įnašas ir registracijos mokestis per 5 darbo dienas nuo tokio sprendimo priėmimo grąžinami į potencialaus pirkėjo ar jo įgalioto asmens nurodytą sąskaitą.</text:span></text:p>
      <text:p text:style-name="P296"/>
      <text:p text:style-name="P297"><text:span text:style-name="T298">Aukcion</text:span><text:span text:style-name="T299">o vykdymas</text:span></text:p>
      <text:p text:style-name="P300"/>
      <text:p text:style-name="P301"><text:span text:style-name="T302">16</text:span><text:span text:style-name="T303">. Aukcionas vykdomas Informaciniame privatizavimo biuletenyje nurodytu laiku ir nurodytoje vietoje. Aukcionas vykdomas nepriklausomai nuo to, ar į jį atvyksta potencialus pirkėjas, įregistravęs aukciono dalyvio dokumentus.<text:s/></text:span></text:p>
      <text:p text:style-name="P304"><text:span text:style-name="T305">17</text:span><text:span text:style-name="T306">. Kiekvi</text:span><text:span text:style-name="T307">enam aukcionui vykdyti Turto fondo administracijos vadovas sudaro 3 asmenų (Turto fondo darbuotojų) aukciono organizatorių grupę (turi būti aukciono vedėjas, buhalteris ir sekretorius).</text:span></text:p>
      <text:p text:style-name="P308"><text:span text:style-name="T309">18</text:span><text:span text:style-name="T310">. Į patalpą, kurioje vyks aukcionas, potencialūs pirkėjai įleidž</text:span><text:span text:style-name="T311">iami pateikę aukciono dalyvio registravimo pažymėjimus.</text:span></text:p>
      <text:p text:style-name="P312"><text:span text:style-name="T313">19</text:span><text:span text:style-name="T314">. Asmenys, pageidaujantys būti aukciono žiūrovais, į patalpą, kurioje vyks aukcionas, įleidžiami tik su Turto fonde įsigytais žiūrovo bilietais, kurių kainą nustato Turto fondas. Potencialūs pir</text:span><text:span text:style-name="T315">kėjai, išsiuntę aukciono dokumentus paštu, įleidžiami tokia pat tvarka, kaip aukciono žiūrovai. Lėšos, gautos už žiūrovo bilietus, įskaitomos į Turto fondo sąskaitą.</text:span></text:p>
      <text:p text:style-name="P316"><text:span text:style-name="T317">20</text:span><text:span text:style-name="T318">. Aukciono metu 2 egzemplioriais pildomas aukciono protokolas, kurio formą nustato T</text:span><text:span text:style-name="T319">urto fondas. Vienas aukciono protokolo egzempliorius lieka Turto fonde, kitas įteikiamas potencialiam pirkėjui, laimėjusiam aukcioną.</text:span></text:p>
      <text:p text:style-name="P320"><text:span text:style-name="T321">21</text:span><text:span text:style-name="T322">. Vykdydamas aukcioną, aukciono vedėjas privalo:</text:span></text:p>
      <text:p text:style-name="P323"><text:span text:style-name="T324">21.1</text:span><text:span text:style-name="T325">. paskelbti privatizavimo objekto pavadinimą, kodą įmonių reg</text:span><text:span text:style-name="T326">istre, apibūdinti objektą ir paskelbti Informaciniame privatizavimo biuletenyje nurodytą pradinę kainą;</text:span></text:p>
      <text:p text:style-name="P327"><text:span text:style-name="T328">21.2</text:span><text:span text:style-name="T329">. kartu su kitais aukciono organizatoriais atplėšti vokus su potencialių pirkėjų pateiktais dokumentais. Aukciono organizatoriai patikrina kiekv</text:span><text:span text:style-name="T330">iename voke esančius dokumentus ir jeigu jie atitinka šių nuostatų reikalavimus, aukciono vedėjas skelbia kiekvieno aukciono dalyvio numerį ir siūlomą kainą. Aukciono sekretorius šiuos duomenis įrašo pažymoje apie aukciono dalyvius. Baigtą pildyti pažymą p</text:span><text:span text:style-name="T331">asirašo visi aukciono organizatoriai.</text:span></text:p>
      <text:p text:style-name="P332"><text:span text:style-name="T333">22</text:span><text:span text:style-name="T334">. Pateikę aukciono dokumentus potencialūs pirkėjai nepripažįstami šio aukciono dalyviais, jeigu:</text:span></text:p>
      <text:p text:style-name="P335"><text:span text:style-name="T336">22.1</text:span><text:span text:style-name="T337">. trūksta kurio nors šių nuostatų 7 punkte nurodyto dokumento;</text:span></text:p>
      <text:p text:style-name="P338"><text:span text:style-name="T339">22.2</text:span><text:span text:style-name="T340">. sumokėtas pradinis įnašas mažesnis</text:span><text:span text:style-name="T341"><text:s/>už privalomąjį;</text:span></text:p>
      <text:p text:style-name="P342"><text:span text:style-name="T343">22.3</text:span><text:span text:style-name="T344">. pradinis įnašas pervestas ne į nurodytąją sąskaitą;</text:span></text:p>
      <text:p text:style-name="P345"><text:span text:style-name="T346">22.4</text:span><text:span text:style-name="T347">. paraiškoje dalyvauti aukcione nenurodytas potencialus pirkėjo vardas ir pavardė (arba pavadinimas, jeigu aukcione dalyvauja įmonė), nenurodyta siūloma kaina;</text:span></text:p>
      <text:p text:style-name="P348"><text:span text:style-name="T349">22.5</text:span><text:span text:style-name="T350">.</text:span><text:span text:style-name="T351"><text:s/>potencialaus pirkėjo siūloma kaina yra mažesnė už pradinę kainą, nurodytą Informaciniame privatizavimo biuletenyje;</text:span></text:p>
      <text:p text:style-name="P352"><text:span text:style-name="T353">22.6</text:span><text:span text:style-name="T354">. potencialus pirkėjas pateikia daugiau kaip vieną paraišką, neatšaukęs ankstesnės;</text:span></text:p>
      <text:p text:style-name="P355"><text:span text:style-name="T356">22.7</text:span><text:span text:style-name="T357">. aukciono dokumentus pateikia asmuo,<text:s/></text:span><text:span text:style-name="T358">pagal Lietuvos Respublikos valstybės ir savivaldybių turto privatizavimo įstatymą negalintis būti potencialiu pirkėju.</text:span></text:p>
      <text:p text:style-name="P359"><text:span text:style-name="T360">23</text:span><text:span text:style-name="T361">. Priežastys, dėl kurių potencialus pirkėjas nepripažįstamas aukciono dalyviu, turi būti nurodytos pažymoje apie aukciono dalyviu</text:span><text:span text:style-name="T362">s. Potencialius pirkėjus, nepripažintus aukciono dalyviais, Turto fondas ne vėliau kaip per 5 darbo dienas po aukciono apie tai informuoja raštu, nurodydamas priežastį.<text:s/></text:span></text:p>
      <text:p text:style-name="P363"><text:span text:style-name="T364">24</text:span><text:span text:style-name="T365">. Pradinį įnašą potencialiems pirkėjams, nepripažintiems aukciono dalyviais, Tur</text:span><text:span text:style-name="T366">to fondas grąžina be atskaitymų per 5 darbo dienas po aukciono, išskyrus šių nuostatų 14.2 ir 22.2 punktuose nurodytus atvejus. Registracijos mokestis negrąžinamas.<text:s/></text:span></text:p>
      <text:p text:style-name="P367"><text:span text:style-name="T368">25</text:span><text:span text:style-name="T369">. Atlikęs šių nuostatų 21 punkte nurodytus veiksmus, aukciono vedėjas skelbia didžia</text:span><text:span text:style-name="T370">usią vokuose rastą siūlomą kainą, kuri įrašoma valstybės (savivaldybės) pasirašymo teisių atlygintino perleidimo aukciono protokole, ir potencialus pirkėjas, pasiūlęs didžiausią kainą, pripažįstamas šio aukciono laimėtoju. Jeigu tokią pat didžiausią kainą<text:s/></text:span><text:span text:style-name="T371">pasiūlo keli potencialūs pirkėjai, aukciono laimėtoju pripažįstamas potencialus pirkėjas, kurio vokas su aukciono dokumentais įregistruotas anksčiausiai. Jeigu aukciono dalyviu pripažįstamas tik vienas potencialus pirkėjas, šis dalyvis ir pripažįstamas auk</text:span><text:span text:style-name="T372">ciono laimėtoju.</text:span></text:p>
      <text:p text:style-name="P373"><text:span text:style-name="T374">26</text:span><text:span text:style-name="T375">. Potencialus pirkėjas, laimėjęs aukcioną, per 5 darbo dienas po šio aukciono privalo pasirašyti valstybės (savivaldybės) pasirašymo teisių atlygintino perleidimo aukciono protokolą. Jeigu aukciono laimėtojas aukcione nedalyvauja, Tu</text:span><text:span text:style-name="T376">rto fondas šiam asmeniui kitą darbo dieną po aukciono privalo raštu (registruotu laišku) išsiųsti pranešimą, kada ir kur jis turi atvykti pasirašyti protokolo.<text:s/></text:span></text:p>
      <text:p text:style-name="P377"><text:span text:style-name="T378">27</text:span><text:span text:style-name="T379">. Jeigu aukciono laimėtojas per 5 darbo dienas po aukciono nepasirašo aukciono protokolo,</text:span><text:span text:style-name="T380"><text:s/>laikoma, kad jis atsisakė įsigyti valstybės (savivaldybės) pasirašymo teises. Tai nurodoma aukciono protokole. Šiam potencialiam pirkėjui pradinis įnašas ir registracijos mokestis negrąžinami, o aukciono laimėtoju pripažįstamas potencialus pirkėjas, pasiū</text:span><text:span text:style-name="T381">lęs didžiausią kainą (iš kitų aukciono dalyvių). Jeigu tokią pat didžiausią kainą buvo pasiūlę keli potencialūs pirkėjai, aukciono laimėtoju pripažįstamas potencialus pirkėjas, kurio vokas su aukciono dokumentais įregistruotas anksčiausiai. Šiam aukciono l</text:span><text:span text:style-name="T382">aimėtojui pranešimą, kad jis turi atvykti pasirašyti protokolo per papildomas 5 darbo dienas, Turto fondas išsiunčia šių nuostatų 26 punkte nustatyta tvarka. Jeigu ir antrasis aukciono laimėtojas per nurodytąjį pranešime laiką nepasirašo aukciono protokolo</text:span><text:span text:style-name="T383">, tuo atsisakydamas įsigyti valstybės (savivaldybės) pasirašymo teises, jam negrąžinama sumokėta privalomojo pradinio įnašo suma ir registracijos mokestis. Antrajam potencialiam pirkėjui (jeigu buvo tik vienas dalyvis – šiam), pripažintam aukciono laimėtoj</text:span><text:span text:style-name="T384">u, nepasirašius aukciono protokolo, laikoma, kad aukcionas neįvyko, ir jo organizatoriai privalo tai nurodyti aukciono protokole.<text:s/></text:span></text:p>
      <text:p text:style-name="P385"><text:span text:style-name="T386">28</text:span><text:span text:style-name="T387">. Pradinį įnašą potencialiems pirkėjams, nepripažintiems aukciono laimėtojais, Turto fondas grąžina be atskaitymų per 5</text:span><text:span text:style-name="T388"><text:s/>darbo dienas po aukciono protokolo pasirašymo arba per 5 darbo dienas po to, kai aukciono protokole nurodoma, kad aukcionas neįvyko. Registracijos mokestis negrąžinamas.<text:s/></text:span></text:p>
      <text:p text:style-name="P389"/>
      <text:p text:style-name="P390"><text:span text:style-name="T391">Pirkimo-pardavimo sutarties sudarymas</text:span></text:p>
      <text:p text:style-name="P392"/>
      <text:p text:style-name="P393"><text:span text:style-name="T394">29</text:span><text:span text:style-name="T395">. Aukciono laimėtojui pasirašius a</text:span><text:span text:style-name="T396">ukciono protokolą, Turto fondas artimiausiam</text:span><text:span text:style-name="T397"><text:s/>Privatizavimo komisijos posėdžiui (kai objekto privatizavimo programos projektui yra pritarusi Lietuvos Respublikos Vyriausybė – Lietuvos Respublikos Vyriausybei) turi pateikti svarstyti pirkimo-pardavimo sutart</text:span><text:span text:style-name="T398">ies projektą (pagal šių nuostatų 2 priedą).</text:span></text:p>
      <text:p text:style-name="P399"><text:span text:style-name="T400">30</text:span><text:span text:style-name="T401">. Pirkimo-pardavimo sutarties projekto svarstymui turi būti pateikta:</text:span></text:p>
      <text:p text:style-name="P402"><text:span text:style-name="T403">30.1</text:span><text:span text:style-name="T404">. aukciono protokolas;</text:span></text:p>
      <text:p text:style-name="P405"><text:span text:style-name="T406">30.2</text:span><text:span text:style-name="T407">. pažyma apie aukciono dalyvius;</text:span></text:p>
      <text:p text:style-name="P408"><text:span text:style-name="T409">30.3</text:span><text:span text:style-name="T410">. valstybės pasirašymo teisių pirkimo-pardavimo sutarties<text:s/></text:span><text:span text:style-name="T411">projektas.</text:span></text:p>
      <text:p text:style-name="P412"><text:span text:style-name="T413">31</text:span><text:span text:style-name="T414">. Jeigu Privatizavimo komisija nepritaria pirkimo-pardavimo sutarties projektui (turi būti nurodyta neigiamo sprendimo priežastis), Turto fondas per 10 darbo dienų nuo tokio sprendimo priėmimo gali kreiptis į Lietuvos Respublikos Vyriaus</text:span><text:span text:style-name="T415">ybę (savivaldybės tarybą, kai savivaldybės turto fondas ar kitas savivaldybės administracijos padalinys privatizuoja savivaldybei nuosavybės teise priklausantį turtą), kurios nutarimas yra galutinis.<text:s/></text:span></text:p>
      <text:p text:style-name="P416"><text:span text:style-name="T417">32</text:span><text:span text:style-name="T418">. Jeigu Privatizavimo komisijos (kai nesikreipiam</text:span><text:span text:style-name="T419">a į Lietuvos Respublikos Vyriausybę) ar Lietuvos Respublikos Vyriausybės sprendimas yra neigiamas, per 5 darbo<text:s/></text:span><text:span text:style-name="T420">dienas nuo tokio sprendimo priėmimo Turto fondas praneša apie tai aukciono laimėtojui</text:span><text:span text:style-name="T421"><text:s/>ir grąžina visą sumokėtą privalomojo pradinio įnašo sumą be</text:span><text:span text:style-name="T422">i registracijos mokestį.<text:s/></text:span></text:p>
      <text:p text:style-name="P423"><text:span text:style-name="T424">33</text:span><text:span text:style-name="T425">. Pirkimo-pardavimo sutartis sudaroma tarp Turto fondo, kuris atstovauja valstybei (savivaldybei), ir potencialaus pirkėjo, laimėjusio aukcioną.</text:span></text:p>
      <text:p text:style-name="P426"><text:span text:style-name="T427">34</text:span><text:span text:style-name="T428">. Pirkimo-pardavimo sutartimi viena šalis įsipareigoja atlygintinai perle</text:span><text:span text:style-name="T429">isti potencialiam pirkėjui tam tikrą valstybės (savivaldybės) pasirašymo teisių skaičių, o kita – priimti šias pasirašymo teises.</text:span></text:p>
      <text:p text:style-name="P430"><text:span text:style-name="T431">35</text:span><text:span text:style-name="T432">. Per 3 darbo dienas nuo Privatizavimo komisijos (Lietuvos Respublikos Vyriausybės) pritarimo pirkimo-pardavimo sutartie</text:span><text:span text:style-name="T433">s projektui Turto fondas informuoja potencialų pirkėją, laimėjusį aukcioną, kada ir kur jis turi atvykti pasirašyti pirkimo-pardavimo sutarties. Laikotarpis nuo potencialaus pirkėjo pripažinimo laimėtoju iki pirkimo-pardavimo sutarties pasirašymo negali už</text:span><text:span text:style-name="T434">trukti ilgiau kaip 30 dienų. Atvykęs pasirašyti pirkimo-pardavimo sutarties potencialus pirkėjas, laimėjęs aukcioną, Turto fondui turi pateikti banko dokumentą, patvirtinantį, kad į Finansų ministerijai atidarytą Privatizavimo fondo sąskaitą (ar savivaldyb</text:span><text:span text:style-name="T435">ės specialiąją sąskaitą) pervestas patvirtintos kainos ir sumokėto pradinio įnašo skirtumas, taip pat teritorinės valstybinės mokesčių inspekcijos išduotą pažymą apie pajamų deklaravimą (jeigu tokios pažymos reikia pagal<text:s/></text:span><text:span text:style-name="T436">Lietuvos<text:s/></text:span><text:soft-page-break/><text:span text:style-name="T437">Respublikos įstatymuose ir</text:span><text:span text:style-name="T438"><text:s/>kituose teisės aktuose nustatytą pajamų deklaravimo</text:span><text:span text:style-name="T439"><text:s/>tvarką). Jeigu Turto fondo nurodytu laiku aukciono laimėtojas neatvyksta pasirašyti sutarties ar nepateikia šiame punkte nurodytų dokumentų, laikoma, kad valstybės (savivaldybės) pasirašymo teisės neperl</text:span><text:span text:style-name="T440">eistos, o sumokėtos lėšos aukciono laimėtojui negrąžinamos.</text:span></text:p>
      <text:p text:style-name="P441"><text:span text:style-name="T442">36</text:span><text:span text:style-name="T443">. Pirkimo-pardavimo sutartis sudaroma 3 egzemplioriais. Po vieną sutarties egzempliorių įteikiama šiam pirkėjui, Turto fondui ir valstybės ar savivaldybės kontroliuojamai įmonei, vykdančiai<text:s/></text:span><text:span text:style-name="T444">naujų akcijų emisiją iš papildomų įnašų, kai valstybė (savivaldybė) atsisako įsigyti išleidžiamų akcijų (pasirašyti jas) pirmumo teise. Sudarant pirkimo-pardavimo sutartį, pirkėjas (jo įgaliotas asmuo) turi pateikti asmens dokumentą.</text:span></text:p>
      <text:p text:style-name="P445"><text:span text:style-name="T446">37</text:span><text:span text:style-name="T447">. Aukciono laimė</text:span><text:span text:style-name="T448">tojo sumokėtus pradinį įnašą ir dalyvių registracijos mokesčius Turto fondas perveda į Finansų ministerijai atidarytą Privatizavimo fondo sąskaitą per 3 darbo dienas po pirkimo-pardavimo sutarties su aukciono laimėtoju pasirašymo arba po šių nuostatų 35 pu</text:span><text:span text:style-name="T449">nkte nustatyto termino, per kurį aukciono laimėtojas turėjo atvykti pasirašyti pirkimo-pardavimo sutarties.</text:span></text:p>
      <text:p text:style-name="P450"><text:span text:style-name="T451">38</text:span><text:span text:style-name="T452">. Teisę į valstybės (savivaldybės) perleidžiamas pasirašymo teises potencialus pirkėjas įgyja tik nuo pirkimo-pardavimo sutarties pasirašymo d</text:span><text:span text:style-name="T453">ienos.<text:s/></text:span></text:p>
      <text:p text:style-name="P454"/>
      <text:p text:style-name="P455"><text:span text:style-name="T456">Neįvykęs privatizavimo sandoris</text:span></text:p>
      <text:p text:style-name="P457"/>
      <text:p text:style-name="P458"><text:span text:style-name="T459">39</text:span><text:span text:style-name="T460">. Valstybės (savivaldybės) pasirašymo teisių atlygintino perleidimo aukcionas laikomas neįvykusiu, jeigu:</text:span></text:p>
      <text:p text:style-name="P461"><text:span text:style-name="T462">39.1</text:span><text:span text:style-name="T463">. per nustatytąjį Informaciniame privatizavimo biuletenyje laiką neįregistruojamas nė vienas</text:span><text:span text:style-name="T464"><text:s/>vokas su aukciono dokumentais arba aukciono dalyviu nepripažįstamas nė vienas potencialus pirkėjas;</text:span></text:p>
      <text:p text:style-name="P465"><text:span text:style-name="T466">39.2</text:span><text:span text:style-name="T467">. potencialus pirkėjas, pripažintas aukciono laimėtoju, šių nuostatų 27 punkte nurodyta tvarka nepasirašo aukciono protokolo.</text:span></text:p>
      <text:p text:style-name="P468"><text:span text:style-name="T469">40</text:span><text:span text:style-name="T470">. Valstybės (</text:span><text:span text:style-name="T471">savivaldybės) pasirašymo teisės laikomos neperleistomis atlygintinai, kai:</text:span></text:p>
      <text:p text:style-name="P472"><text:span text:style-name="T473">40.1</text:span><text:span text:style-name="T474">. aukcionas neįvyksta;</text:span></text:p>
      <text:p text:style-name="P475"><text:span text:style-name="T476">40.2</text:span><text:span text:style-name="T477">. potencialus pirkėjas, pripažintas aukciono laimėtoju, šių nuostatų 35 punkte nurodytu laiku nepasirašo pirkimo-pardavimo sutarties;</text:span></text:p>
      <text:p text:style-name="P478"><text:span text:style-name="T479">40.3</text:span><text:span text:style-name="T480">. sandoris teismine tvarka pripažįstamas negaliojančiu.<text:s/></text:span></text:p>
      <text:p text:style-name="P481"/>
      <text:p text:style-name="P482"><text:span text:style-name="T483">Baigiamosios nuostatos</text:span></text:p>
      <text:p text:style-name="P484"/>
      <text:p text:style-name="P485"><text:span text:style-name="T486">41</text:span><text:span text:style-name="T487">. Iškilę ginčai sprendžiami Lietuvos Respublikos valstybės ir savivaldybių turto privatizavimo įstatymo, kitų įstatymų ir teisės aktų, Lietuvos Respublikos tarpta</text:span><text:span text:style-name="T488">utinių sutarčių ir privatizavimo sandorio nustatyta tvarka.</text:span></text:p>
      <text:p text:style-name="P489">______________</text:p>
      <text:p text:style-name="P490"/>
      <text:soft-page-break/>
      <text:p text:style-name="P491">Valstybės (savivaldybės) kontrolės perdavimo</text:p>
      <text:p text:style-name="P492">valstybės ar savivaldybės kontroliuojamoje</text:p>
      <text:p text:style-name="P493">uždarojoje akcinėje bendrovėje nuostatų</text:p>
      <text:p text:style-name="P494">1<text:s/>prieda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tab/></text:p>
            <text:p text:style-name="P502"><text:span text:style-name="T503"><text:tab/></text:span><text:span text:style-name="T504">(potencialus pirkėjas)</text:span></text:p>
            <text:p text:style-name="P505"><text:tab/></text:p>
            <text:p text:style-name="P506"><text:span text:style-name="T507"><text:tab/></text:span><text:span text:style-name="T508">(adresas)</text:span></text:p>
            <text:p text:style-name="P509"/>
            <text:p text:style-name="P510">Dėl dalyvavimo valstybės (savivaldybės) pasirašymo teisių atlygintino perleidimo aukcione</text:p>
          </table:table-cell>
          <table:table-cell table:style-name="TableCell511">
            <text:p text:style-name="P512">paraiška</text:p>
            <text:p text:style-name="P513"><text:tab/></text:p>
            <text:p text:style-name="P514"><text:span text:style-name="T515"><text:tab/></text:span><text:span text:style-name="T516">(data)</text:span></text:p>
            <text:p text:style-name="P517"><text:tab/></text:p>
            <text:p text:style-name="P518"><text:span text:style-name="T519"><text:tab/></text:span><text:span text:style-name="T520">(parengimo vieta)</text:span></text:p>
          </table:table-cell>
        </table:table-row>
      </table:table>
      <text:p text:style-name="P521"/>
      <text:p text:style-name="P522"><text:span text:style-name="T523">1</text:span><text:span text:style-name="T524">. Privatizavimo objektas<text:s/></text:span><text:span text:style-name="T525"><text:tab/><text:s/></text:span></text:p>
      <text:p text:style-name="P526"><text:span text:style-name="T527"><text:tab/></text:span><text:span text:style-name="T528">(pavadinimas, kodas įmonių registre, adresas)</text:span></text:p>
      <text:p text:style-name="P529"><text:span text:style-name="T530"><text:tab/></text:span></text:p>
      <text:p text:style-name="P531"><text:span text:style-name="T532">2</text:span><text:span text:style-name="T533">. Aukciono data<text:s/></text:span><text:span text:style-name="T534"><text:tab/></text:span></text:p>
      <text:p text:style-name="P535"><text:span text:style-name="T536">3</text:span><text:span text:style-name="T537">. Potencialus pirkėjas<text:s/></text:span><text:span text:style-name="T538"><text:tab/></text:span></text:p>
      <text:p text:style-name="P539"><text:span text:style-name="T540"><text:tab/></text:span><text:span text:style-name="T541">(asmens vardas ir pavardė, asmens kodas, adresas;</text:span></text:p>
      <text:p text:style-name="P542"><text:tab/></text:p>
      <text:p text:style-name="P543">juridinio asmens pavadinimas, kodas įmonių registre, buveinės adresas)</text:p>
      <text:p text:style-name="P544"><text:span text:style-name="T545">Jeigu potencialus pirkėjas yra fizinių ar (ir) juridinių asmenų grupės narys, čia nurodoma ta grupė.</text:span></text:p>
      <text:p text:style-name="P546"><text:span text:style-name="T547">4</text:span><text:span text:style-name="T548">.</text:span><text:span text:style-name="T549"><text:s/>Potencialaus pirkėjo banko įstaigos pavadinimas, kodas, adresas ir sąskaitos, į kurią gali būti grąžinamas pradinis įnašas, numeris.</text:span></text:p>
      <text:p text:style-name="P550"><text:span text:style-name="T551">5</text:span><text:span text:style-name="T552">. Siūloma kaina<text:s/></text:span><text:span text:style-name="T553"><text:tab/><text:s/>litų.</text:span></text:p>
      <text:p text:style-name="P554"><text:span text:style-name="T555"><text:tab/></text:span><text:span text:style-name="T556">(suma žodžiais, skliausteliuose – skaičiais)</text:span></text:p>
      <text:p text:style-name="P557"><text:span text:style-name="T558">6</text:span><text:span text:style-name="T559">. Paraiška yra potencialaus pirkėjo pasiūl</text:span><text:span text:style-name="T560">ymas, kuris pagal šiuos nuostatus bus privalomas potencialiam pirkėjui, išskyrus tuos atvejus, kai paraišką pagal šių nuostatų reikalavimus per nustatytąjį laiką atšauks pats potencialus pirkėjas arba ją atmes aukciono organizatorių grupė. Laimėjęs aukcion</text:span><text:span text:style-name="T561">ą potencialus pirkėjas privalo pasirašyti pirkimo-pardavimo sutartį, tiksliai laikydamasis paraiškoje nurodytų įsipareigojimų, įrašomų pirkimo-pardavimo sutartyje.</text:span></text:p>
      <text:p text:style-name="P562"><text:span text:style-name="T563">7</text:span><text:span text:style-name="T564">. Potencialus pirkėjas yra susipažinęs su Lietuvos Respublikos valstybės ir savivaldybi</text:span><text:span text:style-name="T565">ų turto privatizavimo įstatyme ir šiame nutarime išdėstytomis jo teisėmis bei pareigomis.</text:span></text:p>
      <text:p text:style-name="P566"><text:span text:style-name="T567">8</text:span><text:span text:style-name="T568">. Paraiška yra pagrindas taikyti potencialiam pirkėjui sankcijas, numatytas Lietuvos Respublikos įstatymuose, Lietuvos Respublikos Vyriausybės nutarimuose, šiuos</text:span><text:span text:style-name="T569">e nuostatuose, jeigu potencialus pirkėjas, pažeisdamas juos, atsisakytų dalyvauti šiame aukcione.</text:span></text:p>
      <text:p text:style-name="P570"><text:span text:style-name="T571">PASTABOS:</text:span><text:span text:style-name="T572"><text:s/>1. Paraiškos struktūra ir tekstas potencialiems pirkėjams yra privalomi, išskyrus tekstą kursyvu. Kursyvu pateiktas tekstas potencialiems pirkėjams<text:s/></text:span><text:span text:style-name="T573">yra privalomas tik tiek, kiek jis nustato paraiškos pildymo taisykles ir vertinimo nuostatas.</text:span></text:p>
      <text:p text:style-name="P574"><text:span text:style-name="T575">2</text:span><text:span text:style-name="T576">. Paraiška teisiškai įpareigoja jos pateikėją, todėl paraiškoje nurodyti potencialaus pirkėjo kainos pasiūlymai turi būti įrašyti pirkimo-pardavimo<text:s/></text:span><text:span text:style-name="T577">sutartyje.</text:span></text:p>
      <text:p text:style-name="P578"><text:span text:style-name="T579">3</text:span><text:span text:style-name="T580">. Kartu su paraiška užklijuotame voke pateikiami šie dokumentai (jeigu kuris nors dokumentas nepateikiamas, – atitinkamą punktą išbraukti):</text:span></text:p>
      <text:p text:style-name="P581"><text:span text:style-name="T582">3.1</text:span><text:span text:style-name="T583">. banko įstaigos išduotas dokumentas, patvirtinantis, jog sumokėtas registracijos mokestis ir p</text:span><text:span text:style-name="T584">radinis įnašas;</text:span></text:p>
      <text:p text:style-name="P585"><text:span text:style-name="T586">3.2</text:span><text:span text:style-name="T587">. nustatytąja tvarka patvirtintas įgaliojimas, jeigu potencialiam pirkėjui atstovauja kitas asmuo;</text:span></text:p>
      <text:p text:style-name="P588"><text:span text:style-name="T589">3.3</text:span><text:span text:style-name="T590">. fizinių ar (ir) juridinių asmenų grupės steigimo dokumentai, jeigu potencialus pirkėjas yra fizinių ar (ir) juridinių asmenų<text:s/></text:span><text:span text:style-name="T591">grupė;</text:span></text:p>
      <text:p text:style-name="P592"><text:span text:style-name="T593">3.4</text:span><text:span text:style-name="T594">. įmonės registravimo pažymėjimo nuorašas, įmonės vadovo ir vyriausiojo finansininko pasirašyta pažyma apie valstybei (savivaldybei) priklausančių akcijų dalį įmonės įstatiniame kapitale, jeigu potencialus pirkėjas yra juridinis asmuo.</text:span></text:p>
      <text:p text:style-name="P595"/>
      <text:p text:style-name="P596">Potencialus pirkėjas<text:tab/>(parašas)<text:tab/>(vardas, pavardė)</text:p>
      <text:p text:style-name="P597"/>
      <text:p text:style-name="P598">(data)</text:p>
      <text:p text:style-name="P599"/>
      <text:p text:style-name="P600">A. V. (tik juridiniams asmenims)</text:p>
      <text:p text:style-name="P601">______________</text:p>
      <text:p text:style-name="P602"/>
      <text:soft-page-break/>
      <text:p text:style-name="P603">Valstybės (savivaldybės) kontrolės perdavimo</text:p>
      <text:p text:style-name="P604">valstybės ar savivaldybės kontroliuojamoje</text:p>
      <text:p text:style-name="P605">uždarojoje akcinėje bendrovėje nuostatų</text:p>
      <text:p text:style-name="P606">2<text:s/>priedas</text:p>
      <text:p text:style-name="P607"/>
      <text:p text:style-name="P608"><text:span text:style-name="T609">P</text:span><text:span text:style-name="T610">AVYZDINĖ SUTARTIS</text:span></text:p>
      <text:p text:style-name="P611">199___ m. ____________ __ d. Nr. ___</text:p>
      <text:p text:style-name="P612">__________________________________</text:p>
      <text:p text:style-name="P613">(sudarymo vieta)</text:p>
      <text:p text:style-name="P614"/>
      <text:p text:style-name="P615"><text:span text:style-name="T616">Dėl valstybės (savivaldybės) pasirašymo teisių pirkimo-pardavimo</text:span></text:p>
      <text:p text:style-name="P617">Vienas tūkstantis devyni šimtai devyniasdešimt _________________ metai<text:s/></text:p>
      <text:p text:style-name="P618">__________________ mėnesio ___________________________ diena.</text:p>
      <text:p text:style-name="P619"/>
      <text:p text:style-name="P620">Sutarties šalys:<text:s/></text:p>
      <text:p text:style-name="P621">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p>
      <text:p text:style-name="P622">(adresas)</text:p>
      <text:p text:style-name="P623">atstovaujama generalinio direktoriaus,<text:tab/><text:s/>veikiančio pagal<text:s/></text:p>
      <text:p text:style-name="P624"><text:span text:style-name="T625"><text:tab/></text:span><text:span text:style-name="T626">(vardas ir pavardė)</text:span></text:p>
      <text:p text:style-name="P627">__________________________ įstatus, ir<text:s/><text:tab/></text:p>
      <text:p text:style-name="P628"><text:span text:style-name="T629"><text:tab/></text:span><text:span text:style-name="T630">(įmonės<text:s/></text:span><text:span text:style-name="T631">pavadinimas)</text:span><text:span text:style-name="T632"><text:tab/>(pirkėjo vardas ir pavardė, asmens</text:span></text:p>
      <text:p text:style-name="P633"><text:tab/></text:p>
      <text:p text:style-name="P634">kodas, adresas; juridinio asmens pavadinimas, kodas įmonių registre, buveinės adresas,</text:p>
      <text:p text:style-name="P635"><text:tab/></text:p>
      <text:p text:style-name="P636"><text:tab/></text:p>
      <text:p text:style-name="P637">telefono ir fakso numeriai; valstybės, kurios jurisdikcijai</text:p>
      <text:p text:style-name="P638"><text:span text:style-name="T639"><text:tab/></text:span></text:p>
      <text:p text:style-name="P640">priklauso pirkėjas, pavadinimas)</text:p>
      <text:p text:style-name="P641">(toliau vadinama – pirkėjas), atstovaujamas<text:s/><text:tab/></text:p>
      <text:p text:style-name="P642"><text:tab/></text:p>
      <text:p text:style-name="P643">(vardas ir pavardė, pareigos, kokiu pagrindu jis turi teisę pasirašyti sutartį pirkėjo vardu)</text:p>
      <text:p text:style-name="P644"><text:tab/>.</text:p>
      <text:p text:style-name="P645"/>
      <text:p text:style-name="P646"><text:span text:style-name="T647">1</text:span><text:span text:style-name="T648"><text:s/>straipsnis.<text:s/></text:span><text:span text:style-name="T649">Sutarties sudarymo sąlygos</text:span></text:p>
      <text:p text:style-name="P650"><text:span text:style-name="T651">1</text:span><text:span text:style-name="T652">. Sutarties šalims yra žinoma, kad Lietuvos Respublikai priklauso<text:s/></text:span><text:span text:style-name="T653"><text:tab/></text:span></text:p>
      <text:p text:style-name="P654"><text:tab/></text:p>
      <text:p text:style-name="P655">(uždarosios akcinės bendrovės pavadinimas, kodas įmonių registre, įregistravimo data, buveinės adresas)</text:p>
      <text:p text:style-name="P656">____________________________(toliau vadinama – bendrovė)<text:s/><text:tab/></text:p>
      <text:p text:style-name="P657">(pasirašymo teisių skaičius)</text:p>
      <text:p text:style-name="P658">paprastųjų vardinių akcijų emisijos<text:s/><text:tab/><text:s/>litų nominalios</text:p>
      <text:p text:style-name="P659"><text:span text:style-name="T660"><text:tab/></text:span><text:span text:style-name="T661">(suma žodžiais, skliausteliuose – skaičiais)</text:span></text:p>
      <text:p text:style-name="P662"><text:span text:style-name="T663">vertės pasirašymo teisių.</text:span></text:p>
      <text:p text:style-name="P664"><text:span text:style-name="T665">2</text:span><text:span text:style-name="T666">. Ši sutartis sudaryta pagal 199 __ m. ______________ ___ d. paraišką dalyvauti valstybės (savivaldybės) pasirašymo tei</text:span><text:span text:style-name="T667">sių atlygintino perleidimo aukcione ir Privatizavimo komisijos (Lietuvos Respublikos Vyriausybės) 199 _ m. ___________ __ d. sprendimu aprobuotą objekto privatizavimo programą.</text:span></text:p>
      <text:p text:style-name="P668"/>
      <text:p text:style-name="P669"><text:span text:style-name="T670">2</text:span><text:span text:style-name="T671"><text:s/>straipsnis.<text:s/></text:span><text:span text:style-name="T672">Pirkimo-pardavimo objektas</text:span></text:p>
      <text:p text:style-name="P673"><text:span text:style-name="T674">1</text:span><text:span text:style-name="T675">. Pardavėjas įsipareigoja<text:s/></text:span><text:span text:style-name="T676">atlygintinai perleisti ir be trukdymų perduoti pirkėjui arba jo įgaliotam atstovui<text:s/></text:span><text:span text:style-name="T677"><text:tab/></text:span></text:p>
      <text:p text:style-name="P678"><text:tab/>(pilnas bendrovės pavadinimas, valstybės (savivaldybės) pasirašymo teisių skaičius)</text:p>
      <text:p text:style-name="P679"/>
      <text:p text:style-name="P680">akcijų pasirašymo teises (toliau vadinama – privatizavimo objektas), kur viena<text:s/>pasirašymo teisė suteikia teisę pasirašyti _________________ akcijų, kurių nominali vertė<text:tab/></text:p>
      <text:p text:style-name="P681"><text:span text:style-name="T682"><text:tab/>(</text:span><text:span text:style-name="T683">akcijų skaičius)<text:s/></text:span><text:span text:style-name="T684"><text:tab/>(suma žodžiais, skliausteliuose – skaičiais)</text:span></text:p>
      <text:p text:style-name="P685">litų ir emisijos kaina<text:s/><text:tab/><text:s/></text:p>
      <text:p text:style-name="P686"><text:span text:style-name="T687"><text:tab/></text:span><text:span text:style-name="T688">(suma žodžiais, skliausteliuose – skaičiais)</text:span></text:p>
      <text:p text:style-name="P689"><text:span text:style-name="T690">litų, o pirkėjas įsipareigoj</text:span><text:span text:style-name="T691">a priimti šias pasirašymo teises.<text:s/></text:span></text:p>
      <text:p text:style-name="P692"><text:span text:style-name="T693">2</text:span><text:span text:style-name="T694">. Jeigu pirkėjas realizuos daugiau kaip<text:s/></text:span><text:span text:style-name="T695"><text:tab/>pasirašymo</text:span></text:p>
      <text:p text:style-name="P696"><text:span text:style-name="T697"><text:tab/></text:span><text:span text:style-name="T698">(pasirašymo teisių skaičius)</text:span></text:p>
      <text:p text:style-name="P699">teisių (nupirks akcijas pirmumo teise), tačiau<text:s/><text:tab/></text:p>
      <text:p text:style-name="P700"><text:span text:style-name="T701"><text:tab/></text:span><text:span text:style-name="T702">(pilnas bendrovės pavadinimas)</text:span></text:p>
      <text:p text:style-name="P703"><text:tab/></text:p>
      <text:p text:style-name="P704">įstatų pakeitimai dėl įstatinio kapitalo padidinimo<text:s/>bus neįregistruoti įmonių registre, pirkėjui bus grąžinti visi įnašai už įsigytas pagal šią sutartį pasirašymo teises.<text:s/></text:p>
      <text:p text:style-name="P705"/>
      <text:p text:style-name="P706"><text:span text:style-name="T707">3</text:span><text:span text:style-name="T708"><text:s/>straipsnis.<text:s/></text:span><text:span text:style-name="T709">Pirkimo kaina ir atsiskaitymas</text:span></text:p>
      <text:p text:style-name="P710"><text:span text:style-name="T711">1</text:span><text:span text:style-name="T712">. Visa privatizavimo objekto pirkimo kaina –<text:s/></text:span><text:span text:style-name="T713"><text:tab/><text:s/>litų</text:span></text:p>
      <text:p text:style-name="P714"><text:tab/>(suma žodžiais,<text:s/>skliausteliuose – skaičiais)</text:p>
      <text:p text:style-name="P715">(toliau vadinama – pirkimo kaina).</text:p>
      <text:p text:style-name="P716"><text:span text:style-name="T717">Jeigu pirkėjas yra užsienio fizinis ar juridinis asmuo, mokantis už privatizavimo objektą užsienyje, pirkimo kaina gali būti nurodoma užsienio valiuta.</text:span></text:p>
      <text:p text:style-name="P718"><text:span text:style-name="T719">2</text:span><text:span text:style-name="T720">. Pagal aukciono nuostatus pirkėjas</text:span><text:span text:style-name="T721"><text:s/>iki šios sutarties pasirašymo pervedė į pardavėjo nurodytą sąskaitą</text:span><text:span text:style-name="T722"><text:tab/></text:span></text:p>
      <text:p text:style-name="P723"><text:span text:style-name="T724"><text:tab/></text:span><text:span text:style-name="T725">(pardavėjo sąskaitos rekvizitai)</text:span></text:p>
      <text:p text:style-name="P726"><text:tab/><text:s/>litų;</text:p>
      <text:p text:style-name="P727">(pradinio įnašo suma žodžiais, skliausteliuose – skaičiais)</text:p>
      <text:p text:style-name="P728"><text:tab/></text:p>
      <text:p text:style-name="P729">(Finansų ministerijai atidarytos Privatizavimo fondo sąskaitos rekvizitai)</text:p>
      <text:p text:style-name="P730"><text:tab/><text:s/>litų.</text:p>
      <text:p text:style-name="P731">(pirkimo kainos ir pradinio įnašo skirtumas žodžiais, skliausteliuose – skaičiais)</text:p>
      <text:p text:style-name="P732"/>
      <text:p text:style-name="P733"><text:span text:style-name="T734">4</text:span><text:span text:style-name="T735"><text:s/>straipsnis.<text:s/></text:span><text:span text:style-name="T736">Sutarties sudarymą ir vykdymą reguliuojantys įstatymai ir kalba</text:span></text:p>
      <text:p text:style-name="P737"><text:span text:style-name="T738">1</text:span><text:span text:style-name="T739">. Ši sutartis sudaryta vadovaujantis Lietuvos Respublikos įstatymais.</text:span></text:p>
      <text:p text:style-name="P740"><text:span text:style-name="T741">2</text:span><text:span text:style-name="T742">. Visi<text:s/></text:span><text:span text:style-name="T743">ginčai, kylantys dėl šios sutarties, dėl kylančių iš jos teisių ir prievolių, taip pat klausimai dėl jos teisėtumo, galiojimo ar nutraukimo nagrinėjami Lietuvos Respublikos įstatymų nustatyta tvarka.</text:span></text:p>
      <text:p text:style-name="P744">Jeigu pirkėjas yra užsienio fizinis ar juridinis asmuo,<text:s/>šis punktas išdėstomas taip:<text:s/></text:p>
      <text:p text:style-name="P745"><text:span text:style-name="T746">„2. Visi ginčai, kylantys dėl šios sutarties, dėl kylančių iš jos teisių ir prievolių, taip pat klausimai dėl jos teisėtumo, galiojimo ar nutraukimo bus perduoti arbitražui ir jo galutinai nagrinėjami pagal Vilniaus tarptautin</text:span><text:span text:style-name="T747">io komercinio arbitražo taisykles, kurias reikia įtraukti į šį punktą. Arbitražą sudaro vienintelis arbitras, kuris turi būti valstybės Europos Bendrijos narės pilietis, paskirtas abiem šalims sutarus. Nesutarus šalims dėl arbitro, jis skiriamas Vilniaus t</text:span><text:span text:style-name="T748">arptautinio komercinio arbitražo taisyklių numatyta tvarka. Arbitražo vieta yra Vilnius, o arbitražo kalba – anglų su privalomu vertimu į lietuvių kalbą“.</text:span></text:p>
      <text:p text:style-name="P749"><text:span text:style-name="T750">3</text:span><text:span text:style-name="T751">. Ši sutartis įsigalioja nuo jos pasirašymo dienos.</text:span></text:p>
      <text:p text:style-name="P752"><text:span text:style-name="T753">4</text:span><text:span text:style-name="T754">. Šios sutarties pasirašyti 3<text:s/></text:span><text:span text:style-name="T755">egzemplioriai lietuvių kalba. Visi sutarties egzemplioriai turi vienodą teisinę galią. Kiekvienai sutarties šaliai perduodama po vieną jos egzempliorių. Vienas sutarties egzempliorius perduodamas</text:span><text:span text:style-name="T756"><text:tab/></text:span></text:p>
      <text:p text:style-name="P757"><text:tab/></text:p>
      <text:p text:style-name="P758">(pilnas bendrovės pavadinimas, kodas įmonių registre, įregistravimo data, buveinės adresas)</text:p>
      <text:p text:style-name="P759">Jeigu pirkėjas yra užsienio fizinis ar juridinis asmuo, šis punktas išdėstomas taip:</text:p>
      <text:p text:style-name="P760"><text:span text:style-name="T761">„4. Sutartis sudaryta lietuvių ir anglų kalbomis. Kiekviena kalba pasirašoma po 3 sutarties egzempliorius. Visi sutarties egzemplioriai<text:s/></text:span><text:span text:style-name="T762">turi vienodą teisinę galią. Kilus nesutarimams dėl lietuviško ir angliško sutarties teksto aiškinimo, pirmenybė teikiama lietuviškam tekstui. Kiekvienai<text:s/></text:span><text:soft-page-break/><text:span text:style-name="T763">sutarties šaliai perduodama po vieną sutarties egzempliorių kiekviena kalba. Vienas sutarties egzemplio</text:span><text:span text:style-name="T764">rius kiekviena kalba perduodamas</text:span><text:span text:style-name="T765"><text:s/></text:span><text:span text:style-name="T766"><text:tab/></text:span></text:p>
      <text:p text:style-name="P767"><text:span text:style-name="T768"><text:tab/></text:span><text:span text:style-name="T769">„</text:span><text:span text:style-name="T770">.</text:span></text:p>
      <text:p text:style-name="P771"><text:span text:style-name="T772">(pilnas bendrovės pavadinimas, kodas įmonių registre, įregistravimo data, buveinės adresas)</text:span></text:p>
      <text:p text:style-name="P773"><text:span text:style-name="T774">5</text:span><text:span text:style-name="T775">. Pranešimai, kuriuos reikia įteikti arba pristatyti pagal šią sutartį, šalims gali būti siunčiami šiais adresais:</text:span></text:p>
      <text:p text:style-name="P776">Pirkėjui:<text:s/><text:tab/><text:s/></text:p>
      <text:p text:style-name="P777"><text:tab/></text:p>
      <text:p text:style-name="P778">Pardavėjui:<text:s/><text:tab/></text:p>
      <text:p text:style-name="P779"><text:tab/>.</text:p>
      <text:p text:style-name="P780"><text:span text:style-name="T781">PASTABA.</text:span><text:span text:style-name="T782"><text:s/>Sutarties struktūra ir pagrindiniai jos principai bei šalių atsakomybė sutarties šalims yra privalomi, išskyrus tekstą kursyvu. Kursyvu pateiktas tekstas yra privalomas tik tiek, kiek jis nustato sutarties pildymo taisyk</text:span><text:span text:style-name="T783">les.</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rows-spanned="6">
            <text:p text:style-name="P791">Pardavėjas</text:p>
            <text:p text:style-name="P792"><text:tab/></text:p>
            <text:p text:style-name="P793">(valstybės įmonės Valstybės turto fondo įgalioto asmens pareigos)</text:p>
            <text:p text:style-name="P794"/>
            <text:p text:style-name="P795">(parašas)<text:s/><text:tab/>(vardas, pavardė)</text:p>
            <text:p text:style-name="P796"/>
            <text:p text:style-name="P797">A. V.</text:p>
            <text:p text:style-name="P798"/>
          </table:table-cell>
          <table:table-cell table:style-name="TableCell799">
            <text:p text:style-name="P800"/>
          </table:table-cell>
          <table:table-cell table:style-name="TableCell801" table:number-rows-spanned="6">
            <text:p text:style-name="P802">Pirkėjas</text:p>
            <text:p text:style-name="P803"><text:tab/></text:p>
            <text:p text:style-name="P804">(pirkėjo ar jo įgalioto asmens pareigos)</text:p>
            <text:p text:style-name="P805"/>
            <text:p text:style-name="P806"/>
            <text:p text:style-name="P807">(parašas)<text:s/><text:tab/>(vardas, pavardė)</text:p>
            <text:p text:style-name="P808"/>
            <text:p text:style-name="P809">A. V. (tik juridiniams asmenims)</text:p>
          </table:table-cell>
        </table:table-row>
        <table:table-row table:style-name="TableRow810">
          <table:covered-table-cell>
            <text:p text:style-name="P811"/>
          </table:covered-table-cell>
          <table:table-cell table:style-name="TableCell812">
            <text:p text:style-name="P813"/>
          </table:table-cell>
          <table:covered-table-cell>
            <text:p text:style-name="P814"/>
          </table:covered-table-cell>
        </table:table-row>
        <table:table-row table:style-name="TableRow815">
          <table:covered-table-cell>
            <text:p text:style-name="P816"/>
          </table:covered-table-cell>
          <table:table-cell table:style-name="TableCell817">
            <text:p text:style-name="P818"/>
          </table:table-cell>
          <table:covered-table-cell>
            <text:p text:style-name="P819"/>
          </table:covered-table-cell>
        </table:table-row>
        <table:table-row table:style-name="TableRow820">
          <table:covered-table-cell>
            <text:p text:style-name="P821"/>
          </table:covered-table-cell>
          <table:table-cell table:style-name="TableCell822">
            <text:p text:style-name="P823"/>
          </table:table-cell>
          <table:covered-table-cell>
            <text:p text:style-name="P824"/>
          </table:covered-table-cell>
        </table:table-row>
        <table:table-row table:style-name="TableRow825">
          <table:covered-table-cell>
            <text:p text:style-name="P826"/>
          </table:covered-table-cell>
          <table:table-cell table:style-name="TableCell827">
            <text:p text:style-name="P828"/>
          </table:table-cell>
          <table:covered-table-cell>
            <text:p text:style-name="P829"/>
          </table:covered-table-cell>
        </table:table-row>
        <table:table-row table:style-name="TableRow830">
          <table:covered-table-cell>
            <text:p text:style-name="P831"/>
          </table:covered-table-cell>
          <table:table-cell table:style-name="TableCell832">
            <text:p text:style-name="P833"/>
          </table:table-cell>
          <table:covered-table-cell>
            <text:p text:style-name="P834"/>
          </table:covered-table-cell>
        </table:table-row>
      </table:table>
      <text:p text:style-name="P835">______________</text:p>
      <text:p text:style-name="P8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55:00Z</meta:creation-date>
    <dc:date>2015-06-21T20:55:00Z</dc:date>
    <meta:template xlink:href="Normal" xlink:type="simple"/>
    <meta:editing-cycles>2</meta:editing-cycles>
    <meta:editing-duration>PT0S</meta:editing-duration>
    <meta:document-statistic meta:page-count="14" meta:paragraph-count="270" meta:word-count="4898" meta:character-count="41414" meta:row-count="968" meta:non-whitespace-character-count="36786"/>
  </office:meta>
</office:document-meta>
</file>