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PATOBULINTŲ<text:s/></text:span><text:span text:style-name="T17">LIETUVOS RESPUBLIKOS ĮSTATYMO „DĖL ŪKINIŲ SUBJEKTŲ PINIGINIŲ LĖŠŲ SKOLINIMO FIZINIAMS BEI JURIDINIAMS ASMENIMS“ IR JĮ KEITUSIO ĮSTATYMO PRIPAŽINIMO NETEKUSIAIS GA</text:span><text:span text:style-name="T18">LIOS ĮSTATYMO IR LIETUVOS RESPUBLIKOS ĮSTATYMO „DĖL KAI KURIŲ LIETUVOS RESPUBLIKOS ĮSTATYMŲ, REGLAMENTUOJANČIŲ ĮMONIŲ VEIKLĄ, PAKEITIMO IR PAPILDYMO“ 1 DALIES PRIPAŽINIMO NETEKUSIA GALIOS ĮSTATYMO PROJEKTŲ<text:s/></text:span><text:span text:style-name="T19">PATEIKIMO LIETUVOS RESPUBLIKOS SEIMUI</text:span></text:p>
      <text:p text:style-name="Normal"/>
      <text:p text:style-name="P20">2010 m. rugsėjo 29 d. Nr. 1376</text:p>
      <text:p text:style-name="P21">Vilnius</text:p>
      <text:p text:style-name="P22"/>
      <text:p text:style-name="P23">Lietuvos Respublikos Vyriausybė<text:span text:style-name="T24"><text:s/></text:span><text:span text:style-name="T25">nutari</text:span>a:</text:p>
      <text:p text:style-name="P26">1. Pritarti patobulintiems Lietuvos Respublikos įstatymo „Dėl ūkinių subjektų piniginių lėšų skolinimo fiziniams bei juridiniams asmenims“ ir jį keitusio įstatymo pripažinimo netekusiais galios įstatymo ir Lietuvos Respublikos įstatymo „Dėl kai kurių Lietuvos Respublikos įstatymų, reglamentuojančių įmonių veiklą, pakeitimo ir papildymo“ 1 dalies pripažinimo netekusia galios įstatymo projektams ir pateikti juos Lietuvos Respublikos Seimui.</text:p>
      <text:p text:style-name="P27">2. Įgalioti ūkio ministrą Dainių Kreivį, o jam negalint dalyvauti – ūkio viceministrą Rimantą Žylių atstovauti Lietuvos Respublikos Vyriausybei, svarstant nurodytus įstatymų projektus Lietuvos Respublikos Seime.<text:s/></text:p>
      <text:p text:style-name="P28"/>
      <text:p text:style-name="P29"/>
      <text:p text:style-name="P30">MINISTRAS PIRMININKAS<text:tab/>ANDRIUS<text:s/>KUBILIUS</text:p>
      <text:p text:style-name="Normal"/>
      <text:p text:style-name="P31">TEISINGUMO MINISTRAS,</text:p>
      <text:p text:style-name="P32">PAVADUOJANTIS ŪKIO MINISTRĄ<text:tab/>REMIGIJUS ŠIMAŠIU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3T23:47:00Z</meta:creation-date>
    <dc:date>2015-09-13T23:47:00Z</dc:date>
    <meta:print-date>2010-09-30T11:07:00Z</meta:print-date>
    <meta:template xlink:href="Normal" xlink:type="simple"/>
    <meta:editing-cycles>2</meta:editing-cycles>
    <meta:editing-duration>PT0S</meta:editing-duration>
    <meta:document-statistic meta:page-count="1" meta:paragraph-count="13" meta:word-count="159" meta:character-count="1338" meta:row-count="45" meta:non-whitespace-character-count="1192"/>
  </office:meta>
</office:document-meta>
</file>