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SOCIALINĖS APSAUGOS IR DARBO MINISTRAS</text:span></text:p>
      <text:p text:style-name="P3"/>
      <text:p text:style-name="P4">Į S A K Y M A S</text:p>
      <text:p text:style-name="P5"><text:span text:style-name="T6">DĖL PERSONALINĖS MOTERŲ IR VYRŲ LYGIŲ GALIMYBIŲ KOMISIJOS SUDĖTIES PATVIRTINIMO</text:span></text:p>
      <text:p text:style-name="P7"/>
      <text:p text:style-name="P8">2007 m. gegužės 14 d. Nr. A1-131</text:p>
      <text:p text:style-name="P9">Vilnius</text:p>
      <text:p text:style-name="P10"/>
      <text:p text:style-name="P11"/>
      <text:p text:style-name="P12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13">22-564</text:span></text:a>; 2007, Nr.<text:s/><text:a xlink:href="https://www.e-tar.lt/portal/lt/legalAct/TAR.DA6D23812034" office:target-frame-name="_blank" xlink:show="new"><text:span text:style-name="T14">23-883</text:span></text:a>) 4 punktu:</text:p>
      <text:p text:style-name="P15">1.<text:s/><text:span text:style-name="T16">Tvirtinu</text:span><text:s/>personalinę Moterų ir vyrų lygių galimybių komisijos sudėtį:</text:p>
      <text:p text:style-name="P17">Rimantas Kairelis – Socialinės apsaugos ir darbo ministerijos valstybės sekretorius (komisijos pirmininkas);</text:p>
      <text:p text:style-name="P18">Dalia Ambrazaitienė – Statistikos departamento prie Lietuvos Respublikos Vyriausybės generalinio direktoriaus pavaduotoja;</text:p>
      <text:p text:style-name="P19">Aušrutė Armonavičienė – Sveikatos apsaugos ministerijos Motinos ir vaiko sveikatos poskyrio vedėja;</text:p>
      <text:p text:style-name="P20">Lina Bartaševičiūtė – Vidaus reikalų ministerijos Viešojo saugumo departamento Analizės ir probleminių tyrimų skyriaus vedėja;</text:p>
      <text:p text:style-name="P21">Eglė Budzilaitė – Teisingumo ministerijos Teisėkūros ir viešosios tesės departamento vyriausioji specialistė;</text:p>
      <text:p text:style-name="P22">Aušra Gribauskienė – Švietimo ir mokslo ministerijos Mokslo ir technologijų departamento Tarptautinių mokslo programų skyriaus vyresnioji specialistė;</text:p>
      <text:p text:style-name="P23">Julius Jasaitis – Vidaus reikalų ministerijos Generalinio inspektoriaus skyriaus vedėjas;</text:p>
      <text:p text:style-name="P24">Vanda Jur–šėnienė – Socialinės apsaugos ir darbo ministerijos Lyčių lygybės skyriaus vedėja;</text:p>
      <text:p text:style-name="P25">Daiva Kamarauskienė – Finansų ministerijos Biudžeto departamento direktoriaus pavaduotoja;</text:p>
      <text:p text:style-name="P26">Izolda Krutkienė – VšĮ Lietuvos smulkaus ir vidutinio verslo plėtros agentūros direktoriaus pavaduotoja;</text:p>
      <text:p text:style-name="P27">Sigutė Litvinavičienė – Statistikos departamento prie Lietuvos Respublikos Vyriausybės demografinės statistikos skyriaus vyriausioji specialistė;</text:p>
      <text:p text:style-name="P28">Rasa Dalia Liutkevičienė – Vidaus reikalų ministerijos Viešojo administravimo departamento direktoriaus pavaduotoja;</text:p>
      <text:p text:style-name="P29">Danguolė Mejerienė – Aplinkos ministerijos Teisės ir personalo departamento Personalo skyriaus vyriausioji specialistė;</text:p>
      <text:p text:style-name="P30">Janina Navickienė – Ūkio ministerijos Ūkio strategijos departamento Ūkio vystymo politikos skyriaus vyriausioji specialistė;</text:p>
      <text:p text:style-name="P31">Rasita Palubinskienė – Žemės ūkio ministerijos Kaimo plėtros programų koordinatorė;</text:p>
      <text:p text:style-name="P32">Jurgita Pečiūrienė – Europos moterų lobistinės organizacijos Lietuvos skyriaus vadovė, Moterų informacijos centro direktorė;</text:p>
      <text:p text:style-name="P33">Audronė Rutkauskienė – Susisiekimo ministerijos Personalo skyriaus vedėja;</text:p>
      <text:p text:style-name="P34">Nijolė Slavinskienė – Aplinkos ministerijos Teisės ir personalo departamento Personalo skyriaus vyriausioji specialistė;</text:p>
      <text:p text:style-name="P35">Jurgita Stakėnienė – Žemės ūkio ministerijos Kaimo plėtros departamento direktorė;</text:p>
      <text:p text:style-name="P36">Darius Staniulis – Užsienio reikalų ministerijos Daugiašalių santykių departamento Žmogaus teisių ir NVO skyriaus vedėjas;</text:p>
      <text:soft-page-break/>
      <text:p text:style-name="P37">Inga Šilinytė – Krašto apsaugos ministerijos Teisės departamento teisės aktų vertinimo ir rengimo skyriaus vedėja;</text:p>
      <text:p text:style-name="P38">Mindaugas Šivickas – Kultūros ministro patarėjas;</text:p>
      <text:p text:style-name="P39">Ramunė Trakymienė – Nacionalinio konsultacinio moterų forumo valdybos pirmininkė, Zonta International Lietuvos regiono vadovė;</text:p>
      <text:p text:style-name="P40">Ligita Vaicekauskaitė – Švietimo ir mokslo ministerijos Bendrojo ugdymo departamento Vaikų ir jaunimo socializacijos skyriaus vyresnioji specialistė.</text:p>
      <text:p text:style-name="P41">2.<text:s/><text:span text:style-name="T42">Pavedu</text:span><text:s/>Socialinės apsaugos ir darbo ministerijos valstybės sekretoriui Rimantui Kaireliui kontroliuoti šio įsakymo vykdymą.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10T13:03:00Z</meta:creation-date>
    <dc:date>2015-06-10T13:03:00Z</dc:date>
    <meta:template xlink:href="Normal" xlink:type="simple"/>
    <meta:editing-cycles>2</meta:editing-cycles>
    <meta:editing-duration>PT0S</meta:editing-duration>
    <meta:document-statistic meta:page-count="2" meta:paragraph-count="39" meta:word-count="398" meta:character-count="3490" meta:row-count="78" meta:non-whitespace-character-count="3131"/>
  </office:meta>
</office:document-meta>
</file>