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118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0 M. LAPKRIČIO 5 D. ĮSAKYMO Nr. 3-654 „DĖL NACIONALINĖS LAIVŲ EISMO STEBĖSENOS INFORMACINĖS SISTEMOS SUKŪRIMO, ĮDIEGIMO IR PRIEŽIŪROS TVARKOS APRAŠO PATVIRTINIMO“ PAKEITIMO</text:p>
      <text:p text:style-name="P6"/>
      <text:p text:style-name="P7">2012 m. gruodžio 6 d. Nr. 3-788</text:p>
      <text:p text:style-name="P8">Vilnius</text:p>
      <text:p text:style-name="P9"/>
      <text:p text:style-name="P10"><text:span text:style-name="T11">P<text:s/></text:span><text:span text:style-name="T12">a k e i č i u Lietuvos Respublikos susisiekimo ministro 2010 m. lapkričio 5 d. įsakymą Nr. 3-654 „Dėl Nacionalinės laivų eismo stebėsenos informacinės sistemos sukūrimo, įdiegimo ir priežiūros tvarkos aprašo patvirtinimo“ (Žin., 2010, Nr.<text:s/></text:span><text:a xlink:href="https://www.e-tar.lt/portal/lt/legalAct/TAR.C778AEAB1D03" office:target-frame-name="_blank" xlink:show="new"><text:span text:style-name="T13">135-6895</text:span></text:a><text:span text:style-name="T14">) ir išdėstau 3 punktą taip:</text:span></text:p>
      <text:p text:style-name="P15"><text:span text:style-name="T16">„</text:span><text:span text:style-name="T17">3</text:span><text:span text:style-name="T18">.<text:s/></text:span><text:span text:style-name="T19">Pavedu</text:span><text:span text:style-name="T20"><text:s/>Lietuvos saugios laivybos administracijai iki 2013 m. gruodžio 1 d. sukurti, įdiegti ir pradėti tinkamai eksploatuoti Nacionalinę laivų eismo stebėsenos informacinę sistemą.“</text:span></text:p>
      <text:p text:style-name="P21"/>
      <text:p text:style-name="P22"/>
      <text:p text:style-name="P23"><text:span text:style-name="T24">L. e. susisiekimo ministro pareigas</text:span><text:span text:style-name="T2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2T13:17:00Z</meta:creation-date>
    <dc:date>2015-10-12T13:17:00Z</dc: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930" meta:row-count="33" meta:non-whitespace-character-count="803"/>
  </office:meta>
</office:document-meta>
</file>