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35"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36"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37"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38"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39" style:parent-style-name="Normal" style:family="paragraph">
      <style:paragraph-properties fo:text-align="justify" fo:text-indent="0.4923in">
        <style:tab-stops>
          <style:tab-stop style:type="left" style:position="1.1812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text:span text:style-name="T4">LIETUVOS RESPUBLIKOS APLINKOS MINISTRAS</text:span></text:p>
      <text:p text:style-name="P5"/>
      <text:p text:style-name="P6">Į S A K Y M A S</text:p>
      <text:p text:style-name="P7">DĖL ARCHITEKTŲ IR TERITORIJŲ PLANAVIMO SPECIALISTŲ ATESTAVIMO KOMISIJOS SUDARYMO</text:p>
      <text:p text:style-name="P8"/>
      <text:p text:style-name="P9">1999 m. lapkričio 15 d. Nr. 368</text:p>
      <text:p text:style-name="P10">Vilnius</text:p>
      <text:p text:style-name="P11"/>
      <text:p text:style-name="P12"><text:span text:style-name="T13">Vykdydamas Lietuvos Respublikos teritorijų planavimo įstatymo (Žin., 1995, Nr.<text:s/></text:span><text:a xlink:href="https://www.e-tar.lt/portal/lt/legalAct/TAR.26B563184529" office:target-frame-name="_blank" xlink:show="new"><text:span text:style-name="T14">107-2391</text:span></text:a><text:span text:style-name="T15">; 1997, Nr.<text:s/></text:span><text:a xlink:href="https://www.e-tar.lt/portal/lt/legalAct/TAR.35FEBD3CDB87" office:target-frame-name="_blank" xlink:show="new"><text:span text:style-name="T16">65-1548</text:span></text:a><text:span text:style-name="T17">; 1997, Nr.<text:s/></text:span><text:a xlink:href="https://www.e-tar.lt/portal/lt/legalAct/TAR.256862A347C2" office:target-frame-name="_blank" xlink:show="new"><text:span text:style-name="T18">96-2427</text:span></text:a><text:span text:style-name="T19">) ir Lietuvos Respublikos statybos įstatymo (Žin., 1996, Nr.<text:s/></text:span><text:a xlink:href="https://www.e-tar.lt/portal/lt/legalAct/TAR.F31E79DEC55D" office:target-frame-name="_blank" xlink:show="new"><text:span text:style-name="T20">32-788</text:span></text:a><text:span text:style-name="T21">; 1997, Nr.<text:s/></text:span><text:a xlink:href="https://www.e-tar.lt/portal/lt/legalAct/TAR.30D4ED6173A9" office:target-frame-name="_blank" xlink:show="new"><text:span text:style-name="T22">65-1551</text:span></text:a><text:span text:style-name="T23">) nuostatas bei Lietuvos Respublikos Vyriausybės 1998 09 22 nutarimą Nr. 1138 „Dėl Lietuvos Respublikos aplinkos ministerijos nuostatų patvirtinimo“ (Žin., 1998, Nr.<text:s/></text:span><text:a xlink:href="https://www.e-tar.lt/portal/lt/legalAct/TAR.A3B226BB10B2" office:target-frame-name="_blank" xlink:show="new"><text:span text:style-name="T24">84-2353</text:span></text:a><text:span text:style-name="T25">):</text:span></text:p>
      <text:p text:style-name="P26"><text:span text:style-name="T27">1</text:span><text:span text:style-name="T28">.<text:s/></text:span><text:span text:style-name="T29">Suteikiu</text:span><text:span text:style-name="T30"><text:s/>Lietuvos architektų sąjungai teisę pagal jos parengtus ir patvirtintus testus bei profesinių žinių įvertinimo nuostatus patikrinti ir įvertinti specialistų, turinčių aukštąjį architekto išsilavinimą ir pageidaujančių gauti teritorijos specialiojo ir detaliojo planų, statinio projekto architektūrinės dalies vadovo (specialistams, turintiems statinio projekto architektūrinės dalies vadovo atestatą, suteikiama teisė rengti ir vieno sklypo detaliuosius planus), autorinės priežiūros vadovo, techninės priežiūros vadovo, projekto ekspertizės vadovo kvalifikacijos atestatą, profesines žinias.</text:span></text:p>
      <text:p text:style-name="P31"><text:span text:style-name="T32">2</text:span><text:span text:style-name="T33">. Tvirtinu tokios sudėties teritorijos specialiojo ir detaliojo planų, statinio projekto architektūrinės dalies vadovo, autorinės priežiūros vadovo, techninės priežiūros vadovo, projekto ekspertizės vadovo atestavimo komisiją:</text:span></text:p>
      <text:p text:style-name="P34">A. Mačiulis – profesorius, komisijos pirmininkas</text:p>
      <text:p text:style-name="P35">Nariai:</text:p>
      <text:p text:style-name="P36">V. Janonis – aplinkos viceministras, komisijos pirmininko pavaduotojas;</text:p>
      <text:p text:style-name="P37">G. Tiškus – Aplinkos ministerijos Teritorijų planavimo departamento direktorius, komisijos pirmininko pavaduotojas;</text:p>
      <text:p text:style-name="P38">V. J. Dičius – Lietuvos architektų sąjungos pirmininkas;</text:p>
      <text:p text:style-name="P39"><text:span text:style-name="T40">A. Gordevičius – Aplinkos ministerijos Teritorijų planavimo departamento direktoriaus pavaduotojas.</text:span></text:p>
      <text:p text:style-name="P41"><text:span text:style-name="T42">3</text:span><text:span text:style-name="T43">. Pavedu komisijai specialistų atestavimą atlikti remiantis profesinių ir teisinių žinių įvertinimu bei kitais reikalavimais, įrašytais į statybos techninį reglamentą STR 1.02.01:1996 „Specialistų, dirbančių teritorijų planavimo ir pagrindinėse statybos techninės veiklos srityse, atestavimas“.</text:span></text:p>
      <text:p text:style-name="P44"><text:span text:style-name="T45">4</text:span><text:span text:style-name="T46">. Nustatau, kad ministerijos 1992 12 28 įsakymu Nr. 255 nustatyta tvarka iki 1997 m. liepos 1 d. išduoti atestatai pripažįstami statinio projekto architektūrinės dalies vadovo atestatais, o tiems architektams, kurių atestatuose įrašyti teritorijų planavimo darbai – teritorijos detaliojo ir specialiojo planų vadovo atestatais, kurie galiotų iki šiuose atestatuose įrašytos datos.</text:span></text:p>
      <text:p text:style-name="P47"><text:span text:style-name="T48">5</text:span><text:span text:style-name="T49">. Pavedu VĮ Statybos produkcijos sertifikavimo centrui saugoti statinio projekto architektūrinės dalies vadovo, teritorijos specialiojo ir detaliojo planų vadovų atestacijos dokumentus ir tvarkyti specialistų registrą.</text:span></text:p>
      <text:p text:style-name="P50"><text:span text:style-name="T51">6</text:span><text:span text:style-name="T52">. Laikau netekusiu galios Statybos ir urbanistikos ministerijos 1998 02 26 įsakymą Nr. 38 „Dėl architektų ir teritorijų planavimo specialistų atestavimo“ (Žin., 1998, Nr.<text:s/></text:span><text:a xlink:href="https://www.e-tar.lt/portal/lt/legalAct/TAR.4963366BAC72" office:target-frame-name="_blank" xlink:show="new"><text:span text:style-name="T53">23-585</text:span></text:a><text:span text:style-name="T54">).</text:span></text:p>
      <text:p text:style-name="P55"><text:span text:style-name="T56">6.1</text:span><text:span text:style-name="T57">. Laikau netekusiu galios Statybos ir urbanistikos ministerijos 1998 03 25 įsakymą Nr. 58 „Dėl ministerijos 1998 02 26 įsakymo Nr. 38 dalinio pakeitimo“.</text:span></text:p>
      <text:p text:style-name="P58"><text:span text:style-name="T59">6.2</text:span><text:span text:style-name="T60">. Laikau netekusiu galios aplinkos ministro 1999 03 03 įsakymą Nr. 65 „Dėl Lietuvos Respublikos statybos ir urbanistikos ministerijos 1998 02 26 įsakymo Nr. 38 „Dėl architektų ir teritorijų planavimo specialistų atestavimo“ 1 punkto papildymo“ (Žin., 1999, Nr.<text:s/></text:span><text:a xlink:href="https://www.e-tar.lt/portal/lt/legalAct/TAR.AC0854B74FB1" office:target-frame-name="_blank" xlink:show="new"><text:span text:style-name="T61">25-724</text:span></text:a><text:span text:style-name="T62">).</text:span></text:p>
      <text:p text:style-name="P63"><text:span text:style-name="T64">7</text:span><text:span text:style-name="T65">. Aplinkos ministerijos informacijos kompiuterinėje sistemoje vadovautis reikšminiais žodžiais „valdymo sistema“.</text:span></text:p>
      <text:p text:style-name="P66"/>
      <text:p text:style-name="P67"/>
      <text:p text:style-name="P68"><text:span text:style-name="T69">APLINKOS MINISTRAS</text:span><text:span text:style-name="T70"><text:tab/>DANIUS LYG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50:00Z</meta:creation-date>
    <dc:date>2017-03-13T13:50:00Z</dc:date>
    <meta:template xlink:href="Normal.dotm" xlink:type="simple"/>
    <meta:editing-cycles>2</meta:editing-cycles>
    <meta:editing-duration>PT0S</meta:editing-duration>
    <meta:document-statistic meta:page-count="2" meta:paragraph-count="160" meta:word-count="568" meta:character-count="4022" meta:row-count="180" meta:non-whitespace-character-count="3614"/>
  </office:meta>
</office:document-meta>
</file>