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GRUODŽIO 19 D. ĮSAKYMO NR. 820 „DĖL DOKUMENTŲ, ĮRODANČIŲ, KAD EKSPORTUOTOS PREKĖS PRIPAŽINTOS IŠGABENTOMIS IŠ LIETUVOS RESPUBLIKOS MUITŲ TERITORIJOS, IŠDAVIMO IR ĮFORMINIMO TAISYKLIŲ PATVIRTINIMO“ PAKEITIMO</text:p>
      <text:p text:style-name="P11"/>
      <text:p text:style-name="P12">2003 m. rugsėjo 23 d. Nr. 1B-842</text:p>
      <text:p text:style-name="P13">Vilnius</text:p>
      <text:p text:style-name="P14"/>
      <text:p text:style-name="P15"/>
      <text:p text:style-name="P16"><text:span text:style-name="T17">1</text:span><text:span text:style-name="T18">.<text:s/></text:span><text:span text:style-name="T19">Papildau</text:span><text:span text:style-name="T20"><text:s/>Dokumentų, įrodančių, kad eksportuotos prekės pripažintos išgabentomis iš Lietuvos Respublikos muitų teritorijos, išdavimo ir įforminimo taisykles, patvirtintas Muitinės departamento direktoriaus 2002 m. gruodžio 19 d. įsakymu Nr. 820 „Dėl Dokumentų, įrodančių, kad eksportuotos prekės pripažintos išgabentomis iš Lietuvos Respublikos muitų teritorijos, išdavimo ir įforminimo taisyklių patvirtinimo“, šiuo 11.8 punktu:</text:span></text:p>
      <text:p text:style-name="P21"><text:span text:style-name="T22">„</text:span><text:span text:style-name="T23">11.8</text:span><text:span text:style-name="T24">. Eksporto deklaracijos, pateiktos ASYCUDA sistemos elektroninio deklaravimo priemonėmis, rašytinė kopija.“</text:span></text:p>
      <text:p text:style-name="P25"><text:span text:style-name="T26">2</text:span><text:span text:style-name="T27">.<text:s/></text:span><text:span text:style-name="T28">Pavedu</text:span><text:span text:style-name="T29"><text:s/>Kontrolės ir priežiūros skyriui (N. Motiejūnaitė) šį įsakymą paskelbti oficialiame leidinyje „Valstybės žinios“.</text:span></text:p>
      <text:p text:style-name="P30"/>
      <text:p text:style-name="P31"/>
      <text:p text:style-name="P32"/>
      <text:p text:style-name="P33">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3:53:00Z</meta:creation-date>
    <dc:date>2016-11-08T13:53:00Z</dc:date>
    <meta:template xlink:href="Normal.dotm" xlink:type="simple"/>
    <meta:editing-cycles>2</meta:editing-cycles>
    <meta:editing-duration>PT0S</meta:editing-duration>
    <meta:document-statistic meta:page-count="1" meta:paragraph-count="5" meta:word-count="144" meta:character-count="1110" meta:row-count="16" meta:non-whitespace-character-count="971"/>
  </office:meta>
</office:document-meta>
</file>