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ableColumn111" style:family="table-column">
      <style:table-column-properties style:column-width="1.9354in"/>
    </style:style>
    <style:style style:name="TableColumn112" style:family="table-column">
      <style:table-column-properties style:column-width="4.9083in"/>
    </style:style>
    <style:style style:name="Table110" style:family="table">
      <style:table-properties style:width="6.84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font-weight="bold" style:font-weight-asian="bold"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font-weight="bold" style:font-weight-asian="bold"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weight="bold" style:font-weight-asian="bold"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fo:font-weight="bold" style:font-weight-asian="bold"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font-weight="bold" style:font-weight-asian="bold"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weight="bold" style:font-weight-asian="bold"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font-weight="bold" style:font-weight-asian="bold"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text-position="super 62.5%"/>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widows="0" fo:orphans="0" fo:text-align="center"/>
      <style:text-properties fo:color="#000000"/>
    </style:style>
    <style:style style:name="P195" style:parent-style-name="Normal" style:family="paragraph">
      <style:paragraph-properties fo:widows="0" fo:orphans="0" fo:text-align="justify"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IR NACIONALINĖS PAPILDOMOSIOS PASTABOS ĮVEDIMO Į KOMBINUOTĄJĄ PREKIŲ NOMENKLATŪRĄ, NACIONALINĖS PAPILDOMOSIOS PASTABOS PAKEITIMO BEI KAI KURIŲ TARPŽINYBINĖ KOMBINUOTOSIOS MUITŲ TARIFŲ IR UŽSIENIO PREKYBOS STATISTIKOS NOMENKLATŪROS NAUDOJIMO KOMISIJA AKTŲ PRIPAŽINIMO NETEKUSIAIS GALIOS</text:p>
      <text:p text:style-name="P15"/>
      <text:p text:style-name="P16">2001 m. vasario 14 d. Nr. 1/2001</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1.4, 1.6 ir 1.7 punktais, tarpžinybinė Kombinuotosios muitų tarifų ir užsienio prekybos statistikos nomenklatūros naudojimo komisija:</text:span></text:p>
      <text:p text:style-name="P30"><text:span text:style-name="T31">1</text:span><text:span text:style-name="T32">.<text:s/></text:span><text:span text:style-name="T33">Tvirtina</text:span><text:span text:style-name="T34"><text:s/>įvedamas į Kombinuotąją prekių nomenklatūrą nacionalines subpozicijas ir nacionalinę papildomąją pastabą bei keičiamą nacionalinę papildomąją pastabą (pridedama).</text:span></text:p>
      <text:p text:style-name="P35"><text:span text:style-name="T36">2</text:span><text:span text:style-name="T37">. Pripažįsta netekusiais galios:</text:span></text:p>
      <text:p text:style-name="P38"><text:span text:style-name="T39">2.1</text:span><text:span text:style-name="T40">. tarpžinybinės Kombinuotosios muitų tarifų ir užsienio prekybos statistikos nomenklatūros naudojimo komisijos 1999 m. gruodžio 9 d. aktą Nr. 8/1999 „Dėl Lietuvos Respublikos Kombinuotosios muitų tarifų ir užsienio prekybos statistikos nomenklatūros tvirtinimo“ (Žin., 1999, Nr. 111(1)-111(4)-3254);</text:span></text:p>
      <text:p text:style-name="P41"><text:span text:style-name="T42">2.2</text:span><text:span text:style-name="T43">. tarpžinybinės Kombinuotosios muitų tarifų ir užsienio prekybos statistikos nomenklatūros naudojimo komisijos 2000 m. vasario 15 d. aktą Nr. 2/2000 „Dėl kai kurių Kombinuotosios prekių nomenklatūros nacionalinių subpozicijų pakeitimo“ (Žin., 2000, Nr.<text:s/></text:span><text:a xlink:href="https://www.e-tar.lt/portal/lt/legalAct/TAR.3B0BC7539C23" office:target-frame-name="_blank" xlink:show="new"><text:span text:style-name="T44">15-405</text:span></text:a><text:span text:style-name="T45">);</text:span></text:p>
      <text:p text:style-name="P46"><text:span text:style-name="T47">2.3</text:span><text:span text:style-name="T48">. tarpžinybinės Kombinuotosios muitų tarifų ir užsienio prekybos statistikos nomenklatūros naudojimo komisijos 2000 m. gegužės 10 d. aktą Nr. 5/2000 „Dėl nacionalinių subpozicijų, 98 skirsnio pastabos ir 99 skirsnio įvedimo į Kombinuotąją prekių nomenklatūrą bei nacionalinių subpozicijų pakeitimo“ (Žin., 2000, Nr.<text:s/></text:span><text:a xlink:href="https://www.e-tar.lt/portal/lt/legalAct/TAR.13553131001D" office:target-frame-name="_blank" xlink:show="new"><text:span text:style-name="T49">40-1138</text:span></text:a><text:span text:style-name="T50">);</text:span></text:p>
      <text:p text:style-name="P51"><text:span text:style-name="T52">2.4</text:span><text:span text:style-name="T53">. tarpžinybinės Kombinuotosios muitų tarifų ir užsienio prekybos statistikos nomenklatūros naudojimo komisijos 2000 m. birželio 2 d. aktą Nr. 24/2000 „Dėl nacionalinių subpozicijų įvedimo į Kombinuotąją prekių nomenklatūrą“ (Žin., 2000, Nr.<text:s/></text:span><text:a xlink:href="https://www.e-tar.lt/portal/lt/legalAct/TAR.BAF09F135068" office:target-frame-name="_blank" xlink:show="new"><text:span text:style-name="T54">46-1338</text:span></text:a><text:span text:style-name="T55">);</text:span></text:p>
      <text:p text:style-name="P56"><text:span text:style-name="T57">2.5</text:span><text:span text:style-name="T58">. tarpžinybinės Kombinuotosios muitų tarifų ir užsienio prekybos statistikos nomenklatūros naudojimo komisijos 2000 m. rugpjūčio 4 d. aktą Nr. 26/2000 „Dėl nacionalinių subpozicijų ir nacionalinės papildomosios pastabos įvedimo į Kombinuotąją prekių nomenklatūrą bei nacionalinės subpozicijos pakeitimo“ (Žin., 2000, Nr.<text:s/></text:span><text:a xlink:href="https://www.e-tar.lt/portal/lt/legalAct/TAR.BE0D1F5ED35C" office:target-frame-name="_blank" xlink:show="new"><text:span text:style-name="T59">67-2041</text:span></text:a><text:span text:style-name="T60">);</text:span></text:p>
      <text:p text:style-name="P61"><text:span text:style-name="T62">2.6</text:span><text:span text:style-name="T63">. tarpžinybinės Kombinuotosios muitų tarifų ir užsienio prekybos statistikos nomenklatūros naudojimo komisijos 2000 m. rugpjūčio 22 d. aktą Nr. 28/2000 „Dėl nacionalinių subpozicijų ir nacionalinės papildomosios pastabos įvedimo į Kombinuotąją prekių nomenklatūrą“ (Žin., 2000, Nr.<text:s/></text:span><text:a xlink:href="https://www.e-tar.lt/portal/lt/legalAct/TAR.1A8B255ABCF5" office:target-frame-name="_blank" xlink:show="new"><text:span text:style-name="T64">71-2221</text:span></text:a><text:span text:style-name="T65">);</text:span></text:p>
      <text:p text:style-name="P66"><text:span text:style-name="T67">2.7</text:span><text:span text:style-name="T68">. tarpžinybinės Kombinuotosios muitų tarifų ir užsienio prekybos statistikos nomenklatūros naudojimo komisijos 2000 m. spalio 19 d. aktą Nr. 30/2000 „Dėl nacionalinių subpozicijų įvedimo į Kombinuotąją prekių nomenklatūrą“ (Žin., 2000, Nr.<text:s/></text:span><text:a xlink:href="https://www.e-tar.lt/portal/lt/legalAct/TAR.DDC73A41B92B" office:target-frame-name="_blank" xlink:show="new"><text:span text:style-name="T69">90-2827</text:span></text:a><text:span text:style-name="T70">);</text:span></text:p>
      <text:p text:style-name="P71"><text:span text:style-name="T72">2.8</text:span><text:span text:style-name="T73">. tarpžinybinės Kombinuotosios muitų tarifų ir užsienio prekybos statistikos nomenklatūros naudojimo komisijos 2000 m. lapkričio 14 d. aktą Nr. 33/2000 „Dėl nacionalinių subpozicijų įvedimo į Kombinuotąją prekių nomenklatūrą“ (Žin., 2000, Nr.<text:s/></text:span><text:a xlink:href="https://www.e-tar.lt/portal/lt/legalAct/TAR.BF03DB07E833" office:target-frame-name="_blank" xlink:show="new"><text:span text:style-name="T74">100-3204</text:span></text:a><text:span text:style-name="T75">).</text:span></text:p>
      <text:p text:style-name="P76"><text:span text:style-name="T77">3</text:span><text:span text:style-name="T78">. Šis aktas taikomas nuo 2001 m. kovo 1 d.</text:span></text:p>
      <text:p text:style-name="P79"/>
      <text:p text:style-name="P80"/>
      <text:p text:style-name="P81"/>
      <text:p text:style-name="P82">PIRMININKAS<text:tab/>Š. AVIŽIENIS</text:p>
      <text:p text:style-name="P83"/>
      <text:p text:style-name="P84"><text:span text:style-name="T85">SEKRETORĖ</text:span><text:span text:style-name="T86"><text:tab/>V. PROTUSEVIČIENĖ</text:span></text:p>
      <text:soft-page-break/>
      <text:p text:style-name="P87"><text:span text:style-name="T88">PATVIRTINTA</text:span></text:p>
      <text:p text:style-name="P89">tarpžinybinės Kombinuotosios muitų</text:p>
      <text:p text:style-name="P90">tarifų ir užsienio prekybos statistikos</text:p>
      <text:p text:style-name="P91">nomenklatūros naudojimo komisijos</text:p>
      <text:p text:style-name="P92">2001 m. vasario 14 d. aktu Nr. 1/2001</text:p>
      <text:p text:style-name="P93"/>
      <text:p text:style-name="P94"><text:span text:style-name="T95">LIETUVOS RESPUBLIKOS KOMBINUOTOJI MUITŲ TARIFŲ IR UŽSIENIO PREKYBOS STATISTIKOS NOMENKLATŪRA</text:span></text:p>
      <text:p text:style-name="P96"/>
      <text:p text:style-name="P97"><text:span text:style-name="T98">I</text:span><text:span text:style-name="T99">.<text:s/></text:span><text:span text:style-name="T100">Įvedamos nacionalinės subpozicijos</text:span></text:p>
      <text:p text:style-name="P101"/>
      <text:p text:style-name="P102"><text:span text:style-name="T103">Papildyti Kombinuotosios prekių nomenklatūros, patvirtintos tarpžinybinės Kombinuotosios muitų tarifų ir užsienio prekybos statistikos nomenklatūros naudojimo komisijos 2000 m. gruodžio 12 d. aktu Nr. 35/2000 (Žin., 2000, Nr.<text:s/></text:span><text:a xlink:href="https://www.e-tar.lt/portal/lt/legalAct/TAR.9BDE69F30754" office:target-frame-name="_blank" xlink:show="new"><text:span text:style-name="T104">112-3602</text:span></text:a><text:span text:style-name="T105">), 11 skirsnio „Malybos produkcija; salyklas; krakmolas; inulinas; kviečių glitimas“<text:s/></text:span><text:span text:style-name="T106">11.07</text:span><text:span text:style-name="T107"><text:s/>pozicijos „Salyklas, skrudintas arba neskrudintas“ 1107.20.00.0 subpoziciją „Skrudintas“ ir 24 skirsnio „Tabakas ir perdirbti tabako pakaitalai“<text:s/></text:span><text:span text:style-name="T108">24.03</text:span><text:span text:style-name="T109"><text:s/>pozicijos „Kitas perdirbtas tabakas ir perdirbti tabako pakaitalai; „homogenizuotas“ arba „regeneruotas“ tabakas; tabako ekstraktai ir esencijos“ 2403.91.00.0 subpoziciją „Homogenizuotas“ arba „regeneruotas“ tabakas“ bei 2403.99.90.0 subpoziciją „Kitas“ tokiomis nacionalinėmis subpozicijomis:</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1107.20.00</text:p>
          </table:table-cell>
          <table:table-cell table:style-name="TableCell116">
            <text:p text:style-name="P117">-Skrudintas:</text:p>
          </table:table-cell>
        </table:table-row>
        <table:table-row table:style-name="TableRow118">
          <table:table-cell table:style-name="TableCell119">
            <text:p text:style-name="P120">1107.20.00.1</text:p>
          </table:table-cell>
          <table:table-cell table:style-name="TableCell121">
            <text:p text:style-name="P122">-Ruginis</text:p>
          </table:table-cell>
        </table:table-row>
        <table:table-row table:style-name="TableRow123">
          <table:table-cell table:style-name="TableCell124">
            <text:p text:style-name="P125">1107.20.00.9</text:p>
          </table:table-cell>
          <table:table-cell table:style-name="TableCell126">
            <text:p text:style-name="P127"><text:span text:style-name="T128">-Kitas</text:span></text:p>
          </table:table-cell>
        </table:table-row>
        <table:table-row table:style-name="TableRow129">
          <table:table-cell table:style-name="TableCell130">
            <text:p text:style-name="P131">2403.91.00</text:p>
          </table:table-cell>
          <table:table-cell table:style-name="TableCell132">
            <text:p text:style-name="P133">-“Homogenizuotas“ arba „regeneruotas“ tabakas:</text:p>
          </table:table-cell>
        </table:table-row>
        <table:table-row table:style-name="TableRow134">
          <table:table-cell table:style-name="TableCell135">
            <text:p text:style-name="P136">2403.91.00.1</text:p>
          </table:table-cell>
          <table:table-cell table:style-name="TableCell137">
            <text:p text:style-name="P138">-Naudojamas kaip žaliava cigaretėms gaminti</text:p>
          </table:table-cell>
        </table:table-row>
        <table:table-row table:style-name="TableRow139">
          <table:table-cell table:style-name="TableCell140">
            <text:p text:style-name="P141">2403.91.00.9</text:p>
          </table:table-cell>
          <table:table-cell table:style-name="TableCell142">
            <text:p text:style-name="P143"><text:span text:style-name="T144">-Kitas</text:span></text:p>
          </table:table-cell>
        </table:table-row>
        <table:table-row table:style-name="TableRow145">
          <table:table-cell table:style-name="TableCell146">
            <text:p text:style-name="P147">2403.99</text:p>
          </table:table-cell>
          <table:table-cell table:style-name="TableCell148">
            <text:p text:style-name="P149">-Kitas:</text:p>
          </table:table-cell>
        </table:table-row>
        <table:table-row table:style-name="TableRow150">
          <table:table-cell table:style-name="TableCell151">
            <text:p text:style-name="P152">2403.99.10.0</text:p>
          </table:table-cell>
          <table:table-cell table:style-name="TableCell153">
            <text:p text:style-name="P154">-Kramtomasis arba uostomasis tabakas</text:p>
          </table:table-cell>
        </table:table-row>
        <table:table-row table:style-name="TableRow155">
          <table:table-cell table:style-name="TableCell156">
            <text:p text:style-name="P157">2403.99.90</text:p>
          </table:table-cell>
          <table:table-cell table:style-name="TableCell158">
            <text:p text:style-name="P159">-Kitas:</text:p>
          </table:table-cell>
        </table:table-row>
        <table:table-row table:style-name="TableRow160">
          <table:table-cell table:style-name="TableCell161">
            <text:p text:style-name="P162">2403.99.90.1</text:p>
          </table:table-cell>
          <table:table-cell table:style-name="TableCell163">
            <text:p text:style-name="P164">-Išplėstas tabakas, naudojamas kaip žaliava cigaretėms gaminti</text:p>
          </table:table-cell>
        </table:table-row>
        <table:table-row table:style-name="TableRow165">
          <table:table-cell table:style-name="TableCell166">
            <text:p text:style-name="P167">2403.99.90.9</text:p>
          </table:table-cell>
          <table:table-cell table:style-name="TableCell168">
            <text:p text:style-name="P169"><text:span text:style-name="T170">-Kitas</text:span><text:span text:style-name="T171">“.</text:span></text:p>
          </table:table-cell>
        </table:table-row>
      </table:table>
      <text:p text:style-name="P172"/>
      <text:p text:style-name="P173"><text:span text:style-name="T174">II</text:span><text:span text:style-name="T175">.<text:s/></text:span><text:span text:style-name="T176">Įvedama nacionalinė papildomoji pastaba</text:span></text:p>
      <text:p text:style-name="P177"/>
      <text:p text:style-name="P178">Papildyti Kombinuotosios prekių nomenklatūros, patvirtintos tarpžinybinės Kombinuotosios muitų tarifų ir užsienio prekybos statistikos nomenklatūros naudojimo komisijos 2000 m. gruodžio 12 d. aktu Nr. 35/2000, 24 skirsnį „Tabakas ir perdirbti tabako pakaitalai“ tokia nacionaline papildomąja pastaba:</text:p>
      <text:p text:style-name="P179">„Nacionalinė papildomoji pastaba</text:p>
      <text:p text:style-name="P180"><text:span text:style-name="T181">1. 2403.91.00.1 ir 2403.99.90.1 subpozicijose klasifikuojamas tik tabakas, kurį importuoja įmonės, turinčios licencijas gaminti tabako gaminius naudojant tabaką tik gamybos reikmėms“.</text:span></text:p>
      <text:p text:style-name="P182"/>
      <text:p text:style-name="P183"><text:span text:style-name="T184">III</text:span><text:span text:style-name="T185">.<text:s/></text:span><text:span text:style-name="T186">Keičiama nacionalinė papildomoji pastaba</text:span></text:p>
      <text:p text:style-name="P187"/>
      <text:p text:style-name="P188">Pakeisti Kombinuotosios prekių nomenklatūros, patvirtintos tarpžinybinės Kombinuotosios muitų tarifų ir užsienio prekybos statistikos nomenklatūros naudojimo komisijos 2000 m. gruodžio 12 d. aktu Nr. 35/2000, 22 skirsnio „Nealkoholiniai ir alkoholiniai gėrimai bei actas“ 3-iąją nacionalinę papildomąją pastabą ir ją išdėstyti taip:</text:p>
      <text:p text:style-name="P189"><text:span text:style-name="T190">„3. 2206.00.59.2 ir 2206.00.89.2 subpozicijose sąvoka „obuolių alus“ reiškia produktą, pagamintą iš obuolių sulčių, fermentuotų alaus arba kepimo mielėmis, cukraus, apynių ir vandens. Tai skaidrus, nuo šiaudų iki gintaro spalvos, be nuosėdų ir kitų priemaišų skystis,<text:s/></text:span><text:soft-page-break/><text:span text:style-name="T191">turintis alui būdingą skonį, apynių prieskonį ir aromatą bei kartumą. Obuolių alaus faktinė alkoholio koncentracija, išreikšta tūrio procentais, ne mažesnė kaip 3,5% tūrio, bet ne didesnė kaip 8 % tūrio, o jo sudėtyje esančio cukraus kiekis ne didesnis kaip 6 g/dm</text:span><text:span text:style-name="T192">3</text:span><text:span text:style-name="T193">“.</text:span></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8:08:00Z</meta:creation-date>
    <dc:date>2017-09-20T08:08:00Z</dc:date>
    <meta:template xlink:href="Normal.dotm" xlink:type="simple"/>
    <meta:editing-cycles>2</meta:editing-cycles>
    <meta:editing-duration>PT0S</meta:editing-duration>
    <meta:document-statistic meta:page-count="4" meta:paragraph-count="139" meta:word-count="913" meta:character-count="7392" meta:row-count="275" meta:non-whitespace-character-count="6618"/>
  </office:meta>
</office:document-meta>
</file>