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DALINIO PAKEITIMO</text:p>
      <text:p text:style-name="P14"/>
      <text:p text:style-name="P15">1993 m. gegužės 14 d. Nr. 33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25">31-839</text:span></text:a><text:span text:style-name="T26">; 1992, Nr.<text:s/></text:span><text:a xlink:href="https://www.e-tar.lt/portal/lt/legalAct/TAR.F22067BA133E" office:target-frame-name="_blank" xlink:show="new"><text:span text:style-name="T27">10-269</text:span></text:a><text:span text:style-name="T28">, Nr.<text:s/></text:span><text:a xlink:href="https://www.e-tar.lt/portal/lt/legalAct/TAR.4BCDBDF8A86B" office:target-frame-name="_blank" xlink:show="new"><text:span text:style-name="T29">17-465</text:span></text:a><text:span text:style-name="T30">, Nr. 29(2)-897, Nr. 35-1087):</text:span></text:p>
      <text:p text:style-name="P31"><text:span text:style-name="T32">1.1</text:span><text:span text:style-name="T33">. 4.2 punkto pirmojoje pastraipoje vietoj žodžių „Lietuvos valstybės arba savivaldybių valiutos fondus“ įrašyti žodžius „Lietuvos valstybės biudžeto valiutinę sąskaitą arba savivaldybių biudžetų valiutines sąskaitas“;</text:span></text:p>
      <text:p text:style-name="P34"><text:span text:style-name="T35">1.2</text:span><text:span text:style-name="T36">. nurodytuoju nutarimu patvirtintų Lėšų, gautų privatizavus valstybinį turtą, ir privatizuojamų įmonių kapitalo apskaitos taisyklių:</text:span></text:p>
      <text:p text:style-name="P37"><text:span text:style-name="T38">1.2.1</text:span><text:span text:style-name="T39">. 3.1 punktą išdėstyti taip:</text:span></text:p>
      <text:p text:style-name="P40"><text:span text:style-name="T41">„</text:span><text:span text:style-name="T42">3.1</text:span><text:span text:style-name="T43">. atsiskaitant Lietuvos Respublikoje, valiuta sumokama (pervedama) į Finansų ministerijos sąskaitą Nr. 07080028 Lietuvos valstybiniame komerciniame banke“;</text:span></text:p>
      <text:p text:style-name="P44"><text:span text:style-name="T45">1.2.2</text:span><text:span text:style-name="T46">. 3.2 ir 3.3 punktuose vietoj sąskaitos Nr. „67080028“ įrašyti sąskaitos Nr. „07080028“, o vietoj žodžių „Bank „Vytis“ – žodžius „State Commercial Bank of Lithuania“;</text:span></text:p>
      <text:p text:style-name="P47"><text:span text:style-name="T48">1.2.3</text:span><text:span text:style-name="T49">. 5 punkto antrojoje pastraipoje vietoj žodžių „5 procentai“ įrašyti žodžius „10 procentų“;</text:span></text:p>
      <text:p text:style-name="P50"><text:span text:style-name="T51">1.2.4</text:span><text:span text:style-name="T52">. 5 punkto trečiojoje pastraipoje vietoj žodžių „95 procentai“ ir „5 procentai“ įrašyti atitinkamai žodžius „90 procentų“ ir „10 procentų“;</text:span></text:p>
      <text:p text:style-name="P53"><text:span text:style-name="T54">1.2.5</text:span><text:span text:style-name="T55">. 6 punktą išdėstyti taip:</text:span></text:p>
      <text:p text:style-name="P56"><text:span text:style-name="T57">„</text:span><text:span text:style-name="T58">6</text:span><text:span text:style-name="T59">. Įplaukos konvertuojama valiuta, pervestos į Respublikinį privatizavimo fondą, Lietuvos banko ir Finansų ministerijos nustatyta tvarka parduodamos į Lietuvos banko sudarytą konvertuojamos valiutos rezervą, o gautos lėšos Lietuvos Respublikos vidaus pinigais paskirstomos į atitinkamus privatizavimo fondus šiomis proporcijomis:</text:span></text:p>
      <text:p text:style-name="P60"><text:span text:style-name="T61">6.1</text:span><text:span text:style-name="T62">. 90 procentų įplaukų, gautų už parduotus privatizavimo objektus (akcijas), priskirtus Lietuvos Respublikos Vyriausybės reguliavimo sferai, ir 70 procentų įplaukų, gautų už parduotus vietos savivaldybių reguliavimo sferai (vietiniam ūkiui) priskirtus privatizavimo objektus (akcijas), įskaitant palūkanas ir delspinigius, gautus už išsimokėtinai parduotus privatizavimo objektus (akcijas), paliekama Respublikiniame privatizavimo fonde;</text:span></text:p>
      <text:p text:style-name="P63"><text:span text:style-name="T64">6.2</text:span><text:span text:style-name="T65">. 30 procentų įplaukų, gautų už parduotus vietos savivaldybių reguliavimo sferai (vietiniam ūkiui) priskirtus privatizavimo objektus (akcijas), ir 10 procentų įplaukų, gautų už parduotus privatizavimo objektus (akcijas), priskirtus Lietuvos Respublikos Vyriausybės reguliavimo sferai, įskaitant palūkanas ir delspinigius, gautus už išsimokėtinai parduotus objektus (akcijas), taip pat visas aukcionų dalyvių registravimo mokestis pervedami į aukštesniosios pakopos savivaldybių privatizavimo fondus“;</text:span></text:p>
      <text:p text:style-name="P66"><text:span text:style-name="T67">1.2.6</text:span><text:span text:style-name="T68">. 20.4 punkto pirmojoje pastraipoje vietoj žodžių „Lietuvos valstybės arba savivaldybių valiutos fondus“ įrašyti žodžius „Lietuvos valstybės biudžeto valiutinę sąskaitą arba savivaldybių biudžetų valiutines sąskaitas“.</text:span></text:p>
      <text:p text:style-name="P69"><text:span text:style-name="T70">2</text:span><text:span text:style-name="T71">. Iš dalies pakeičiant Valstybinio turto privatizavimo už laisvai konvertuojamą valiutą nuostatus, patvirtintus Lietuvos Respublikos Vyriausybės 1992 m. liepos 2 d. nutarimu Nr. 520 „Dėl valstybinio turto privatizavimo už laisvai konvertuojamą valiutą tvarkos“ (Žin., 1992, Nr.<text:s/></text:span><text:a xlink:href="https://www.e-tar.lt/portal/lt/legalAct/TAR.53AB941B861A" office:target-frame-name="_blank" xlink:show="new"><text:span text:style-name="T72">26-767</text:span></text:a><text:span text:style-name="T73">, Nr.<text:s/></text:span><text:a xlink:href="https://www.e-tar.lt/portal/lt/legalAct/TAR.E89FE8B2BBB7" office:target-frame-name="_blank" xlink:show="new"><text:span text:style-name="T74">35-1087</text:span></text:a><text:span text:style-name="T75">):</text:span></text:p>
      <text:p text:style-name="P76"><text:span text:style-name="T77">2.1</text:span><text:span text:style-name="T78">. 6.1 punktą išdėstyti taip:</text:span></text:p>
      <text:p text:style-name="P79"><text:span text:style-name="T80">„</text:span><text:span text:style-name="T81">6.1</text:span><text:span text:style-name="T82">. atsiskaitant Lietuvos Respublikoje, valiuta sumokama (pervedama) į Finansų ministerijos sąskaitą Nr. 07080028 Lietuvos valstybiniame komerciniame banke“;</text:span></text:p>
      <text:p text:style-name="P83"><text:span text:style-name="T84">2.2</text:span><text:span text:style-name="T85">. 6.2 ir 6.3 punktuose vietoj sąskaitos Nr. „67080028“ įrašyti sąskaitos Nr. „07080028“, o vietoj žodžių „Bank „Vytis“ – žodžius „State Commercial Bank of Lithuania“.</text:span></text:p>
      <text:p text:style-name="P86"><text:span text:style-name="T87">3</text:span><text:span text:style-name="T88">. Iš dalies pakeičiant Valstybinio turto privatizavimo skelbiant konkursus nuostatus, patvirtintus Lietuvos Respublikos Vyriausybės 1992 m. lapkričio 20 d. nutarimu Nr. 868 „Dėl valstybinio turto privatizavimo skelbiant konkursus tvarkos“ (Žin., 1992, Nr.<text:s/></text:span><text:a xlink:href="https://www.e-tar.lt/portal/lt/legalAct/TAR.A4507E719280" office:target-frame-name="_blank" xlink:show="new"><text:span text:style-name="T89">36-1104</text:span></text:a><text:span text:style-name="T90">):</text:span></text:p>
      <text:p text:style-name="P91"><text:span text:style-name="T92">3.1</text:span><text:span text:style-name="T93">. 7 punkto pirmajame sakinyje vietoj žodžių „Lietuvos valstybės biudžetą“ įrašyti žodžius „Respublikinį privatizavimo fondą“;</text:span></text:p>
      <text:p text:style-name="P94"><text:span text:style-name="T95">3.2</text:span><text:span text:style-name="T96">. 7.1 punktą išdėstyti taip:</text:span></text:p>
      <text:p text:style-name="P97"><text:span text:style-name="T98">„</text:span><text:span text:style-name="T99">7.1</text:span><text:span text:style-name="T100">. atsiskaitant Lietuvos Respublikoje, valiuta sumokama (pervedama) į Finansų ministerijos sąskaitą Nr. 07080028 Lietuvos valstybiniame komerciniame banke“;</text:span></text:p>
      <text:p text:style-name="P101"><text:span text:style-name="T102">3.3</text:span><text:span text:style-name="T103">. 7.2 ir 7.3 punktuose vietoj sąskaitos Nr. „67080028“ įrašyti sąskaitos Nr. „07080028“, o vietoj žodžių „Bank „Vytis“ – žodžius „State Commercial Bank of Lithuania“.</text:span></text:p>
      <text:p text:style-name="P104"><text:span text:style-name="T105">4</text:span><text:span text:style-name="T106">. Iš dalies pakeičiant Lietuvos Respublikos Vyriausybės 1992 m. rugsėjo 29 d. nutarimą Nr. 713 „Dėl valstybei priklausančių akcijų privatizuotose įmonėse pardavimo tvarkos“ (Žin., 1992, Nr.<text:s/></text:span><text:a xlink:href="https://www.e-tar.lt/portal/lt/legalAct/TAR.B8C8AAE25D1E" office:target-frame-name="_blank" xlink:show="new"><text:span text:style-name="T107">30-937</text:span></text:a><text:span text:style-name="T108">), 1.7 punkto antrojoje pastraipoje vietoj žodžių „Lietuvos valstybės valiutos fondą ir aukštesniosios pakopos savivaldybių valiutos fondą“ įrašyti žodžius „Respublikinį privatizavimo fondą (į Finansų ministerijos sąskaitą Nr. 07080028 Lietuvos valstybiniame komerciniame banke), po to paskirstant lėšas Lietuvos Respublikos vidaus pinigais į atitinkamus privatizavimo fondus“.</text:span></text:p>
      <text:p text:style-name="P109"><text:span text:style-name="T110">5</text:span><text:span text:style-name="T111">. Iš dalies pakeičiant Valstybinio butų fondo privatizavimo aukcionų nuostatus, patvirtintus Lietuvos Respublikos Vyriausybės 1993 m. sausio 30 d. nutarimu Nr. 47 „Dėl Valstybinio butų fondo privatizavimo aukcionų nuostatų“ (Žin., 1993, Nr.<text:s/></text:span><text:a xlink:href="https://www.e-tar.lt/portal/lt/legalAct/TAR.BF33BA715215" office:target-frame-name="_blank" xlink:show="new"><text:span text:style-name="T112">6-137</text:span></text:a><text:span text:style-name="T113">), 29.2 punkto antrąjį sakinį išdėstyti taip: „Lėšos valiuta, sumokėtos (pervestos) į Lietuvos valstybės butų privatizavimo specialiojo fondo valiutinę sąskaitą (sąskaitos Nr. 06400022/706070002 komerciniame banke „Aurabankas“), Lietuvos banko ir Finansų ministerijos nustatyta tvarka parduodamos į Lietuvos banko sudarytą konvertuojamos valiutos rezervą, o gautos lėšos Lietuvos Respublikos vidaus pinigais paskirstomos į atitinkamus butų privatizavimo fondus nustatytomis proporcijomis“.</text:span></text:p>
      <text:p text:style-name="P114"><text:span text:style-name="T115">6</text:span><text:span text:style-name="T116">. Lietuvos Respublikos Vyriausybės 1993 m. balandžio 8 d. nutarimo Nr. 241 „Dėl Lietuvos Respublikos Vyriausybės 1991 m. rugsėjo 12 d. nutarimo Nr. 379 ir Lietuvos Respublikos Vyriausybės 1992 m. lapkričio 5 d. nutarimo Nr. 837 dalinio pakeitimo“ 2.3 punktą pripažinti netekusiu galios.</text:span></text:p>
      <text:p text:style-name="P117"/>
      <text:p text:style-name="P118"/>
      <text:p text:style-name="P119"/>
      <text:p text:style-name="P120"><text:span text:style-name="T121">MINISTRAS PIRMININKAS</text:span><text:span text:style-name="T122"><text:tab/>ADOLFAS ŠLEŽEVIČIUS</text:span></text:p>
      <text:p text:style-name="P123"/>
      <text:p text:style-name="P124"/>
      <text:p text:style-name="P125"/>
      <text:p text:style-name="P126">FINANSŲ MINISTRAS<text:tab/>EDUARDAS VILKELI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13:55:00Z</meta:creation-date>
    <dc:date>2018-11-26T13:55:00Z</dc:date>
    <meta:template xlink:href="Normal.dotm" xlink:type="simple"/>
    <meta:editing-cycles>2</meta:editing-cycles>
    <meta:editing-duration>PT0S</meta:editing-duration>
    <meta:document-statistic meta:page-count="2" meta:paragraph-count="48" meta:word-count="833" meta:character-count="6828" meta:row-count="104" meta:non-whitespace-character-count="6043"/>
  </office:meta>
</office:document-meta>
</file>