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TableColumn106" style:family="table-column">
      <style:table-column-properties style:column-width="1.5319in" style:use-optimal-column-width="false"/>
    </style:style>
    <style:style style:name="TableColumn107" style:family="table-column">
      <style:table-column-properties style:column-width="1.7479in" style:use-optimal-column-width="false"/>
    </style:style>
    <style:style style:name="TableColumn108" style:family="table-column">
      <style:table-column-properties style:column-width="1.05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1812in" style:use-optimal-column-width="false"/>
    </style:style>
    <style:style style:name="Table105" style:family="table">
      <style:table-properties style:width="6.692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size="10pt" style:font-size-asian="10pt"/>
    </style:style>
    <style:style style:name="T123" style:parent-style-name="DefaultParagraphFont" style:family="text">
      <style:text-properties style:text-position="super 60%"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text-position="super 62.5%"/>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EMUNO TARP PRIENŲ IR LENGVENIŠKIŲ GAMTOTVARKOS PLANO PATVIRTINIMO</text:p>
      <text:p text:style-name="P15"/>
      <text:p text:style-name="P16">2007 m. birželio 15 d. Nr. D1-337</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Nemuno tarp Prienų ir Lengveniškių gamtotvarkos planą (pridedama).<text:s/></text:p>
      <text:p text:style-name="P23">2.<text:s/><text:span text:style-name="T24">Pavedu:</text:span></text:p>
      <text:p text:style-name="P25">2.1. Valstybinei saugomų teritorijų tarnybai prie Aplinkos ministerijos, Alytaus regiono aplinkos apsaugos departamentui užtikrinti tinkamą priemonių, numatytų šio įsakymo 1 punktu patvirtintame gamtotvarkos plane, įgyvendinimą;</text:p>
      <text:p text:style-name="P26">2.2. Valstybinei saugomų teritorijų tarnybai prie Aplinkos ministerijos užtikrinti lėšų, reikalingų priemonėms, numatytoms šio įsakymo 1 punktu patvirtintame gamtotvarkos plane,<text:s/>už kurių įgyvendinimą atsakinga Nemuno kilpų regioninio parko direkcija, planavimą.</text:p>
      <text:p text:style-name="P27"/>
      <text:p text:style-name="P28"/>
      <text:p text:style-name="P29"><text:span text:style-name="T30">APLINKOS MINISTRAS</text:span><text:span text:style-name="T31"><text:tab/>ARŪNAS KUNDROTAS</text:span></text:p>
      <text:p text:style-name="P32">______________</text:p>
      <text:p text:style-name="P33"/>
      <text:soft-page-break/>
      <text:p text:style-name="P34">PATVIRTINTA</text:p>
      <text:p text:style-name="P35">Lietuvos Respublikos aplinkos ministro<text:s/></text:p>
      <text:p text:style-name="P36">2007 m. birželio 15 d. įsakymu Nr. D1-337</text:p>
      <text:p text:style-name="P37"/>
      <text:p text:style-name="P38"><text:span text:style-name="T39">NEMUNO TARP<text:s/></text:span><text:span text:style-name="T40">PRIENŲ IR LENGVENIŠKIŲ GAMTOTVARKOS PLANAS</text:span></text:p>
      <text:p text:style-name="P41"/>
      <text:p text:style-name="P42"><text:span text:style-name="T43">I</text:span><text:span text:style-name="T44">.<text:s/></text:span><text:span text:style-name="T45">BENDROSIOS NUOSTATOS</text:span></text:p>
      <text:p text:style-name="P46"/>
      <text:p text:style-name="P47">1. Nemuno tarp Prienų ir Lengveniškių gamtotvarkos planas (toliau – Gamtotvarkos planas) parengtas paukščių apsaugai svarbiai teritorijai vadovaujantis Reikalavimų gamtotvarkos plano turiniui aprašu, patvirtintu LR aplinkos ministro 2004 m. gruodžio 14 d. įsakymu Nr. D1-645 (Žin., 2004, Nr.<text:s/><text:a xlink:href="https://www.e-tar.lt/portal/lt/legalAct/TAR.5B6470AA46A6" office:target-frame-name="_blank" xlink:show="new"><text:span text:style-name="T48">184-6807</text:span></text:a>; 2006, Nr.<text:s/><text:a xlink:href="https://www.e-tar.lt/portal/lt/legalAct/TAR.D41FBAB160FB" office:target-frame-name="_blank" xlink:show="new"><text:span text:style-name="T49">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uos pagrįsti. Pagrindžiamoji informacija skelbiama Aplinkos ministerijos tinklalapyje<text:s/><text:span text:style-name="T50">www.am.lt/gamtotvarka.</text:span></text:p>
      <text:p text:style-name="P51"/>
      <text:p text:style-name="P52"><text:span text:style-name="T53">II</text:span><text:span text:style-name="T54">.<text:s/></text:span><text:span text:style-name="T55">TERITORIJOS BŪKLĖS APRAŠYMAS IR ĮVERTINIMAS</text:span></text:p>
      <text:p text:style-name="P56"/>
      <text:p text:style-name="P57">2. Paukščių apsaugai svarbi teritorija Nemunas tarp Prienų ir Lengveniškių (toliau – Teritorija) yra Kauno apskrityje, Prienų rajono savivaldybės Prienų ir Ašmintos seniūnijose, Birštono savivaldybės Birštono seniūnijoje. Teritorija patenka į Nemuno<text:s/>kilpų regioninio parko Didžiųjų Nemuno kilpų hidrografinį draustinį, užima jo dalį. Teritorijos plotas – 141,74 ha.</text:p>
      <text:p text:style-name="P58">Teritorijos pagrindą sudaro Nemuno upės fragmentas, tiksliau, smarkiai vingiuoto jos vidurupio, dar vadinamo Didžiosiomis Nemuno kilpomis, ruožas su jame besiformuojančiomis žemomis, sezoniškai apsemiamomis upės salomis ir pakrantėmis.</text:p>
      <text:p text:style-name="P59">Teritorijoje nustatytos 4 perinčių paukščių rūšys, įtrauktos į 1979 m. balandžio 2 d. Tarybos direktyvos 79/409/EEB dėl laukinių paukščių apsaugos (toliau – Paukščių direktyva) I priedą, iš kurių tik pirmų dviejų gausa atitinka paukščių apsaugai svarbių teritorijų kriterijus:</text:p>
      <text:p text:style-name="P60">Upinė žuvėdra<text:s/><text:span text:style-name="T61">(Sterna hirundo).<text:s/></text:span>Dviejose smėlio salose peri iki 90 paukščių porų;</text:p>
      <text:p text:style-name="P62">Mažoji žuvėdra<text:s/><text:span text:style-name="T63">(Sterna albifrons).<text:s/></text:span>Atskirais metais, kai<text:s/>vandens lygis Nemune neaukštas ir salų smėlėtos pakrantės neapsemtos, Teritorijoje peri iki 35 šių paukščių porų;</text:p>
      <text:p text:style-name="P64">Tulžys<text:s/><text:span text:style-name="T65">(Alcedo atthis).<text:s/></text:span>Peri 3–4 paukščių poros;</text:p>
      <text:p text:style-name="P66">Paprastoji medšarkė<text:s/><text:span text:style-name="T67">(Lanius collurio).<text:s/></text:span>Nemuno pakrantėse peri pavienės paukščių poros.</text:p>
      <text:p text:style-name="P68">Teritorijoje aptinkamos 3 paukščių rūšys (tulžys, mažoji žuvėdra ir raudonkojis tulikas<text:s/><text:span text:style-name="T69">(Tringa totanus),<text:s/></text:span>kurios nurodytos Į Lietuvos raudonąją knygą įrašytų saugomų gyvūnų, augalų ir grybų rūšių sąraše (toliau – Lietuvos raudonoji knyga), patvirtintame Lietuvos<text:s/>Respublikos aplinkos ministro 2003 m. spalio 13 d. įsakymu Nr. 504 (Žin., 2003, Nr.<text:s/><text:a xlink:href="https://www.e-tar.lt/portal/lt/legalAct/TAR.F2E76C93830A" office:target-frame-name="_blank" xlink:show="new"><text:span text:style-name="T70">100-4506</text:span></text:a>; 2005, Nr.<text:s/><text:a xlink:href="https://www.e-tar.lt/portal/lt/legalAct/TAR.D8E642B1F7F6" office:target-frame-name="_blank" xlink:show="new"><text:span text:style-name="T71">76-2784</text:span></text:a>). Teritorijos salose peri pavienės raudonkojo tuliko poros.</text:p>
      <text:p text:style-name="P72">Teritorijos salose įsikūrusi nacionalinės svarbos rudagalvių kirų<text:s/><text:span text:style-name="T73">(Larus ridibundus)<text:s/></text:span>kolonija, kurioje 2004–2005 m. buvo 1500–2000 porų.</text:p>
      <text:p text:style-name="P74">Teritorijoje taip pat nustatyta viena į Lietuvos raudonąją knygą įtraukta augalų rūšis – rudoji viksvuolė<text:s/><text:span text:style-name="T75">(Cyperus fuscus).</text:span></text:p>
      <text:p text:style-name="P76">Teritorija užima dalį Nemuno kilpų vietovės, atitinkančios gamtinių buveinių apsaugai svarbių teritorijų atrankos kriterijus, kuri išskirta Europos Bendrijos svarbos žuvų – salačio<text:s/><text:span text:style-name="T77">(Aspius aspius)<text:s/></text:span>ir kartuolės<text:s/><text:span text:style-name="T78">(Rodeus sericeus amarus) –<text:s/></text:span>vietinių populiacijų ir Europos Bendrijos svarbos gamtinės buveinės – 3270 Dumblingos upių pakrantės – apsaugai.</text:p>
      <text:p text:style-name="P79">Teritorijoje aptikta dar viena Europos Bendrijos svarbos žuvų rūšis – paprastasis kirtiklis<text:s/><text:span text:style-name="T80">(Cobitis taenia).</text:span></text:p>
      <text:p text:style-name="P81">Didžiausią grėsmę saugomiems paukščiams kelia natūralūs buveinių pokyčiai veisimosi vietose. Dumblingas salų gruntas ir palankus hidrologinis režimas sudaro ypač palankias aukštosios<text:s/><text:soft-page-break/>žolinės augalijos bei karklų augimo sąlygas, o jų sėklos patenka į salas potvynių metu. Todėl nesiimant jokių papildomų priemonių, salos per 3–4 metus apauga krūmais ir aukštais žolynais, tampa nebetinkamomis žuvėdrų, o<text:s/>ypač mažųjų, veisimuisi.</text:p>
      <text:p text:style-name="P82">Neigiamą poveikį turi ir veisimosi metu salose besilankantys žvejai ar poilsiautojai, kurie išbaido perinčius paukščius, tuo pačiu pasmerkdami žūčiai besivystančius embrionus ar mažus jauniklius. Dalis lizdų sutrypiama.</text:p>
      <text:p text:style-name="P83">Kai kada pasitaiko didesni vasariniai potvyniai, kurių metu gali būti apsemtos salos su kiaušiniais. Neigiamą poveikį daro varniniai paukščiai ir plėšrūnai.</text:p>
      <text:p text:style-name="P84">Teritorija apima valstybės nuosavybės teise valdomą vandens ūkio paskirties žemę, kurią sudaro vandenys, taip<text:s/>pat salas ir nedidelius pakrantės fragmentus vandens telkinio pakrantės apsaugos juostoje.</text:p>
      <text:p text:style-name="P85"/>
      <text:p text:style-name="P86"><text:span text:style-name="T87">III</text:span><text:span text:style-name="T88">.<text:s/></text:span><text:span text:style-name="T89">GAMTOTVARKOS PLANO TIKSLAI IR UŽDAVINIAI</text:span></text:p>
      <text:p text:style-name="P90"/>
      <text:p text:style-name="P91">3. Gamtotvarkos plano tikslas – užtikrinti palankią upinių žuvėdrų (90 perinčių porų) ir mažųjų žuvėdrų<text:s/>(20 perinčių porų) apsaugos būklę išsaugant veisimosi buveines.</text:p>
      <text:p text:style-name="P92">4. Gamtotvarkos plano tikslui pasiekti numatomi šie uždaviniai:</text:p>
      <text:p text:style-name="P93">4.1. kontroliuoti esamų ir naujai susidarančių smėlio salelių užaugimą krūmais ir aukštąja žoline augalija;</text:p>
      <text:p text:style-name="P94">4.2. informuoti Teritorijos lankytojus apie jos gamtines vertybes ir apsaugos priemones, įskaitant taikomus apribojimus;</text:p>
      <text:p text:style-name="P95">4.3. sustiprinti aplinkos apsaugą ir gamtos išteklių naudojimą reglamentuojančių įstatymų ir kitų teisės aktų reikalavimų laikymosi kontrolę<text:s/>žuvėdrų perėjimo metu;</text:p>
      <text:p text:style-name="P96">4.4. reguliuoti varninių paukščių ir plėšrūnų gausą.</text:p>
      <text:p text:style-name="P97"/>
      <text:p text:style-name="P98"><text:span text:style-name="T99">IV</text:span><text:span text:style-name="T100">.<text:s/></text:span><text:span text:style-name="T101">GAMTOTVARKOS PLANO PRIEMONIŲ ĮGYVENDINIMO PLANAS</text:span></text:p>
      <text:p text:style-name="P102"/>
      <text:p text:style-name="P103">5. Gamtotvarkos plano priemonių įgyvendinimo plana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Uždavinys</text:p>
            </table:table-cell>
            <table:table-cell table:style-name="TableCell114">
              <text:p text:style-name="P115">Priemonės pavadinimas</text:p>
            </table:table-cell>
            <table:table-cell table:style-name="TableCell116">
              <text:p text:style-name="P117">Atsakingos institucijos</text:p>
            </table:table-cell>
            <table:table-cell table:style-name="TableCell118">
              <text:p text:style-name="P119">Priemonės įvykdymo terminas arba periodiškumas</text:p>
            </table:table-cell>
            <table:table-cell table:style-name="TableCell120">
              <text:p text:style-name="P121"><text:span text:style-name="T122">Priemonių finansavimo ir įgyvendinimo prioritetai</text:span><text:span text:style-name="T123">1</text:span></text:p>
            </table:table-cell>
          </table:table-row>
          <table:table-row table:style-name="TableRow124">
            <table:table-cell table:style-name="TableCell125" table:number-rows-spanned="4">
              <text:p text:style-name="P126">1. Kontroliuoti esamų ir naujai susidarančių smėlio salelių užaugimą krūmais ir aukštąja žoline augalija</text:p>
            </table:table-cell>
            <table:table-cell table:style-name="TableCell127">
              <text:p text:style-name="P128">1.1. organizuoti karklų krūmų iškirtimą salose rugpjūčio–spalio mėn.</text:p>
            </table:table-cell>
            <table:table-cell table:style-name="TableCell129">
              <text:p text:style-name="P130">Nemuno kilpų regioninio parko direkcija</text:p>
            </table:table-cell>
            <table:table-cell table:style-name="TableCell131">
              <text:p text:style-name="P132">2007, 2009, 2010, 2012, 2014, 2016 metai</text:p>
            </table:table-cell>
            <table:table-cell table:style-name="TableCell133">
              <text:p text:style-name="P134">I</text:p>
            </table:table-cell>
          </table:table-row>
          <table:table-row table:style-name="TableRow135">
            <table:covered-table-cell>
              <text:p text:style-name="P136"/>
            </table:covered-table-cell>
            <table:table-cell table:style-name="TableCell137">
              <text:p text:style-name="P138">1.2. organizuoti pirmamečių karklų ir nitrofilinių augalų išrovimą salose rugpjūčio mėn.</text:p>
            </table:table-cell>
            <table:table-cell table:style-name="TableCell139">
              <text:p text:style-name="P140">Nemuno kilpų regioninio parko direkcija</text:p>
            </table:table-cell>
            <table:table-cell table:style-name="TableCell141">
              <text:p text:style-name="P142">2007–2016 metai</text:p>
            </table:table-cell>
            <table:table-cell table:style-name="TableCell143">
              <text:p text:style-name="P144">I</text:p>
            </table:table-cell>
          </table:table-row>
          <table:table-row table:style-name="TableRow145">
            <table:covered-table-cell>
              <text:p text:style-name="P146"/>
            </table:covered-table-cell>
            <table:table-cell table:style-name="TableCell147">
              <text:p text:style-name="P148">1.3.<text:s/>prireikus papildomai organizuoti karklų krūmų ir aukštosios žolinės augalijos naikinimą salose rugpjūčio mėn. (mažiausiai 5 arų plote)</text:p>
            </table:table-cell>
            <table:table-cell table:style-name="TableCell149">
              <text:p text:style-name="P150">Nemuno kilpų regioninio parko direkcija</text:p>
            </table:table-cell>
            <table:table-cell table:style-name="TableCell151">
              <text:p text:style-name="P152">2007–2016 metai</text:p>
            </table:table-cell>
            <table:table-cell table:style-name="TableCell153">
              <text:p text:style-name="P154">II</text:p>
            </table:table-cell>
          </table:table-row>
          <table:table-row table:style-name="TableRow155">
            <table:covered-table-cell>
              <text:p text:style-name="P156"/>
            </table:covered-table-cell>
            <table:table-cell table:style-name="TableCell157">
              <text:p text:style-name="P158">1.4. prireikus nukasti susiformavusią velėną stabiliose salose (mažiausiai 5 arų plote)</text:p>
            </table:table-cell>
            <table:table-cell table:style-name="TableCell159">
              <text:p text:style-name="P160">Nemuno kilpų regioninio parko direkcija</text:p>
            </table:table-cell>
            <table:table-cell table:style-name="TableCell161">
              <text:p text:style-name="P162">2007–2016 metai</text:p>
            </table:table-cell>
            <table:table-cell table:style-name="TableCell163">
              <text:p text:style-name="P164">II</text:p>
            </table:table-cell>
          </table:table-row>
          <table:table-row table:style-name="TableRow165">
            <table:table-cell table:style-name="TableCell166" table:number-rows-spanned="5">
              <text:p text:style-name="P167">2. Informuoti Teritorijos lankytojus apie jos gamtines vertybes ir apsaugos priemones,<text:s/><text:soft-page-break/>įskaitant taikomus apribojimus</text:p>
            </table:table-cell>
            <table:table-cell table:style-name="TableCell168">
              <text:p text:style-name="P169">2.1. įrengti 3 informacinius stendus apie<text:s/>Teritorijos vertybes ir jų apsaugos poreikius</text:p>
            </table:table-cell>
            <table:table-cell table:style-name="TableCell170">
              <text:p text:style-name="P171">Nemuno kilpų regioninio parko direkcija</text:p>
            </table:table-cell>
            <table:table-cell table:style-name="TableCell172">
              <text:p text:style-name="P173">2007–2008 metai</text:p>
            </table:table-cell>
            <table:table-cell table:style-name="TableCell174">
              <text:p text:style-name="P175">II</text:p>
            </table:table-cell>
          </table:table-row>
          <table:table-row table:style-name="TableRow176">
            <table:covered-table-cell>
              <text:p text:style-name="P177"/>
            </table:covered-table-cell>
            <table:table-cell table:style-name="TableCell178">
              <text:p text:style-name="P179">2.2. įrengti 4 salose informacinius ar įspėjamuosius ženklus apie apribotą Teritorijos lankymą paukščių perėjimo metu. Kasmet ženklus pastatyti prieš<text:s/>prasidedant žuvėdrų perėjimo sezonui ir išmontuoti juos pasibaigus šiam sezonui</text:p>
            </table:table-cell>
            <table:table-cell table:style-name="TableCell180">
              <text:p text:style-name="P181">Nemuno kilpų regioninio parko direkcija</text:p>
            </table:table-cell>
            <table:table-cell table:style-name="TableCell182">
              <text:p text:style-name="P183">2008–2016 metai</text:p>
            </table:table-cell>
            <table:table-cell table:style-name="TableCell184">
              <text:p text:style-name="P185">I</text:p>
            </table:table-cell>
          </table:table-row>
          <table:table-row table:style-name="TableRow186">
            <table:covered-table-cell>
              <text:p text:style-name="P187"/>
            </table:covered-table-cell>
            <table:table-cell table:style-name="TableCell188">
              <text:p text:style-name="P189">2.3. išleisti informacinį lankstinuką apie Teritoriją (2000 egzempliorių tiražu)</text:p>
            </table:table-cell>
            <table:table-cell table:style-name="TableCell190">
              <text:p text:style-name="P191">Nemuno kilpų regioninio parko<text:s/>direkcija</text:p>
            </table:table-cell>
            <table:table-cell table:style-name="TableCell192">
              <text:p text:style-name="P193">2007 metai</text:p>
            </table:table-cell>
            <table:table-cell table:style-name="TableCell194">
              <text:p text:style-name="P195">III</text:p>
            </table:table-cell>
          </table:table-row>
          <table:table-row table:style-name="TableRow196">
            <table:covered-table-cell>
              <text:p text:style-name="P197"/>
            </table:covered-table-cell>
            <table:table-cell table:style-name="TableCell198">
              <text:p text:style-name="P199">2.4. reguliariai informuoti visuomenę parengiant bent 1 straipsnį per metus regioninėje spaudoje ir 2 straipsnius šalies spaudoje apie Teritorijos gamtosauginę svarbą ir gamtotvarkos darbus</text:p>
            </table:table-cell>
            <table:table-cell table:style-name="TableCell200">
              <text:p text:style-name="P201">Nemuno kilpų regioninio parko direkcija</text:p>
            </table:table-cell>
            <table:table-cell table:style-name="TableCell202">
              <text:p text:style-name="P203">2007–2016 metai</text:p>
            </table:table-cell>
            <table:table-cell table:style-name="TableCell204">
              <text:p text:style-name="P205">III</text:p>
            </table:table-cell>
          </table:table-row>
          <table:table-row table:style-name="TableRow206">
            <table:covered-table-cell>
              <text:p text:style-name="P207"/>
            </table:covered-table-cell>
            <table:table-cell table:style-name="TableCell208">
              <text:p text:style-name="P209">2.5. organizuoti, kad Turizmo departamentui prie Ūkio ministerijos, Birštono ir Prienų r. savivaldybių institucijoms, teikiančioms turizmo informacijos paslaugas, būtų pateikta medžiagos apie Teritorijos gamtosauginę svarbą ir<text:s/>veiklos joje apribojimus. Organizuoti, kad skelbimai su analogiška informacija būtų reguliariai iškabinami įstaigose, platinančiose mėgėjų žvejybos leidimus</text:p>
            </table:table-cell>
            <table:table-cell table:style-name="TableCell210">
              <text:p text:style-name="P211">Nemuno kilpų regioninio parko direkcija</text:p>
            </table:table-cell>
            <table:table-cell table:style-name="TableCell212">
              <text:p text:style-name="P213">2007–2016 metai</text:p>
            </table:table-cell>
            <table:table-cell table:style-name="TableCell214">
              <text:p text:style-name="P215">I</text:p>
            </table:table-cell>
          </table:table-row>
          <table:table-row table:style-name="TableRow216">
            <table:table-cell table:style-name="TableCell217">
              <text:p text:style-name="P218">3. Sustiprinti aplinkos apsaugą ir gamtos išteklių naudojimą reglamentuojančių įstatymų ir kitų teisės aktų reikalavimų laikymosi kontrolę žuvėdrų perėjimo metu</text:p>
            </table:table-cell>
            <table:table-cell table:style-name="TableCell219">
              <text:p text:style-name="P220">3.1. sudarant valstybinio parko kontrolės programą numatyti, kad Teritorija kontrolės tikslais būtų aplankoma ne rečiau kaip du kartus<text:s/>per dieną gegužės 1 d. – liepos 15 d.</text:p>
            </table:table-cell>
            <table:table-cell table:style-name="TableCell221">
              <text:p text:style-name="P222">Nemuno kilpų regioninio parko direkcija</text:p>
            </table:table-cell>
            <table:table-cell table:style-name="TableCell223">
              <text:p text:style-name="P224">2007–2016 metai</text:p>
            </table:table-cell>
            <table:table-cell table:style-name="TableCell225">
              <text:p text:style-name="P226">I</text:p>
            </table:table-cell>
          </table:table-row>
          <table:table-row table:style-name="TableRow227">
            <table:table-cell table:style-name="TableCell228">
              <text:p text:style-name="P229"/>
            </table:table-cell>
            <table:table-cell table:style-name="TableCell230">
              <text:p text:style-name="P231">3.2. esant sistemingiems Teritorijos režimo pažeidimams, organizuoti budėjimus šviesiu paros metu, taip pat bendrus reidus (valstybinio parko ir regiono<text:s/>aplinkos apsaugos departamento atstovų) gegužės 1 d. – liepos 15 d.</text:p>
            </table:table-cell>
            <table:table-cell table:style-name="TableCell232">
              <text:p text:style-name="P233">Nemuno kilpų regioninio parko direkcija, Alytaus regiono aplinkos apsaugos departamentas</text:p>
            </table:table-cell>
            <table:table-cell table:style-name="TableCell234">
              <text:p text:style-name="P235">2007–2016 metai</text:p>
            </table:table-cell>
            <table:table-cell table:style-name="TableCell236">
              <text:p text:style-name="P237">I</text:p>
            </table:table-cell>
          </table:table-row>
          <text:soft-page-break/>
          <table:table-row table:style-name="TableRow238">
            <table:table-cell table:style-name="TableCell239">
              <text:p text:style-name="P240">4. Reguliuoti varninių paukščių ir plėšrūnų gausą</text:p>
            </table:table-cell>
            <table:table-cell table:style-name="TableCell241">
              <text:p text:style-name="P242">prireikus sudaryti sutartis su<text:s/>medžioklės plotų naudotoju, kad jis Teritorijoje ir jos apylinkėse kovo–balandžio mėn. reguliariai rengtų varninių paukščių (pilkųjų varnų ir kranklių) ir kanadinių audinių gausos reguliavimui skirtas medžiokles (Pastaba. Kranklių gausos reguliavimui būtinas Aplinkos ministerijos leidimas)</text:p>
            </table:table-cell>
            <table:table-cell table:style-name="TableCell243">
              <text:p text:style-name="P244">Nemuno kilpų regioninio parko direkcija</text:p>
            </table:table-cell>
            <table:table-cell table:style-name="TableCell245">
              <text:p text:style-name="P246">2007–2016 metai</text:p>
            </table:table-cell>
            <table:table-cell table:style-name="TableCell247">
              <text:p text:style-name="P248">III</text:p>
            </table:table-cell>
          </table:table-row>
        </table:table-header-rows>
      </table:table>
      <text:p text:style-name="P249"><text:span text:style-name="T250">1</text:span><text:s/>Priemonių svarba: I – labai svarbios; II – svarbios; III – mažiau svarbios.</text:p>
      <text:p text:style-name="P251"/>
      <text:p text:style-name="P252"><text:span text:style-name="T253">V</text:span><text:span text:style-name="T254">.<text:s/></text:span><text:span text:style-name="T255">GAMTOTVARKOS PLANO PRIEMONES ĮGYVENDINANTYS ASMENYS IR JŲ FUNKCIJOS</text:span></text:p>
      <text:p text:style-name="P256"/>
      <text:p text:style-name="P257"><text:span text:style-name="T258">6</text:span><text:span text:style-name="T259">. Gamtotvarkos plano priemonių įgyvendinimą organizuoja Nemuno kilpų regioninio parko direkcija. Ji atsakinga už Teritorijoje perinčių paukščių rūšių palankios apsaugos būklės užtikrinimą ir kitų saugomų gamtos vertybių priežiūrą. Nemuno kilpų regionini</text:span><text:span text:style-name="T260">o parko direkcija bendradarbiauja su Alytaus regiono aplinkos apsaugos departamentu užtikrinant Teritorijos apsaugos režimą.</text:span></text:p>
      <text:p text:style-name="P261"/>
      <text:p text:style-name="P262"><text:span text:style-name="T263">VI</text:span><text:span text:style-name="T264">.<text:s/></text:span><text:span text:style-name="T265">LĖŠŲ POREIKIS GAMTOTVARKOS PLANO PRIEMONĖMS ĮGYVENDINTI</text:span></text:p>
      <text:p text:style-name="P266"/>
      <text:p text:style-name="P267"><text:span text:style-name="T268">7</text:span><text:span text:style-name="T269">. Preliminarus lėšų poreikis Gamtotvarkos plane numatytų p</text:span><text:span text:style-name="T270">riemonių įgyvendinimui pateikiamas Pagrindžiamojoje informacijoje. Pagrindiniai šiame Gamtotvarkos plane numatytų priemonių finansavimo šaltiniai yra Lietuvos Respublikos valstybės biudžeto, Europos Sąjungos struktūrinių fondų, taip pat teisės aktų nustaty</text:span><text:span text:style-name="T271">ta tvarka gautos kitos lėšos.</text:span></text:p>
      <text:p text:style-name="P272"/>
      <text:p text:style-name="P273"><text:span text:style-name="T274">VII</text:span><text:span text:style-name="T275">.<text:s/></text:span><text:span text:style-name="T276">GAMTOTVARKOS PLANO TIKSLINIMO IR STEBĖSENOS (MONITORINGO) TVARKA</text:span></text:p>
      <text:p text:style-name="P277"/>
      <text:p text:style-name="P278"><text:span text:style-name="T279">8</text:span><text:span text:style-name="T280">. Gamtotvarkos planas turi būti peržiūrimas įvertinant, ar numatytos priemonės duoda laukiamą poveikį siekiant nustatyto Gamtotvarkos plano<text:s/></text:span><text:span text:style-name="T281">tikslo. Jei peržiūros metu nustatoma, kad įgyvendinami veiksmai neduoda reikiamų rezultatų, turi būti siūloma tikslinti Gamtotvarkos plane numatytas priemones.</text:span></text:p>
      <text:p text:style-name="P282"><text:span text:style-name="T283">9</text:span><text:span text:style-name="T284">. Perinčių upinių ir mažųjų žuvėdrų populiacijų stebėsena vykdoma pagal Valstybinę aplinkos</text:span><text:span text:style-name="T285"><text:s/>monitoringo 2005</text:span>–<text:span text:style-name="T286">2010 metų programą, patvirtintą Lietuvos Respublikos Vyriausybės 2005 m. vasario 7 d. nutarimu Nr. 130 (Žin., 2005, Nr.<text:s/></text:span><text:a xlink:href="https://www.e-tar.lt/portal/lt/legalAct/TAR.A594923FCB87" office:target-frame-name="_blank" xlink:show="new"><text:span text:style-name="T287">19-608</text:span></text:a><text:span text:style-name="T288">). Vadovaujantis šia programa, žu</text:span><text:span text:style-name="T289">vėdrų rūšių stebėsena vykdoma kas 2 metai, apskaitas pakartojant 2 kartus per sezoną upinių žuvėdrų gausos įvertinimui ir 3 pakartojimus – mažųjų žuvėdrų perinčių porų skaičiui nustatyti. Apskaitos Teritorijoje vykdomos laikantis individualaus stebėsenos p</text:span><text:span text:style-name="T290">lano ir atitinkamų rūšių stebėjimo metodinių reikalavimų.</text:span></text:p>
      <text:p text:style-name="P291"><text:span text:style-name="T292">10</text:span><text:span text:style-name="T293">. Upinių ir mažųjų žuvėdrų apsaugai svarbios buveinės – žemos upės salos – yra santykinai nestabilios, jų būklė ir tinkamumas žuvėdroms perėti priklauso nuo daugelio faktorių – pavasarinio pot</text:span><text:span text:style-name="T294">vynio masto, hidrologinių sąlygų perėjimo metu, apaugimo aukštąja augalija, žmonių lankymosi ir pan., todėl Gamtotvarkos planas turi būti peržiūrimas kas 3 metai, parengiant peržiūros ataskaitą. Pirmą kartą Gamtotvarkos planas turėtų būti peržiūrimas 2010<text:s/></text:span><text:span text:style-name="T295">metais.</text:span></text:p>
      <text:p text:style-name="P296"><text:span text:style-name="T297">11</text:span><text:span text:style-name="T298">. Už Gamtotvarkos plano peržiūrą atsakinga Nemuno kilpų regioninio parko direkcija. Prieš atliekant peržiūrą rekomenduojama gauti mokslininkų, jeigu jie vertino saugomų rūšių ir jų buveinių būklę, kitų suinteresuotų asmenų ar institucijų past</text:span><text:span text:style-name="T299">abas ir rekomendacijas. Nemuno kilpų regioninio parko direkcija parengia peržiūros ataskaitą ir ją pateikia Valstybinei saugomų teritorijų tarnybai prie Aplinkos ministerijos.</text:span></text:p>
      <text:p text:style-name="P300"><text:span text:style-name="T301">12</text:span><text:span text:style-name="T302">. Atliekant Gamtotvarkos plano peržiūrą, įvertinama:</text:span></text:p>
      <text:p text:style-name="P303"><text:span text:style-name="T304">12.1</text:span><text:span text:style-name="T305">. Gamtotvarkos<text:s/></text:span><text:span text:style-name="T306">plano uždavinių įgyvendinimas. Jei uždaviniai neįgyvendinami, nurodomos pagrįstos priežastys;</text:span></text:p>
      <text:p text:style-name="P307"><text:span text:style-name="T308">12.2</text:span><text:span text:style-name="T309">. iškeltų uždavinių atitiktis esamai situacijai;</text:span></text:p>
      <text:p text:style-name="P310"><text:span text:style-name="T311">12.3</text:span><text:span text:style-name="T312">. Gamtotvarkos plano priemonių finansavimas;</text:span></text:p>
      <text:p text:style-name="P313"><text:span text:style-name="T314">12.4</text:span><text:span text:style-name="T315">. pasiekti rezultatai;</text:span></text:p>
      <text:p text:style-name="P316"><text:span text:style-name="T317">12.5</text:span><text:span text:style-name="T318">. suinteresuo</text:span><text:span text:style-name="T319">tų asmenų indėlis, derybose ir susitikimuose pasiekti susitarimai;</text:span></text:p>
      <text:p text:style-name="P320"><text:span text:style-name="T321">12.6</text:span><text:span text:style-name="T322">. būtinybė pakeisti vykdomas Gamtotvarkos plano priemones ar numatyti naujas.</text:span></text:p>
      <text:p text:style-name="P323"><text:span text:style-name="T324">13</text:span><text:span text:style-name="T325">. Gamtotvarkos planas gali būti peržiūrimas ar tikslinamas ir kitu laiku, nei nurodyta šio Gamt</text:span><text:span text:style-name="T326">otvarkos plano 10 punkte, jeigu nustatoma, kad mažėja perinčių upinių ir mažųjų žuvėdrų gausa arba surandama efektyvesnių būdų užtikrinti teritorijos palankią apsaugos būklę.</text:span></text:p>
      <text:p text:style-name="P327">______________</text:p>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7-05T12:28:00Z</meta:creation-date>
    <dc:date>2015-07-05T12:28:00Z</dc:date>
    <meta:template xlink:href="Normal" xlink:type="simple"/>
    <meta:editing-cycles>2</meta:editing-cycles>
    <meta:editing-duration>PT0S</meta:editing-duration>
    <meta:document-statistic meta:page-count="6" meta:paragraph-count="143" meta:word-count="1753" meta:character-count="13813" meta:row-count="451" meta:non-whitespace-character-count="12203"/>
  </office:meta>
</office:document-meta>
</file>