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VASARIO 3 D. NUTARIMO NR. 74 DALINIO PAKEITIMO</text:p>
      <text:p text:style-name="P12"/>
      <text:p text:style-name="P13">1994 m. kovo 31 d. Nr. 22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4 m. vasario 3 d. nutarimą Nr. 74 „Dėl Lietuvos Respublikos teismų, prokuratūros, valstybinio arbitražo, saugumo tarnybos, vidaus reikalų sistemų ir valstybės kontrolės pareigūnų darbo apmokėjimo“ (Žin., 1994, Nr.<text:s/></text:span><text:a xlink:href="https://www.e-tar.lt/portal/lt/legalAct/TAR.60D01BF741CE" office:target-frame-name="_blank" xlink:show="new"><text:span text:style-name="T23">11-177</text:span></text:a><text:span text:style-name="T24">), 1.4 punkte išbraukti žodžius „vykdančių operatyvinį darbą“.</text:span></text:p>
      <text:p text:style-name="P25"><text:span text:style-name="T26">2</text:span><text:span text:style-name="T27">. Šis nutarimas taikomas nuo 1994 m. vasario 1 dienos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SOCIALINĖS APSAUGOS MINISTRAS<text:tab/>MINDAUGAS STANKEVIČ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0:22:00Z</meta:creation-date>
    <dc:date>2017-08-22T10:22:00Z</dc:date>
    <meta:template xlink:href="Normal.dotm" xlink:type="simple"/>
    <meta:editing-cycles>2</meta:editing-cycles>
    <meta:editing-duration>PT0S</meta:editing-duration>
    <meta:document-statistic meta:page-count="1" meta:paragraph-count="32" meta:word-count="105" meta:character-count="790" meta:row-count="65" meta:non-whitespace-character-count="717"/>
  </office:meta>
</office:document-meta>
</file>