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ENERGETIKOS MINISTERIJA</text:span></text:p>
      <text:p text:style-name="P6"/>
      <text:p text:style-name="P7">Į S A K Y M A S</text:p>
      <text:p text:style-name="P8">DĖL LICENCIJOS PANAIKINIMO</text:p>
      <text:p text:style-name="P9"/>
      <text:p text:style-name="P10">1996 m. kovo 12 d. Nr. 64</text:p>
      <text:p text:style-name="P11">Vilnius</text:p>
      <text:p text:style-name="P12"/>
      <text:p text:style-name="P13"><text:span text:style-name="T14">Atsižvelgdamas į tai, kad 1996 m. kovo 12 d. uždarajai akcinei bendrovei „Landija“ išduota licencija Nr. 721 M užsiimti naftos produktų mažmenine prekyba adresu Islandijos pl.61a, Kaunas,</text:span></text:p>
      <text:p text:style-name="P15"><text:span text:style-name="T16">ĮSAKAU:</text:span></text:p>
      <text:p text:style-name="P17">Panaikinti naftos produktų mažmeninės prekybos licenciją Nr. 700 M, išduotą 1996 m. kovo 5 d. uždarajai akcinei bendrovei „Landija“ (įmonės kodas: 3208058, adresas: Briedžių takas 6b, Kaunas) prekiauti adresu Islandijos pl.61a, Kaunas.</text:p>
      <text:p text:style-name="P18"/>
      <text:p text:style-name="P19"/>
      <text:p text:style-name="P20"><text:span text:style-name="T21">EINANTIS ENERGETIKOS MINISTRO PAREIGAS</text:span><text:span text:style-name="T22"><text:tab/>VYDAS LEŠČINSKAS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5T13:23:00Z</meta:creation-date>
    <dc:date>2017-01-25T13:23:00Z</dc:date>
    <meta:template xlink:href="Normal.dotm" xlink:type="simple"/>
    <meta:editing-cycles>2</meta:editing-cycles>
    <meta:editing-duration>PT0S</meta:editing-duration>
    <meta:document-statistic meta:page-count="1" meta:paragraph-count="20" meta:word-count="86" meta:character-count="605" meta:row-count="31" meta:non-whitespace-character-count="539"/>
  </office:meta>
</office:document-meta>
</file>