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T4" style:parent-style-name="DefaultParagraphFont" style:family="text">
      <style:text-properties fo:font-weight="bold" style:font-weight-asian="bold" style:font-weight-complex="bold" fo:font-variant="small-caps" style:text-position="super 62.5%"/>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fo:font-variant="small-caps" style:text-position="super 62.5%"/>
    </style:style>
    <style:style style:name="T7" style:parent-style-name="DefaultParagraphFont" style:family="text">
      <style:text-properties fo:font-weight="bold" style:font-weight-asian="bold" style:font-weight-complex="bold" fo:font-variant="small-caps"/>
    </style:style>
    <style:style style:name="T8" style:parent-style-name="DefaultParagraphFont" style:family="text">
      <style:text-properties fo:font-weight="bold" style:font-weight-asian="bold" style:font-weight-complex="bold" fo:font-variant="small-caps" style:text-position="super 62.5%"/>
    </style:style>
    <style:style style:name="T9" style:parent-style-name="DefaultParagraphFont" style:family="text">
      <style:text-properties fo:font-weight="bold" style:font-weight-asian="bold" style:font-weight-complex="bold" fo:font-variant="small-caps"/>
    </style:style>
    <style:style style:name="T10" style:parent-style-name="DefaultParagraphFont" style:family="text">
      <style:text-properties fo:font-weight="bold" style:font-weight-asian="bold" style:font-weight-complex="bold" fo:font-variant="small-caps" style:text-position="super 62.5%"/>
    </style:style>
    <style:style style:name="T11" style:parent-style-name="DefaultParagraphFont" style:family="text">
      <style:text-properties fo:font-weight="bold" style:font-weight-asian="bold" style:font-weight-complex="bold" fo:font-variant="small-cap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margin-left="1.3333in" fo:text-indent="-0.9395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9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298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3298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ab-stops>
          <style:tab-stop style:type="left" style:position="0.3298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position="0.329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393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text-position="super 62.5%"/>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text-position="super 62.5%"/>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93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text-position="super 62.5%"/>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text-position="super 62.5%"/>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text-position="super 62.5%"/>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per 62.5%"/>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text-position="super 62.5%"/>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396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396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2.5%"/>
    </style:style>
    <style:style style:name="P225" style:parent-style-name="Normal" style:family="paragraph">
      <style:paragraph-properties fo:text-align="justify" fo:text-indent="0.3937in"/>
    </style:style>
    <style:style style:name="P226" style:parent-style-name="Normal" style:family="paragraph">
      <style:paragraph-properties fo:keep-with-next="always" fo:text-align="justify" fo:text-indent="0.3937in">
        <style:tab-stops>
          <style:tab-stop style:type="left" style:position="0.396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keep-with-next="always" fo:text-align="justify" fo:text-indent="0.3937in"/>
    </style:style>
    <style:style style:name="P231" style:parent-style-name="Normal" style:family="paragraph">
      <style:paragraph-properties fo:margin-left="1.5in" fo:text-indent="-1.1062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2.5%"/>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2.5%"/>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margin-left="1.4166in" fo:text-indent="-1.0229in">
        <style:tab-stops>
          <style:tab-stop style:type="left" style:position="-1.0166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left" style:position="0.4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text-position="super 62.5%"/>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per 62.5%"/>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4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4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indent="0.3937in">
        <style:tab-stops>
          <style:tab-stop style:type="left" style:position="0.4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4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fo:background-color="#FFFFFF"/>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indent="0.3937in">
        <style:tab-stops>
          <style:tab-stop style:type="left" style:position="0.4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position="0.4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0.4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4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text-position="super 62.5%"/>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4402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text-position="super 62.5%"/>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4402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text-position="super 62.5%"/>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3631in"/>
        </style:tab-stops>
      </style:paragraph-properties>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tab-stops>
          <style:tab-stop style:type="left" style:position="0.4263in"/>
        </style:tab-stops>
      </style:paragraph-propertie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tab-stops>
          <style:tab-stop style:type="left" style:position="0.4402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text-position="super 62.5%"/>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ab-stops>
          <style:tab-stop style:type="left" style:position="0.4402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text-position="super 62.5%"/>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margin-left="1.4166in" fo:text-indent="-1.0229in">
        <style:tab-stops>
          <style:tab-stop style:type="left" style:position="-1.0166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0.4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4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0.4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tab-stops>
          <style:tab-stop style:type="left" style:position="0.3666in"/>
        </style:tab-stops>
      </style:paragraph-properties>
    </style:style>
    <style:style style:name="P507" style:parent-style-name="Normal" style:family="paragraph">
      <style:paragraph-properties fo:text-align="justify" fo:text-indent="0.3937in">
        <style:tab-stops>
          <style:tab-stop style:type="left" style:position="0.3736in"/>
        </style:tab-stops>
      </style:paragraph-propertie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4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ab-stops>
          <style:tab-stop style:type="left" style:position="0.4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tab-stops>
          <style:tab-stop style:type="left" style:position="0.4597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tab-stops>
          <style:tab-stop style:type="left" style:position="0.4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tab-stops>
          <style:tab-stop style:type="left" style:position="0.4597in"/>
        </style:tab-stops>
      </style:paragraph-propertie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4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tab-stops>
          <style:tab-stop style:type="left" style:position="0.4597in"/>
        </style:tab-stops>
      </style:paragraph-properties>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tab-stops>
          <style:tab-stop style:type="left" style:position="0.4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tab-stops>
          <style:tab-stop style:type="left" style:position="0.4597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left" style:position="0.4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ab-stops>
          <style:tab-stop style:type="left" style:position="0.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4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tab-stops>
          <style:tab-stop style:type="left" style:position="0.4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left" style:position="0.3534in"/>
        </style:tab-stops>
      </style:paragraph-properties>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tab-stops>
          <style:tab-stop style:type="left" style:position="0.4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ab-stops>
          <style:tab-stop style:type="left" style:position="0.4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tab-stops>
          <style:tab-stop style:type="left" style:position="0.4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tab-stops>
          <style:tab-stop style:type="left" style:position="0.4in"/>
        </style:tab-stops>
      </style:paragraph-properties>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tab-stops>
          <style:tab-stop style:type="left" style:position="0.4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tab-stops>
          <style:tab-stop style:type="left" style:position="0.4in"/>
        </style:tab-stops>
      </style:paragraph-properties>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tab-stops>
          <style:tab-stop style:type="left" style:position="0.4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per 62.5%"/>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393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tab-stops>
          <style:tab-stop style:type="left" style:position="0.4in"/>
        </style:tab-stops>
      </style:paragraph-properties>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paragraph-properties fo:text-align="justify" fo:text-indent="0.3937in">
        <style:tab-stops>
          <style:tab-stop style:type="left" style:position="0.3569in"/>
        </style:tab-stops>
      </style:paragraph-propertie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tab-stops>
          <style:tab-stop style:type="left" style:position="0.3534in"/>
        </style:tab-stops>
      </style:paragraph-properties>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text-align="justify" fo:text-indent="0.3937in"/>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text-align="justify" fo:text-indent="0.3937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fo:text-indent="0.3937in">
        <style:tab-stops>
          <style:tab-stop style:type="left" style:position="0.3534in"/>
        </style:tab-stops>
      </style:paragraph-properties>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text-properties fo:font-style="italic" style:font-style-asian="italic" style:font-style-complex="italic"/>
    </style:style>
    <style:style style:name="P769" style:parent-style-name="Normal" style:family="paragraph">
      <style:paragraph-properties fo:text-align="justify" fo:text-indent="0.3937in"/>
      <style:text-properties fo:font-style="italic" style:font-style-asian="italic" style:font-style-complex="italic"/>
    </style:style>
    <style:style style:name="P770" style:parent-style-name="Normal" style:family="paragraph">
      <style:paragraph-properties fo:text-align="justify">
        <style:tab-stops>
          <style:tab-stop style:type="right" style:position="6.2993in"/>
        </style:tab-stops>
      </style:paragraph-properties>
    </style:style>
    <style:style style:name="P771" style:parent-style-name="Normal" style:family="paragraph">
      <style:paragraph-properties fo:text-align="center"/>
    </style:style>
  </office:automatic-styles>
  <office:body>
    <office:text text:use-soft-page-breaks="true">
      <text:p text:style-name="P1"><text:span text:style-name="T2"/><text:span text:style-name="T3">LIETUVOS RESPUBLIKOS TEISMŲ ĮSTATYMO 33, 34, 36, 38, 39, 42, 43, 47, 51, 55</text:span><text:span text:style-name="T4">1</text:span><text:span text:style-name="T5">, 57, 61, 63, 64, 69</text:span><text:span text:style-name="T6">1</text:span><text:span text:style-name="T7">,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text:span text:style-name="T8">1</text:span><text:span text:style-name="T9">, 53</text:span><text:span text:style-name="T10">2</text:span><text:span text:style-name="T11"><text:s/>STRAIPSNIAIS IR IX SKYRIAUS TREČIUOJU SKIRSNIU ĮSTATYMAS</text:span></text:p>
      <text:p text:style-name="P12"/>
      <text:p text:style-name="P13">2008 m. liepos 3 d. Nr. X-1685</text:p>
      <text:p text:style-name="P14">Vilnius</text:p>
      <text:p text:style-name="P15"/>
      <text:p text:style-name="P16">(Žin., 1994, Nr.<text:s/><text:a xlink:href="https://www.e-tar.lt/portal/lt/legalAct/TAR.522B3E415B52" office:target-frame-name="_blank" xlink:show="new"><text:span text:style-name="T17">46-851</text:span></text:a>; 2002, Nr.<text:s/><text:a xlink:href="https://www.e-tar.lt/portal/lt/legalAct/TAR.390AEF086CE3" office:target-frame-name="_blank" xlink:show="new"><text:span text:style-name="T18">17-649</text:span></text:a>; 2003, Nr.<text:s/><text:a xlink:href="https://www.e-tar.lt/portal/lt/legalAct/TAR.DC13D6986AEB" office:target-frame-name="_blank" xlink:show="new"><text:span text:style-name="T19">12-440</text:span></text:a>, Nr.<text:s/><text:a xlink:href="https://www.e-tar.lt/portal/lt/legalAct/TAR.A12152C040BC" office:target-frame-name="_blank" xlink:show="new"><text:span text:style-name="T20">17-700</text:span></text:a>, Nr.<text:s/><text:a xlink:href="https://www.e-tar.lt/portal/lt/legalAct/TAR.11F6ACE48AA7" office:target-frame-name="_blank" xlink:show="new"><text:span text:style-name="T21">38-1695</text:span></text:a>, Nr.<text:s/><text:a xlink:href="https://www.e-tar.lt/portal/lt/legalAct/TAR.9FE106C9700B" office:target-frame-name="_blank" xlink:show="new"><text:span text:style-name="T22">39-1765</text:span></text:a>, Nr.<text:s/><text:a xlink:href="https://www.e-tar.lt/portal/lt/legalAct/TAR.A54BD5DE5D74" office:target-frame-name="_blank" xlink:show="new"><text:span text:style-name="T23">42-1914</text:span></text:a>; 2004, Nr.<text:s/><text:a xlink:href="https://www.e-tar.lt/portal/lt/legalAct/TAR.00E61DA431C4" office:target-frame-name="_blank" xlink:show="new"><text:span text:style-name="T24">84-3042</text:span></text:a>; 2006, Nr.<text:s/><text:a xlink:href="https://www.e-tar.lt/portal/lt/legalAct/TAR.620BB9BF5982" office:target-frame-name="_blank" xlink:show="new"><text:span text:style-name="T25">60-2121</text:span></text:a>, Nr.<text:s/><text:a xlink:href="https://www.e-tar.lt/portal/lt/legalAct/TAR.699912AD6A2A" office:target-frame-name="_blank" xlink:show="new"><text:span text:style-name="T26">68-2493</text:span></text:a>; 2007, Nr.<text:s/><text:a xlink:href="https://www.e-tar.lt/portal/lt/legalAct/TAR.F212BAD86BE0" office:target-frame-name="_blank" xlink:show="new"><text:span text:style-name="T27">46-1724</text:span></text:a>)</text:p>
      <text:p text:style-name="Normal"/>
      <text:p text:style-name="P28"><text:span text:style-name="T29">1</text:span><text:span text:style-name="T30"><text:s/>straipsnis.<text:s/></text:span><text:span text:style-name="T31">33 straipsnio 3 dalies pakeitimas ir straipsnio papildymas 4 dalimi</text:span></text:p>
      <text:p text:style-name="P32">1. 33 straipsnio 3 dalyje vietoj žodžių „preliminariais nutarimais“ įrašyti žodžius „prejudiciniais sprendimais“ ir šią dalį išdėstyti taip:</text:p>
      <text:p text:style-name="P33">„3. Teismai, nagrinėdami bylas, taiko Europos Sąjungos teisės normas ir vadovaujasi Europos Sąjungos teisminių institucijų sprendimais, taip pat jų prejudiciniais sprendimais Europos Sąjungos teisės aktų aiškinimo ir galiojimo klausimais.“</text:p>
      <text:p text:style-name="P34">2. Papildyti 33 straipsnį 4 dalimi:</text:p>
      <text:p text:style-name="P3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6"/>
      <text:p text:style-name="P37"><text:span text:style-name="T38">2</text:span><text:span text:style-name="T39"><text:s/>straipsnis.<text:s/></text:span><text:span text:style-name="T40">34 straipsnio 4 dalies papildymas</text:span></text:p>
      <text:p text:style-name="P41">Papildyti 34 straipsnio 4 dalį antru sakiniu ir ją išdėstyti taip:</text:p>
      <text:p text:style-name="P42">„4. Teismuose gali būti nustatyta teisėjų specializacija tam tikrų kategorijų byloms nagrinėti. Teisėjų specializacijos nustatymo tvarkos aprašą ir pagrindus tvirtina Teisėjų taryba.“</text:p>
      <text:p text:style-name="P43"/>
      <text:p text:style-name="P44"><text:span text:style-name="T45">3</text:span><text:span text:style-name="T46"><text:s/>straipsnis.<text:s/></text:span><text:span text:style-name="T47">36 straipsnio papildymas 9, 10 ir 11 dalimis</text:span></text:p>
      <text:p text:style-name="P48">1. Papildyti 36 straipsnį 9 dalimi:</text:p>
      <text:p text:style-name="P49">„9. Teisėjams ir teisėjų kolegijoms bylos visais atvejais paskirstomos taip, kad būtų užtikrinta proceso šalių ir proceso dalyvių teisė į nepriklausomą ir nešališką teismą.“</text:p>
      <text:p text:style-name="P50">2. Papildyti 36 straipsnį 10 dalimi:</text:p>
      <text:p text:style-name="P51">„10. Bylos teisėjams paskirstomos ir teisėjų kolegijos sudaromos naudojantis kompiuterine programa, sukurta vadovaujantis Teisėjų tarybos patvirtintomis Bylų paskirstymo teisėjams ir teisėjų kolegijų sudarymo taisyklėmis.“</text:p>
      <text:p text:style-name="P52">3. Papildyti 36 straipsnį 11 dalimi:</text:p>
      <text:p text:style-name="P53">„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p>
      <text:p text:style-name="P54"/>
      <text:p text:style-name="P55"><text:span text:style-name="T56">4</text:span><text:span text:style-name="T57"><text:s/>straipsnis.<text:s/></text:span><text:span text:style-name="T58">38 straipsnio 3 dalies pakeitimas</text:span></text:p>
      <text:p text:style-name="P59">Pakeisti 38 straipsnio 3 dalį ir ją išdėstyti taip:</text:p>
      <text:p text:style-name="P60">„3. Teismo posėdžio eigai fiksuoti proceso įstatymų nustatyta tvarka daromas garso įrašas. Įrodymams fiksuoti ir tirti proceso įstatymų nustatyta tvarka teismas gali daryti vaizdo įrašus, filmuoti ir fotografuoti ar naudoti kitas technines priemones.“</text:p>
      <text:p text:style-name="P61"/>
      <text:p text:style-name="P62"><text:span text:style-name="T63">5</text:span><text:span text:style-name="T64"><text:s/>straipsnis.<text:s/></text:span><text:span text:style-name="T65">39 straipsnio pakeitimas<text:s/></text:span></text:p>
      <text:p text:style-name="P66">Pakeisti 39 straipsnį ir jį išdėstyti taip:</text:p>
      <text:p text:style-name="P67"><text:span text:style-name="T68">„</text:span><text:span text:style-name="T69">39</text:span><text:span text:style-name="T70"><text:s/>straipsnis.<text:s/></text:span><text:span text:style-name="T71">Teismų sprendimų oficialus skelbimas</text:span></text:p>
      <text:p text:style-name="P72">1. Teismų baigiamieji aktai ir metinės Aukščiausiojo Teismo ir Vyriausiojo administracinio teismo praktikos apžvalgos skelbiami Nacionalinės teismų administracijos interneto tinklalapyje Teisėjų tarybos nustatyta tvarka, išskyrus įstatymuose nustatytus atvejus.</text:p>
      <text:p text:style-name="P73">2. Viešai skelbiamame teismo baigiamajame akte turi būti išdėstyti visi argumentai, kuriais šis aktas grindžiamas, išskyrus proceso įstatymų nustatytus atvejus. Teismo baigiamuoju aktu laikomas teismo aktas, kuriuo byla baigiama iš esmės.</text:p>
      <text:p text:style-name="P74">3. Šio straipsnio 1 dalyje nurodytų teismų baigiamieji aktai ir metinės teismų praktikos apžvalgos skelbiami nepažeidžiant asmens duomenų apsaugos, valstybės, tarnybos, komercinės, profesinės ir kitų įstatymų saugomų paslapčių apsaugos reikalavimų, taip pat laikantis kitų įstatymuose numatytų apribojimų ir draudimų.</text:p>
      <text:p text:style-name="P7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76">5. Prieiga prie šio straipsnio nustatyta tvarka internete skelbiamos informacijos yra vieša ir nemokama. Duomenų bazės turi būti aprūpintos elektroninėmis paieškos priemonėmis.“</text:p>
      <text:p text:style-name="P77"/>
      <text:p text:style-name="P78"><text:span text:style-name="T79">6</text:span><text:span text:style-name="T80"><text:s/>straipsnis.<text:s/></text:span><text:span text:style-name="T81">42 straipsnio 2 ir 3 dalių pakeitimas</text:span></text:p>
      <text:p text:style-name="P82">1. 42 straipsnio 2 dalyje išbraukti trečią sakinį ir šią dalį išdėstyti taip:</text:p>
      <text:p text:style-name="P83">„2. Paskirtam teisėjui išduodamas teisėjo pažymėjimas. Jį pasirašo Respublikos Prezidentas arba Seimo Pirmininkas.“</text:p>
      <text:p text:style-name="P84">2. 42 straipsnio 3 dalyje po žodžių „pažymėjimo pavyzdžius“ įrašyti žodžius „jų išdavimo ir galiojimo tvarkos aprašą“ ir šią dalį išdėstyti taip:</text:p>
      <text:p text:style-name="P85">„3. Teisėjų valdžios simbolių etalonus, teisėjo pažymėjimo pavyzdžius, jų išdavimo ir galiojimo tvarkos aprašą tvirtina Respublikos Prezidentas Teisėjų tarybos siūlymu.“</text:p>
      <text:p text:style-name="P86"/>
      <text:p text:style-name="P87"><text:span text:style-name="T88">7</text:span><text:span text:style-name="T89"><text:s/>straipsnis.<text:s/></text:span><text:span text:style-name="T90">43 straipsnio papildymas ir pakeitimas</text:span></text:p>
      <text:p text:style-name="P91">1. Papildyti 43 straipsnį nauja 4 dalimi:</text:p>
      <text:p text:style-name="P92">„4. Teisėjas privalo nuolat tobulinti profesinę kvalifikaciją.“</text:p>
      <text:p text:style-name="P93">2. Buvusią 43 straipsnio 4 dalį laikyti 5 dalimi, joje vietoj žodžių „Teisėjų tarybos aprobuota bei sveikatos apsaugos ir teisingumo ministrų patvirtinta“ įrašyti žodžius „šio Įstatymo 53<text:span text:style-name="T94">1</text:span><text:s/>straipsnyje nustatyta“ ir šią dalį išdėstyti taip:</text:p>
      <text:p text:style-name="P95">„5. Teisėjas privalo tikrintis sveikatą šio Įstatymo 53<text:span text:style-name="T96">1</text:span><text:s/>straipsnyje nustatyta tvarka.“</text:p>
      <text:p text:style-name="P97">3. Buvusią 43 straipsnio 5 dalį laikyti 6 dalimi.</text:p>
      <text:p text:style-name="P98"/>
      <text:p text:style-name="P99"><text:span text:style-name="T100">8</text:span><text:span text:style-name="T101"><text:s/>straipsnis.<text:s/></text:span><text:span text:style-name="T102">47 straipsnio pakeitimas</text:span></text:p>
      <text:p text:style-name="P103">Pakeisti 47 straipsnį ir jį išdėstyti taip:</text:p>
      <text:p text:style-name="P104"><text:span text:style-name="T105">„</text:span><text:span text:style-name="T106">47</text:span><text:span text:style-name="T107"><text:s/>straipsnis.<text:s/></text:span><text:span text:style-name="T108">Teisėjo imunitetas</text:span></text:p>
      <text:p text:style-name="P109">1. Teisėjas gali atsakyti baudžiamąja tvarka, gali būti suimtas arba gali būti kitaip suvaržyta jo laisvė tik Seimo, o tarp Seimo sesijų – Respublikos Prezidento sutikimu, išskyrus atvejus, kai teisėjas užtinkamas darantis nusikalstamą veiką<text:s/><text:span text:style-name="T110">(in flagranti).</text:span></text:p>
      <text:p text:style-name="P11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p>
      <text:p text:style-name="P112">3. Pradėti operatyvinį tyrimą dėl teisėjo galimai padarytos nusikalstamos veikos gali tik operatyvinės veiklos subjekto vadovas generalinio prokuroro sutikimu, o pradėti ikiteisminį tyrimą –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 atnaujinami ir jam sumokamas atlyginimas už įgaliojimų sustabdymo laiką.</text:p>
      <text:p text:style-name="P113">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114">5.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p>
      <text:p text:style-name="P115">6. Be asmens dokumentų sulaikytas ar pristatytas į teisėsaugos institucijas teisėjas turi būti nedelsiant paleistas, kai nustatoma jo asmenybė.</text:p>
      <text:p text:style-name="P116">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117"/>
      <text:p text:style-name="P118"><text:span text:style-name="T119">9</text:span><text:span text:style-name="T120"><text:s/>straipsnis.<text:s/></text:span><text:span text:style-name="T121">51 straipsnio 1 dalies pakeitimas</text:span></text:p>
      <text:p text:style-name="P122">Pakeisti 51 straipsnio 1 dalį ir ją išdėstyti taip:</text:p>
      <text:p text:style-name="P123">„1. Apylinkės teismo teisėju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124"/>
      <text:p text:style-name="P125"><text:span text:style-name="T126">10</text:span><text:span text:style-name="T127"><text:s/>straipsnis.<text:s/></text:span><text:span text:style-name="T128">Įstatymo papildymas 53</text:span><text:span text:style-name="T129">1</text:span><text:span text:style-name="T130"><text:s/>straipsniu</text:span></text:p>
      <text:p text:style-name="P131">Papildyti Įstatymą 53<text:span text:style-name="T132">1</text:span><text:s/>straipsniu:</text:p>
      <text:p text:style-name="P133"><text:span text:style-name="T134">„</text:span><text:span text:style-name="T135">53</text:span><text:span text:style-name="T136">1</text:span><text:span text:style-name="T137"><text:s/>straipsnis.<text:s/></text:span><text:span text:style-name="T138">Pretendentų į teisėjus ir teisėjų sveikatos patikrinimas</text:span></text:p>
      <text:p text:style-name="P139">1. Pretendentų į teisėjus sveikatos patikrinimas atliekamas prieš laikant pretendentų į teisėjus egzaminą.</text:p>
      <text:p text:style-name="P140">2. Teisėjų sveikatos patikrinimas atliekamas ne rečiau kaip kartą per penkerius metus.</text:p>
      <text:p text:style-name="P141">3. Reikalavimus pretendentų į teisėjus ir teisėjų sveikatai ir pretendentų į teisėjus ir teisėjų sveikatos patikrinimo tvarkos aprašą tvirtina sveikatos apsaugos ministras ir teisingumo ministras, suderinę su Teisėjų taryba.</text:p>
      <text:p text:style-name="P142">4. Sveikatos patikrinimas apima ir psichologinį vertinimą. Psichologinis vertinimas atliekamas asmenybės būdo ir pažintinės veiklos savybėms nustatyti.</text:p>
      <text:p text:style-name="P143">5. Sveikatos patikrinimas atliekamas Vidaus reikalų ministerijos Medicinos centre.“</text:p>
      <text:p text:style-name="P144"/>
      <text:p text:style-name="P145"><text:span text:style-name="T146">11</text:span><text:span text:style-name="T147"><text:s/>straipsnis.<text:s/></text:span><text:span text:style-name="T148">Įstatymo papildymas 53</text:span><text:span text:style-name="T149">2</text:span><text:span text:style-name="T150"><text:s/>straipsniu</text:span></text:p>
      <text:p text:style-name="P151">Papildyti Įstatymą 53<text:span text:style-name="T152">2</text:span><text:s/>straipsniu:</text:p>
      <text:p text:style-name="P153"><text:span text:style-name="T154">„</text:span><text:span text:style-name="T155">53</text:span><text:span text:style-name="T156">2</text:span><text:span text:style-name="T157"><text:s/>straipsnis.<text:s/></text:span><text:span text:style-name="T158">Preliminarus pretendentų į teisėjus dokumentų tikrinimas</text:span></text:p>
      <text:p text:style-name="P159">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 pateikia užpildytą Lietuvos Respublikos paslapčių apsaugos koordinavimo komisijos nustatytos formos klausimyną ir raštu sutinka, kad būtų tikrinama jo kandidatūra.</text:p>
      <text:p text:style-name="P160">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p>
      <text:p text:style-name="P161">3. Nustačiusi, kad pateikti dokumentai patvirtina, kad pretendentas į teisėjus atitinka šio straipsnio 1 dalyje nurodytus reikalavimus, Nacionalinė teismų administracija:</text:p>
      <text:p text:style-name="P16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163">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 egzamino komisijos nutarimą perduoda Respublikos Prezidentui.</text:p>
      <text:p text:style-name="P164">4. Nustačiusi, kad pateikti dokumentai nepatvirtina, kad pretendentas į teisėjus atitinka šio Įstatymo 51 straipsnio 1 dalyje nurodytus reikalavimus, arba jei Valstybės saugumo departamentas pateikia išvadą, kad pretendentas į teisėjus 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p>
      <text:p text:style-name="P165"/>
      <text:p text:style-name="P166"><text:span text:style-name="T167">12</text:span><text:span text:style-name="T168"><text:s/>straipsnis.<text:s/></text:span><text:span text:style-name="T169">55</text:span><text:span text:style-name="T170">1</text:span><text:span text:style-name="T171"><text:s/>straipsnio pakeitimas</text:span></text:p>
      <text:p text:style-name="P172">Pakeisti 55<text:span text:style-name="T173">1</text:span><text:s/>straipsnį ir jį išdėstyti taip:</text:p>
      <text:p text:style-name="P174"><text:span text:style-name="T175">„</text:span><text:span text:style-name="T176">55</text:span><text:span text:style-name="T177">1</text:span><text:span text:style-name="T178"><text:s/>straipsnis.<text:s/></text:span><text:span text:style-name="T179">Pretendentų į teisėjus atranka ir Atrankos komisija</text:span></text:p>
      <text:p text:style-name="P180">1. Pretendentai į laisvas apylinkės teismo teisėjų vietas priimami atrankos būdu. Pretendentų į laisvas apylinkės teismo teisėjų vietas 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text:p>
      <text:p text:style-name="P181">2. Atrankos komisijos posėdis yra teisėtas, jeigu jame dalyvauja ne mažiau kaip penki komisijos nariai. Sprendimai priimami visų komisijos narių balsų dauguma.</text:p>
      <text:p text:style-name="P182">3. Pretendentų į laisvas apylinkės teismo teisėjų vietas atranką Respublikos Prezidento nustatyta tvarka skelbia ir organizuoja Respublikos Prezidento kanceliarija.</text:p>
      <text:p text:style-name="P183">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184">5. 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p>
      <text:p text:style-name="P185">6. Jeigu nė vienas teisėjas, siekiantis būti paskirtas į kitą teismą šio Įstatymo 64 straipsnio nustatyta tvarka,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p>
      <text:p text:style-name="P186">7. Dalyvauti šio straipsnio 5 dalyje nurodytoje atrankoje arba šio straipsnio 6 dalyje nurodytoje atrankoje kviečiami tik tie teisėjai, kurie iki paskelbtos atrankos dienos Respublikos Prezidento kanceliarijai yra pateikę rašytinius prašymus dalyvauti atrankoje.</text:p>
      <text:p text:style-name="P187">8. Atrenkant teisėjus, įvertinamos kiekvieno pretendento profesinės žinios ir įgūdžiai, gebėjimas teorines žinias ir įgūdžius taikyti praktikoje,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p>
      <text:p text:style-name="P188">9. Jeigu nė vienas teisėjas, siekiantis būti perkeltas į kitą teismą šio Įstatymo 63 straipsnio nustatyta tvarka, nepateikė rašytinio prašymo dalyvauti atrankoje arba nesutiko su pasiūlymu dirbti teisėju konkrečiame teisme, kuriame šio straipsnio numatytomis sąlygomis atsirado ar atsiras laisva teisėj o vieta, apie laisvą arba atsilaisvinsiančią apylinkės teismo teisėj 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 numatomos atrankos vietą ir laiką Respublikos Prezidento kanceliarija paskelbia Nacionalinės teismų administracijos interneto tinklalapyje.</text:p>
      <text:p text:style-name="P189">10. Dalyvauti 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p>
      <text:p text:style-name="P190">11. Respublikos Prezidento kanceliarija, organizuodama atranką:</text:p>
      <text:p text:style-name="P191">1) gauna iš Nacionalinės teismų administracijos pretendentų į laisvas apylinkės teismo teisėjų vietas dokumentus;</text:p>
      <text:p text:style-name="P192">2) įstatymų nustatyta tvarka pateikia reikiamus dokumentus kompetentingoms institucijoms, turinčioms pateikti išvadas dėl nepriekaištingos pretendentų į laisvas apylinkės teismo teisėjų vietas reputacijos;</text:p>
      <text:p text:style-name="P193">3) Respublikos Prezidento kanceliarijos interneto tinklalapyje skelbia pretendentų į laisvas apylinkės teismo teisėjų vietas pavardes, jų gyvenimo ir darbo aprašymus;</text:p>
      <text:p text:style-name="P194">4) gautus pretendentų į laisvas apylinkės teismo teisėjų vietas rašytinius prašymus dalyvauti atrankoje kartu su kitais dokumentais perduoda Atrankos komisijai.</text:p>
      <text:p text:style-name="P195">12. Atrankos metu Atrankos komisija išnagrinėja pretendentų į laisvas apylinkės teismo teisėjų vietas dokumentus, o po to atranka vyksta žodžiu (pokalbis). Pokalbio su kiekvienu atrankoje dalyvaujančiu pretendentu į laisvas apylinkės teismo teisėjų vietas metu Atrankos komisija nustato, kurie pretendentai į laisvas apylinkės teismo teisėjų vietas pagal moralines, dalykines ir kitas savybes ir gebėjimus, teisinio darbo patirtį ir profesinius įgūdžius yra tinkamiausi būti apylinkės teismo teisėjais, ir savo išvadą dėl pretendentų į laisvas apylinkės teismo teisėjų vietas pateikia Respublikos Prezidentui.</text:p>
      <text:p text:style-name="P196">13. Atrankos komisija savo išvadoje dėl pretendentų į laisvas apylinkės teismo teisėjų vietas Respublikos Prezidentui motyvuotai nurodo vieną ar kelis asmenis, tinkamiausius būti apylinkės teismo teisėjais.</text:p>
      <text:p text:style-name="P197">14. Atrankos komisijos išvados dėl pretendentų į laisvas teisėjų vietas Respublikos Prezidento nesaisto.“</text:p>
      <text:p text:style-name="P198"/>
      <text:p text:style-name="P199"><text:span text:style-name="T200">13</text:span><text:span text:style-name="T201"><text:s/>straipsnis.<text:s/></text:span><text:span text:style-name="T202">57 straipsnio pakeitimas</text:span></text:p>
      <text:p text:style-name="P203">Pakeisti 57 straipsnį ir jį išdėstyti taip:</text:p>
      <text:p text:style-name="P204"><text:span text:style-name="T205">„</text:span><text:span text:style-name="T206">57</text:span><text:span text:style-name="T207"><text:s/>straipsnis.<text:s/></text:span><text:span text:style-name="T208">Laikas, kuriam skiriami teisėjai</text:span></text:p>
      <text:p text:style-name="P209">1. Asmuo į teisėjo pareigas skiriamas iki 65 metų amžiaus. Kai teisėjui sukanka 65 metai, jo įgaliojimai baigiasi. Jeigu teisėjo įgaliojimų laikas pasibaigia bylos nagrinėjimo metu, jo įgaliojimai gali būti pratęsiami tol, kol byla bus baigta nagrinėti arba jos nagrinėjimas bus atidėtas.</text:p>
      <text:p text:style-name="P210">2. Dėl teisėjo įgaliojimų pratęsimo Respublikos Prezidentui motyvuotai pataria Teisėjų taryba.</text:p>
      <text:p text:style-name="P211">3. Kol nesuėjęs šio straipsnio 1 dalyje nustatytas terminas, teisėjo įgaliojimai gali būti nutraukti tik Lietuvos Respublikos Konstitucijoje numatytais teisėjo atleidimo ar pašalinimo iš pareigų atvejais.“</text:p>
      <text:p text:style-name="P212"/>
      <text:p text:style-name="P213"><text:span text:style-name="T214">14</text:span><text:span text:style-name="T215"><text:s/>straipsnis.<text:s/></text:span><text:span text:style-name="T216">61 straipsnio pakeitimas</text:span></text:p>
      <text:p text:style-name="P217">Pakeisti 61 straipsnį ir jį išdėstyti taip:</text:p>
      <text:p text:style-name="P218"><text:span text:style-name="T219">„</text:span><text:span text:style-name="T220">61</text:span><text:span text:style-name="T221"><text:s/>straipsnis.<text:s/></text:span><text:span text:style-name="T222">Buvusio teisėjo skyrimo į teisėjo pareigas ypatumai</text:span></text:p>
      <text:p text:style-name="P223">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 text:style-name="T224">1</text:span><text:s/>straipsnyje nustatyta atrankos tvarka.“</text:p>
      <text:p text:style-name="P225"/>
      <text:p text:style-name="P226"><text:span text:style-name="T227">15</text:span><text:span text:style-name="T228"><text:s/>straipsnis.<text:s/></text:span><text:span text:style-name="T229">63 straipsnio pakeitimas</text:span></text:p>
      <text:p text:style-name="P230">Pakeisti 63 straipsnį ir jį išdėstyti taip:</text:p>
      <text:p text:style-name="P231"><text:span text:style-name="T232">„</text:span><text:span text:style-name="T233">63</text:span><text:span text:style-name="T234"><text:s/>straipsnis.<text:s/></text:span><text:span text:style-name="T235">Teisėjo perkėlimas į kitą tos pačios pakopos teismą arba į kitos jurisdikcijos tos pačios pakopos teismą</text:span></text:p>
      <text:p text:style-name="P236">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 sutikimu gali būti perkeltas teisėju į kitą tos pačios pakopos teismą arba į kitos jurisdikcijos tos pačios pakopos teismą.</text:p>
      <text:p text:style-name="P237">2. Sprendžiant teisėjo perkėlimo į kitą teismą klausimą, šio straipsnio 1 dalyje numatytais atvejais taikoma šio Įstatymo 55<text:span text:style-name="T238">1</text:span><text:s/>straipsnyje nustatyta atrankos tvarka.</text:p>
      <text:p text:style-name="P239">3. Teisėjo sutikimo nereikia prireikus teisėją laikinai perkelti į kitą tos pačios pakopos teismą arba į kitos jurisdikcijos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p>
      <text:p text:style-name="P240">4. Šio straipsnio 3 dalyje numatytais atvejais teisėjas perkeliamas į kitą teismą Respublikos Prezidento dekretu netaikant šio Įstatymo 55<text:span text:style-name="T241">1</text:span><text:s/>straipsnyje nustatytos atrankos tvarkos.</text:p>
      <text:p text:style-name="P242">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243">6. Dėl teisėjo perkėlimo Respublikos Prezidentui motyvuotai pataria Teisėjų taryba.</text:p>
      <text:p text:style-name="P244">7. Teisėjas laikomas perkeltu į kitą tos pačios pakopos teismą arba į kitos jurisdikcijos tos pačios pakopos teismą nuo Respublikos Prezidento dekreto dėl teisėjo perkėlimo įsigaliojimo dienos.“</text:p>
      <text:p text:style-name="P245"/>
      <text:p text:style-name="P246"><text:span text:style-name="T247">16</text:span><text:span text:style-name="T248"><text:s/>straipsnis.<text:s/></text:span><text:span text:style-name="T249">64 straipsnio 5 dalies pripažinimas netekusia galios ir 6 dalies pakeitimas</text:span></text:p>
      <text:p text:style-name="P250">1. 64 straipsnio 5 dalį pripažinti netekusia galios.</text:p>
      <text:p text:style-name="P251">2. Buvusią 64 straipsnio 6 dalį laikyti 5 dalimi, ją pakeisti ir išdėstyti taip:</text:p>
      <text:p text:style-name="P252">„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aikoma šio Įstatymo 55<text:span text:style-name="T253">1</text:span><text:s/>straipsnyje nustatyta atrankos tvarka.“</text:p>
      <text:p text:style-name="P254"/>
      <text:p text:style-name="P255"><text:span text:style-name="T256">17</text:span><text:span text:style-name="T257"><text:s/>straipsnis.<text:s/></text:span><text:span text:style-name="T258">69</text:span><text:span text:style-name="T259">1</text:span><text:span text:style-name="T260"><text:s/>straipsnio 3 dalies pakeitimas</text:span></text:p>
      <text:p text:style-name="P261">Pakeisti 69<text:span text:style-name="T262">1</text:span><text:s/>straipsnio 3 dalį ir ją išdėstyti taip:</text:p>
      <text:p text:style-name="P263">„3. Teisėjų karjeros siekiančius asmenis atrenka šio Įstatymo 55<text:span text:style-name="T264">1</text:span><text:s/>straipsnio 1 dalyje nurodyta Atrankos komisija. Teisėjų karjeros siekiančių asmenų atrankai taikomi šio Įstatymo 55<text:span text:style-name="T265">1</text:span><text:s/>straipsnio reikalavimai.“</text:p>
      <text:p text:style-name="P266"/>
      <text:p text:style-name="P267"><text:span text:style-name="T268">18</text:span><text:span text:style-name="T269"><text:s/>straipsnis.<text:s/></text:span><text:span text:style-name="T270">81 straipsnio 1 ir 7 dalių pakeitimas ir papildymas</text:span></text:p>
      <text:p text:style-name="P271">1. Pakeisti bei papildyti 81 straipsnio 1 dalį ir ją išdėstyti taip:</text:p>
      <text:p text:style-name="P272">„1. Teismo pirmininkas, pirmininko pavaduotojas, skyriaus pirmininkas iš pareigų atleidžiamas:</text:p>
      <text:p text:style-name="P273">1) pasibaigus paskyrimo į šias pareigas terminui;</text:p>
      <text:p text:style-name="P274">2) jeigu jo veiklos vertinimo metu yra nustatyta, kad jis netinkamai atlieka įstatymų nustatytas administravimo funkcijas;</text:p>
      <text:p text:style-name="P275">3) visais kitais šio Įstatymo 90 straipsnio 1 dalyje numatytais teisėjo atleidimo iš pareigų atvejais.“</text:p>
      <text:p text:style-name="P276">2. Pakeisti 81 straipsnio 7 dalį ir ją išdėstyti taip:</text:p>
      <text:p text:style-name="P27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278"/>
      <text:p text:style-name="P279"><text:span text:style-name="T280">19</text:span><text:span text:style-name="T281"><text:s/>straipsnis.<text:s/></text:span><text:span text:style-name="T282">IX skyriaus pavadinimo pakeitimas</text:span></text:p>
      <text:p text:style-name="P283">IX skyriaus pavadinime po žodžio „pareigų“ įrašyti žodžius „teisėjų veiklos vertinimas“ ir skyriaus pavadinimą išdėstyti taip:</text:p>
      <text:p text:style-name="P284"/>
      <text:p text:style-name="P285"><text:span text:style-name="T286">„</text:span><text:span text:style-name="T287">IX</text:span><text:span text:style-name="T288"><text:s/>SKYRIUS</text:span></text:p>
      <text:p text:style-name="P289"><text:span text:style-name="T290">TEISĖJŲ ATSAKOMYBĖ, JŲ ATLEIDIMAS IR PAŠALINIMAS IŠ PAREIGŲ, TEISĖJŲ VEIKLOS VERTINIMAS</text:span><text:span text:style-name="T291">“.</text:span></text:p>
      <text:p text:style-name="P292"/>
      <text:p text:style-name="P293"><text:span text:style-name="T294">20</text:span><text:span text:style-name="T295"><text:s/>straipsnis.<text:s/></text:span><text:span text:style-name="T296">83 straipsnio 2 dalies 2 punkto ir 3 dalies pakeitimas</text:span></text:p>
      <text:p text:style-name="P297">1. Pakeisti 83 straipsnio 2 dalies 2 punktą ir jį išdėstyti taip:</text:p>
      <text:p text:style-name="P298">„2) už kitų Teisėjų etikos kodekso reikalavimų pažeidimą;“.</text:p>
      <text:p text:style-name="P299">2. 83 straipsnio 3 dalyje vietoj žodžio „taisyklių“ įrašyti žodį „kodekso“ ir šią dalį išdėstyti taip:</text:p>
      <text:p text:style-name="P300">„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301"/>
      <text:p text:style-name="P302"><text:span text:style-name="T303">21</text:span><text:span text:style-name="T304"><text:s/>straipsnis.<text:s/></text:span><text:span text:style-name="T305">84 straipsnio 4 dalies pakeitimas</text:span></text:p>
      <text:p text:style-name="P306">Pakeisti 84 straipsnio 4 dalį ir ją išdėstyti taip:</text:p>
      <text:p text:style-name="P307">„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308"/>
      <text:p text:style-name="P309"><text:span text:style-name="T310">22</text:span><text:span text:style-name="T311"><text:s/>straipsnis.<text:s/></text:span><text:span text:style-name="T312">85 straipsnio pakeitimas</text:span></text:p>
      <text:p text:style-name="P313">Pakeisti 85 straipsnį ir jį išdėstyti taip:</text:p>
      <text:p text:style-name="P314"><text:span text:style-name="T315">„</text:span><text:span text:style-name="T316">85</text:span><text:span text:style-name="T317"><text:s/>straipsnis.<text:s/></text:span><text:span text:style-name="T318">Teisėjų etikos ir drausmės komisija</text:span></text:p>
      <text:p text:style-name="P319">1. Teisėjų etikos ir drausmės komisija yra teismų savivaldos institucija, sprendžianti drausmės bylų teisėjams iškėlimo klausimus.</text:p>
      <text:p text:style-name="P320">2. Teisėjų etikos ir drausmės komisija sudaroma iš septynių narių. Į šios komisijos narius du kandidatus skiria Respublikos Prezidentas, vieną kandidatą – Seimo Pirmininkas, keturis kandidatus – Teisėjų taryba. Respublikos Prezidentas ir Seimo Pirmininkas šios komisijos nariais skiria visuomenės atstovus. Iš paskirtų Teisėjų etikos ir drausmės komisijos narių Teisėjų taryba tvirtina komisijos pirmininką. Teisėjų etikos ir drausmės komisijos nariu negali būti Teisėjų tarybos narys, drausmės bylos iškėlimo iniciatyvos teisę turintis pareigūnas, Teisėjų garbės teismo narys, taip pat teisėjas, kuriam buvo taikytos drausminės nuobaudos.</text:p>
      <text:p text:style-name="P321">3. Teisėjų etikos ir drausmės komisijos sprendimas laikomas priimtu, kai už jį balsuoja ne mažiau kaip keturi komisijos nariai.</text:p>
      <text:p text:style-name="P322">4. Teisėjų etikos ir drausmės komisijos veiklą reglamentuoja Teisėjų tarybos tvirtinami Teisėjų etikos ir drausmės komisijos nuostatai.</text:p>
      <text:p text:style-name="P323">5. Teisėjų etikos ir drausmės komisijos nario įgaliojimai pasibaigia, kai:</text:p>
      <text:p text:style-name="P324">1) pasibaigia jo, kaip teisėjo, įgaliojimai;</text:p>
      <text:p text:style-name="P325">2) pasibaigia terminas, kuriam jis buvo paskirtas Teisėjų etikos ir drausmės komisijos nariu;</text:p>
      <text:p text:style-name="P326">3) jis savo noru atsistatydina iš Teisėjų etikos ir drausmės komisijos nario pareigų;</text:p>
      <text:p text:style-name="P327">4) įsiteisėja Teisėjų garbės teismo sprendimas paskirti jam drausminę nuobaudą;</text:p>
      <text:p text:style-name="P328">5) jis atšaukiamas iš Teisėjų etikos ir drausmės komisijos nario pareigų.</text:p>
      <text:p text:style-name="P329">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p>
      <text:p text:style-name="P330"/>
      <text:p text:style-name="P331"><text:span text:style-name="T332">23</text:span><text:span text:style-name="T333"><text:s/>straipsnis.<text:s/></text:span><text:span text:style-name="T334">86 straipsnio 2 dalies pakeitimas ir straipsnio papildymas 6 dalimi</text:span></text:p>
      <text:p text:style-name="P335">1. Pakeisti 86 straipsnio 2 dalį ir ją išdėstyti taip:</text:p>
      <text:p text:style-name="P336">„2. Teisėjų garbės teismas savo sprendimu gali:</text:p>
      <text:p text:style-name="P337">1) pasiūlyti Respublikos Prezidentui ar Seimui šio Įstatymo nustatyta tvarka atleisti teisėją iš pareigų;</text:p>
      <text:p text:style-name="P338">2) pasiūlyti Respublikos Prezidentui kreiptis į Seimą dėl apkaltos teisėjui.“</text:p>
      <text:p text:style-name="P339">2. Papildyti 86 straipsnį 6 dalimi:</text:p>
      <text:p text:style-name="P340">„6. Šio straipsnio nustatyta tvarka priimti ir įsiteisėję sprendimai drausmės bylose skelbiami atskiroje Nacionalinės teismų administracijos interneto tinklalapio skiltyje, išskyrus atvejus, kai tai pažeistų valstybės, tarnybos, komercinę paslaptį arba asmens privataus gyvenimo apsaugą.“</text:p>
      <text:p text:style-name="P341"/>
      <text:p text:style-name="P342"><text:span text:style-name="T343">24</text:span><text:span text:style-name="T344"><text:s/>straipsnis.<text:s/></text:span><text:span text:style-name="T345">89 straipsnio pripažinimas netekusiu galios</text:span></text:p>
      <text:p text:style-name="P346">89 straipsnį pripažinti netekusiu galios.</text:p>
      <text:p text:style-name="P347"/>
      <text:p text:style-name="P348"><text:span text:style-name="T349">25</text:span><text:span text:style-name="T350"><text:s/>straipsnis.<text:s/></text:span><text:span text:style-name="T351">90 straipsnio 3 ir 7 dalių pakeitimas</text:span></text:p>
      <text:p text:style-name="P352">1. 90 straipsnio 3 dalyje išbraukti žodžius „pasiūlius Aukščiausiojo Teismo pirmininkui“ ir šią dalį išdėstyti taip:</text:p>
      <text:p text:style-name="P353">„3. Aukščiausiojo Teismo teisėją iš pareigų atleidžia Seimas Respublikos Prezidento teikimu.“</text:p>
      <text:p text:style-name="P354">2. Pakeisti 90 straipsnio 7 dalį ir ją išdėstyti taip:</text:p>
      <text:p text:style-name="P355">„7. Dėl teisėjo atleidimo iš pareigų Respublikos Prezidentui pataria Teisėjų taryba, išskyrus atvejus, kai teisėjas yra paskiriamas Lietuvos Respublikos Konstitucinio Teismo teisėju arba Vyriausybės nariu.“</text:p>
      <text:p text:style-name="P356"/>
      <text:p text:style-name="P357"><text:span text:style-name="T358">26</text:span><text:span text:style-name="T359"><text:s/>straipsnis.<text:s/></text:span><text:span text:style-name="T360">IX skyriaus papildymas trečiuoju skirsniu</text:span></text:p>
      <text:p text:style-name="P361">Papildyti IX skyrių trečiuoju skirsniu:</text:p>
      <text:p text:style-name="P362"/>
      <text:p text:style-name="P363"><text:span text:style-name="T364">„</text:span><text:span text:style-name="T365">TREČIASIS</text:span><text:span text:style-name="T366"><text:s/>SKIRSNIS</text:span></text:p>
      <text:p text:style-name="P367"><text:span text:style-name="T368">TEISĖJŲ VEIKLOS VERTINIMAS</text:span></text:p>
      <text:p text:style-name="P369"/>
      <text:p text:style-name="P370"><text:span text:style-name="T371">91</text:span><text:span text:style-name="T372">1</text:span><text:span text:style-name="T373"><text:s/>straipsnis.<text:s/></text:span><text:span text:style-name="T374">Teisėjų veiklos vertinimo tikslai</text:span></text:p>
      <text:p text:style-name="P375">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p>
      <text:p text:style-name="P376">2. Teisėjų veiklos vertinimo rezultatai naudojami šiais tikslais:</text:p>
      <text:p text:style-name="P377">1) organizuojant tinkamą teisėjų mokymą (nustatant mokymo kryptis, sudarant ir tobulinant teisėjų mokymo programas, parenkant mokymo būdus ir pan.);</text:p>
      <text:p text:style-name="P378">2) objektyviai sprendžiant teisėjų paaukštinimo ir teismų pirmininkų, pirmininkų pavaduotojų, skyrių pirmininkų skyrimo naujam įgaliojimų laikui klausimus, siekiant<text:s/><text:soft-page-break/>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379">3) skatinant teisėjus tobulinti kvalifikaciją;</text:p>
      <text:p text:style-name="P380">4) tobulinant teismų administravimą.</text:p>
      <text:p text:style-name="P381"/>
      <text:p text:style-name="P382"><text:span text:style-name="T383">91</text:span><text:span text:style-name="T384">2</text:span><text:span text:style-name="T385"><text:s/>straipsnis.<text:s/></text:span><text:span text:style-name="T386">Teisėjų veiklos vertinimo rūšys</text:span></text:p>
      <text:p text:style-name="P387">1. Teisėjų veiklos vertinimo rūšys yra šios:</text:p>
      <text:p text:style-name="P388">1) periodinis teisėjų veiklos vertinimas;</text:p>
      <text:p text:style-name="P389">2) neeilinis teisėjų veiklos vertinimas.</text:p>
      <text:p text:style-name="P390">2. Pirmą kartą teisėjo veikla vertinama praėjus trejiems metams nuo jo paskyrimo į teisėjo pareigas. Po to teisėjo veikla vertinama periodiškai kas penkeri metai.</text:p>
      <text:p text:style-name="P391">3. Neeilinis teisėjo veiklos vertinimas atliekamas sprendžiant teisėjo paaukštinimo ar teismo pirmininko, pirmininko pavaduotojo, skyriaus pirmininko skyrimo naujam įgaliojimų laikui klausimus, paties teisėjo prašymu arba kai ne vieną kartą kartojasi teisėjo veiklos trūkumai.</text:p>
      <text:p text:style-name="P392"/>
      <text:p text:style-name="P393"><text:span text:style-name="T394">91</text:span><text:span text:style-name="T395">3</text:span><text:span text:style-name="T396"><text:s/>straipsnis.<text:s/></text:span><text:span text:style-name="T397">Teisėjų veiklos vertinimo tvarka</text:span></text:p>
      <text:p text:style-name="P398">1. Teisėjų veiklos vertinimo metu kompleksiškai vertinama teisėjo profesinė veikla ir asmeninės savybės.</text:p>
      <text:p text:style-name="P399">2. Teisėjų veiklos vertinimo tvarką nustato Teisėjų taryba.</text:p>
      <text:p text:style-name="P400">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p>
      <text:p text:style-name="P401">1) teisėjų veiklos vertinimo periodiškumas;</text:p>
      <text:p text:style-name="P402">2) išsamūs neeilinio teisėjų veiklos vertinimo pagrindai;</text:p>
      <text:p text:style-name="P403">3) turintys teisę inicijuoti neeilinį teisėjo veiklos vertinimą subjektai;</text:p>
      <text:p text:style-name="P404">4) teisėjų veiklos vertinimo ribos;</text:p>
      <text:p text:style-name="P405">5) teisėjų veiklos vertinimo metodika, trukmė ir procedūra;</text:p>
      <text:p text:style-name="P406">6) teisėjų veiklos vertinimo kriterijai;</text:p>
      <text:p text:style-name="P407">7) teisėjų veiklos vertinimui reikalingų duomenų gavimo būdai.</text:p>
      <text:p text:style-name="P408">4. Teisėjų veiklos vertinimą atlieka Nuolatinė teisėjų veiklos vertinimo komisija prie Teisėjų 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p>
      <text:p text:style-name="P40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p>
      <text:p text:style-name="P410">6. Vertinant teisėjų veiklą, turi būti atsižvelgiama į kiekybinius ir kokybinius teisėjo profesinės veiklos rodiklius, į dalykines ir asmenines teisėjo savybes, į jurisdikcinę ir nejurisdikcinę teisėjo veiklą.</text:p>
      <text:p text:style-name="P411">7. Teisę inicijuoti neeilinį teisėjų veiklos vertinimą turi:</text:p>
      <text:p text:style-name="P412">1) teismo pirmininko – Teisėjų taryba, aukštesnės pakopos teismo pirmininkas arba pats teismo pirmininkas;</text:p>
      <text:p text:style-name="P413">2) teismo pirmininko pavaduotojo – Teisėjų taryba, teismo, kuriame dirba vertintinas teisėjas, pirmininkas, aukštesnės pakopos teismo pirmininkas, šio pavaduotojas arba pats teismo pirmininko pavaduotojas;</text:p>
      <text:p text:style-name="P414">3) skyriaus pirmininko – Teisėjų taryba, teismo, kuriame dirba vertintinas teisėjas, pirmininkas, jo pavaduotojas, aukštesnės pakopos teismo pirmininkas, jo pavaduotojas ar skyriaus pirmininkas arba pats skyriaus pirmininkas;</text:p>
      <text:p text:style-name="P415">4) kitų teisėjų – Teisėjų taryba, teismo, kuriame dirba vertintinas teisėjas, pirmininkas, jo pavaduotojas ar skyriaus pirmininkas, aukštesnės pakopos teismo pirmininkas, jo pavaduotojas ar skyriaus pirmininkas arba pats teisėjas.</text:p>
      <text:p text:style-name="P416"/>
      <text:p text:style-name="P417"><text:span text:style-name="T418">91</text:span><text:span text:style-name="T419">4</text:span><text:span text:style-name="T420"><text:s/>straipsnis.<text:s/></text:span><text:span text:style-name="T421">Teisėjų veiklos vertinimo rezultatų apskundimas</text:span></text:p>
      <text:p text:style-name="P422">1. Su teisėjo veiklos vertinimo rezultatais pasirašytinai turi būti supažindintas teisėjas, kurio veikla buvo vertinama.</text:p>
      <text:p text:style-name="P423">2. Teisėjas, kurio veikla buvo vertinama, turi teisę per vieną mėnesį nuo jo supažindinimo su veiklos vertinimo rezultatais dienos šiuos rezultatus apskųsti Teisėjų tarybai.</text:p>
      <text:p text:style-name="P424"/>
      <text:p text:style-name="P425"><text:span text:style-name="T426">91</text:span><text:span text:style-name="T427">5</text:span><text:span text:style-name="T428"><text:s/>straipsnis.<text:s/></text:span><text:span text:style-name="T429">Teisėjų veiklos vertinimo rezultatų naudojimas</text:span></text:p>
      <text:p text:style-name="P430">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p>
      <text:p text:style-name="P431">2. Teisėjų veiklos vertinimo medžiaga gali būti naudojama nepažeidžiant asmens duomenų apsaugos, valstybės, tarnybos, komercinės, profesinės ir kitų įstatymų saugomų paslapčių apsaugos reikalavimų, taip pat laikantis kitų įstatymuose numatytų apribojimų ir draudimų.“</text:p>
      <text:p text:style-name="P432"/>
      <text:p text:style-name="P433"><text:span text:style-name="T434">27</text:span><text:span text:style-name="T435"><text:s/>straipsnis.<text:s/></text:span><text:span text:style-name="T436">98 straipsnio pakeitimas</text:span></text:p>
      <text:p text:style-name="P437">Pakeisti 98 straipsnį ir jį išdėstyti taip:</text:p>
      <text:p text:style-name="P438"><text:span text:style-name="T439">„</text:span><text:span text:style-name="T440">98</text:span><text:span text:style-name="T441"><text:s/>straipsnis.<text:s/></text:span><text:span text:style-name="T442">Teisėjų atostogos</text:span></text:p>
      <text:p text:style-name="P443">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444">2. Be šio Įstatymo nustatytų atostogų, teisėjai taip pat turi teisę į Darbo kodekso nustatytas tikslines ir nemokamas atostogas.</text:p>
      <text:p text:style-name="P445">3. Išimtiniais atvejais teisėjas jo sutikimu gali būti atšauktas iš atostogų. Nepanaudotos kasmetinės atostogos teisėjui suteikiamos kitu laiku.</text:p>
      <text:p text:style-name="P44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p>
      <text:p text:style-name="P447">5. Teisėjui dėl šio Įstatymo 63 ir 64 straipsniuose nustatyto perkėlimo į kitas pareigas kitoje gyvenamojoje vietovėje skiriama iki 5 darbo dienų persikėlimo atostogų. Už šį laikotarpį teisėjui mokamas jo vidutinis atlyginimas.</text:p>
      <text:p text:style-name="P448">6. Teismų pirmininkams atostogas suteikia Respublikos Prezidentas.</text:p>
      <text:p text:style-name="P449">7. Teismo pirmininko pavaduotojui, skyriaus pirmininkui ir kitiems teisėjams atostogas suteikia atitinkamo teismo pirmininkas.“</text:p>
      <text:p text:style-name="P450"/>
      <text:p text:style-name="P451"><text:span text:style-name="T452">28</text:span><text:span text:style-name="T453"><text:s/>straipsnis.<text:s/></text:span><text:span text:style-name="T454">101 straipsnio 2 ir 5 dalių pripažinimas netekusiomis galios ir 4 dalies pakeitimas</text:span></text:p>
      <text:p text:style-name="P455">1. 101 straipsnio 2 dalį pripažinti netekusia galios.</text:p>
      <text:p text:style-name="P456">2. 101 straipsnio 4 dalyje vietoj skaičiaus „2“ įrašyti skaičių „4“ ir šią dalį išdėstyti taip:</text:p>
      <text:p text:style-name="P457">„4. Teisėjui, perkeltam į kitą tos pačios pakopos teismą šio Įstatymo 63 straipsnio 4 dalyje numatytu atveju, Vyriausybės nustatyta tvarka kompensuojamos su perkėlimu susijusios išlaidos.“</text:p>
      <text:p text:style-name="P458">3. 101 straipsnio 5 dalį pripažinti netekusia galios.</text:p>
      <text:p text:style-name="P459"/>
      <text:p text:style-name="P460"><text:span text:style-name="T461">29</text:span><text:span text:style-name="T462"><text:s/>straipsnis.<text:s/></text:span><text:span text:style-name="T463">103 straipsnio pakeitimas</text:span></text:p>
      <text:p text:style-name="P464">Pakeisti 103 straipsnį ir jį išdėstyti taip:</text:p>
      <text:p text:style-name="P465"><text:span text:style-name="T466">„</text:span><text:span text:style-name="T467">103</text:span><text:span text:style-name="T468"><text:s/>straipsnis.<text:s/></text:span><text:span text:style-name="T469">Vidinis teismo administravimas</text:span></text:p>
      <text:p text:style-name="P470">1. Teismo pirmininkas, pirmininko pavaduotojas ir skyriaus pirmininkas yra teismo pareigūnai, kurie šio ir kitų įstatymų bei teisės aktų nustatyta tvarka vadovauja teismo organizaciniam darbui.</text:p>
      <text:p text:style-name="P471">2. Teismo pirmininkas skiria teisėjus į teismo skyrius, nustato teisėjų specializaciją atskirų kategorijų byloms nagrinėti, paveda atlikti hipotekos teisėjo funkcijas, tvirtina teismo struktūrą.</text:p>
      <text:p text:style-name="P47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47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p>
      <text:p text:style-name="P474">5. Teismo pirmininkas jam priskirtas administravimo funkcijas atlieka asmeniškai, tačiau prireikus gali pavesti jas atlikti teismo pirmininko pavaduotojui (pavaduotojams), skyrių pirmininkams, kitiems teisėjams.“</text:p>
      <text:p text:style-name="P475"/>
      <text:p text:style-name="P476"><text:span text:style-name="T477">30</text:span><text:span text:style-name="T478"><text:s/>straipsnis.<text:s/></text:span><text:span text:style-name="T479">XII skyriaus antrojo skirsnio pavadinimo pakeitimas</text:span></text:p>
      <text:p text:style-name="P480">XII skyriaus antrojo skirsnio pavadinime išbraukti žodžius „personalas ir“ ir skirsnio pavadinimą išdėstyti taip:</text:p>
      <text:p text:style-name="P481"/>
      <text:p text:style-name="P482"><text:span text:style-name="T483">„</text:span><text:span text:style-name="T484">ANTRASIS</text:span><text:span text:style-name="T485"><text:s/>SKIRSNIS</text:span></text:p>
      <text:p text:style-name="P486"><text:span text:style-name="T487">TEISMO STRUKTŪRA</text:span><text:span text:style-name="T488">“.</text:span></text:p>
      <text:p text:style-name="P489"/>
      <text:p text:style-name="P490"><text:span text:style-name="T491">31</text:span><text:span text:style-name="T492"><text:s/>straipsnis.<text:s/></text:span><text:span text:style-name="T493">106 straipsnio pakeitimas</text:span></text:p>
      <text:p text:style-name="P494">Pakeisti 106 straipsnį ir jį išdėstyti taip:</text:p>
      <text:p text:style-name="P495"><text:span text:style-name="T496">„</text:span><text:span text:style-name="T497">106</text:span><text:span text:style-name="T498"><text:s/>straipsnis.<text:s/></text:span><text:span text:style-name="T499">Teismo administravimas</text:span></text:p>
      <text:p text:style-name="P500">1. Teismo, kaip valstybės valdžios institucijos ir biudžetinės įstaigos, vadovas yra teismo pirmininkas.</text:p>
      <text:p text:style-name="P501">2. Teismo kancleris yra karjeros valstybės tarnautojas, pavaldus teismo pirmininkui. Teismo kancleris vadovauja teismo administracijai.</text:p>
      <text:p text:style-name="P502">3. Teismo kancleris:</text:p>
      <text:p text:style-name="P503">1) koordinuoja ir kontroliuoja teismo administracijos padalinių veiklą, užtikrina, kad įgyvendinant teismo strateginius veiklos planus optimaliai būtų valdomi ir naudojami finansiniai, materialiniai, intelektiniai ir informacijos ištekliai;</text:p>
      <text:p text:style-name="P504">2) organizuoja ir koordinuoja teismo strateginių veiklos planų rengimą ir įgyvendinimą;</text:p>
      <text:p text:style-name="P505">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506">4) įstatymų nustatyta tvarka skiria į pareigas ir atleidžia iš jų teismo administracijos padalinių valstybės tarnautojus ir darbuotojus, taip pat juos skatina, skiria jiems tarnybines ar drausmines nuobaudas, pašalpas;</text:p>
      <text:p text:style-name="P507">5) atlieka kitas įstatymų, kitų teisės aktų ir teismo pirmininko jam pavestas funkcijas.</text:p>
      <text:p text:style-name="P508">4. Kai teismo kanclerio nėra, visas arba dalį jo funkcijų, išskyrus funkcijas, susijusias su asignavimų valdymu ir naudojimu, teismo pirmininkas paveda vienam iš teismo administracijos padalinių vadovų.</text:p>
      <text:p text:style-name="P509">5. Teismo kanclerio pareigybės aprašymą tvirtina teismo pirmininkas, vadovaudamasis Teisėjų tarybos patvirtintu pavyzdiniu teismo kanclerio pareigybės aprašymu.“</text:p>
      <text:p text:style-name="P510"/>
      <text:p text:style-name="P511"><text:span text:style-name="T512">32</text:span><text:span text:style-name="T513"><text:s/>straipsnis.<text:s/></text:span><text:span text:style-name="T514">107 straipsnio pakeitimas</text:span></text:p>
      <text:p text:style-name="P515">Pakeisti 107 straipsnį ir jį išdėstyti taip:</text:p>
      <text:p text:style-name="P516"><text:span text:style-name="T517">„</text:span><text:span text:style-name="T518">107</text:span><text:span text:style-name="T519"><text:s/>straipsnis.<text:s/></text:span><text:span text:style-name="T520">Teismo administracijos struktūra</text:span></text:p>
      <text:p text:style-name="P521">1. Kiekvieno teismo administracijos struktūrą sudaro raštinė, archyvas, buhalterija (finansininkas), ūkio skyrius (ūkvedys). Teisme gali būti atskiros teismo skyrių raštinės, teismų praktikos analizės ir (ar) apibendrinimo padalinys, teismo priimamasis, biblioteka, informacijos, kodifikavimo ir kiti struktūriniai padaliniai. Kiekviename teisme turi būti asmuo, atsakingas už ryšius su visuomene, lietuvių kalbos specialistas ir teismo posėdžių sekretoriai.</text:p>
      <text:p text:style-name="P522">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523">3. Teismo administracijos struktūrą tvirtina teismo kancleris, vadovaudamasis Teisėjų tarybos patvirtintais pavyzdinės teismų struktūros aprašymais.“</text:p>
      <text:p text:style-name="P524"/>
      <text:p text:style-name="P525"><text:span text:style-name="T526">33</text:span><text:span text:style-name="T527"><text:s/>straipsnis.<text:s/></text:span><text:span text:style-name="T528">108 straipsnio pakeitimas</text:span></text:p>
      <text:p text:style-name="P529">Pakeisti 108 straipsnį ir jį išdėstyti taip:</text:p>
      <text:p text:style-name="P530"><text:span text:style-name="T531">„</text:span><text:span text:style-name="T532">108</text:span><text:span text:style-name="T533"><text:s/>straipsnis.<text:s/></text:span><text:span text:style-name="T534">Teismo valstybės tarnautojai ir darbuotojai</text:span></text:p>
      <text:p text:style-name="P535">1. Teismo valstybės tarnautojai skirstomi į:</text:p>
      <text:p text:style-name="P536">1) tarnautojus, tiesiogiai padedančius teisėjams eiti pavestas pareigas, analizuojančius ir apibendrinančius teismų praktiką;</text:p>
      <text:p text:style-name="P537">2) kitus valstybės tarnautojus.</text:p>
      <text:p text:style-name="P538">2. Teismo valstybės tarnautojų statusą nustato Valstybės tarnybos įstatymas, teismo darbuotojų – Darbo kodeksas.“</text:p>
      <text:p text:style-name="P539"/>
      <text:p text:style-name="P540"><text:span text:style-name="T541">34</text:span><text:span text:style-name="T542"><text:s/>straipsnis.<text:s/></text:span><text:span text:style-name="T543">109 straipsnio pripažinimas netekusiu galios</text:span></text:p>
      <text:p text:style-name="P544">109 straipsnį pripažinti netekusiu galios.</text:p>
      <text:p text:style-name="P545"/>
      <text:p text:style-name="P546"><text:span text:style-name="T547">35</text:span><text:span text:style-name="T548"><text:s/>straipsnis.<text:s/></text:span><text:span text:style-name="T549">110 straipsnio pripažinimas netekusiu galios</text:span></text:p>
      <text:p text:style-name="P550">110 straipsnį pripažinti netekusiu galios.</text:p>
      <text:p text:style-name="P551"/>
      <text:p text:style-name="P552"><text:span text:style-name="T553">36</text:span><text:span text:style-name="T554"><text:s/>straipsnis.<text:s/></text:span><text:span text:style-name="T555">111 straipsnio pripažinimas netekusiu galios</text:span></text:p>
      <text:p text:style-name="P556">111 straipsnį pripažinti netekusiu galios.</text:p>
      <text:p text:style-name="P557"/>
      <text:p text:style-name="P558"><text:span text:style-name="T559">37</text:span><text:span text:style-name="T560"><text:s/>straipsnis.<text:s/></text:span><text:span text:style-name="T561">112 straipsnio pripažinimas netekusiu galios</text:span></text:p>
      <text:p text:style-name="P562">112 straipsnį pripažinti netekusiu galios.</text:p>
      <text:p text:style-name="P563"/>
      <text:p text:style-name="P564"><text:span text:style-name="T565">38</text:span><text:span text:style-name="T566"><text:s/>straipsnis.<text:s/></text:span><text:span text:style-name="T567">119 straipsnio pakeitimas</text:span></text:p>
      <text:p text:style-name="P568">Pakeisti 119 straipsnį ir jį išdėstyti taip:</text:p>
      <text:p text:style-name="P569"><text:span text:style-name="T570">„</text:span><text:span text:style-name="T571">119</text:span><text:span text:style-name="T572"><text:s/>straipsnis.<text:s/></text:span><text:span text:style-name="T573">Teisėjų taryba, jos sudarymas</text:span></text:p>
      <text:p text:style-name="P574">1. Teisėjų taryba yra vykdomoji teismų savivaldos institucija, užtikrinanti teismų ir teisėjų nepriklausomumą.</text:p>
      <text:p text:style-name="P575">2. Teisėjų tarybą sudaro dvidešimt vienas narys:</text:p>
      <text:p text:style-name="P576">1) pagal pareigas – Aukščiausiojo Teismo pirmininkas, Apeliacinio teismo pirmininkas, Vyriausiojo administracinio teismo pirmininkas;</text:p>
      <text:p text:style-name="P577">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578">3. Teisėjų tarybos nariu negali būti renkamas teisėjas, kuris turi mažesnį kaip penkerių metų teisėjo darbo stažą arba kuriam buvo taikyta drausminė nuobauda.</text:p>
      <text:p text:style-name="P579">4. Teisėjų tarybos įgaliojimų laikas – ketveri metai.</text:p>
      <text:p text:style-name="P580">5. 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p>
      <text:p text:style-name="P581">6. Teisėjų tarybos nario įgaliojimai pasibaigia, kai:</text:p>
      <text:p text:style-name="P582">1) pasibaigia jo, kaip teisėjo, įgaliojimai;</text:p>
      <text:p text:style-name="P583">2) pasibaigia terminas, kuriam šis teisėjas buvo paskirtas Teisėjų tarybos nariu;</text:p>
      <text:p text:style-name="P584">3) jis savo noru atsistatydina iš Teisėjų tarybos nario pareigų;</text:p>
      <text:p text:style-name="P585">4) įsiteisėja Teisėjų garbės teismo sprendimas paskirti jam drausminę nuobaudą (išskyrus Aukščiausiojo Teismo, Apeliacinio teismo ir Vyriausiojo administracinio teismo pirmininkus; jie<text:s/><text:span text:style-name="T586">ex officio<text:s/></text:span>yra Teisėjų tarybos nariai);</text:p>
      <text:p text:style-name="P587">5) jis atšaukiamas iš Teisėjų tarybos nario pareigų (išskyrus Aukščiausiojo Teismo, Apeliacinio teismo ir Vyriausiojo administracinio teismo pirmininkus; jie<text:s/><text:span text:style-name="T588">ex officio<text:s/></text:span>yra Teisėjų tarybos nariai).</text:p>
      <text:p text:style-name="P589">7. Teisėjų tarybos narys atšaukiamas iš Teisėjų tarybos nario pareigų Visuotiniam teisėjų susirinkimui priėmus motyvuotą sprendimą, kad teisėjas netinkamai atlieka jam priskirtas Teisėjų tarybos nario funkcijas.“</text:p>
      <text:p text:style-name="P590"/>
      <text:p text:style-name="P591"><text:span text:style-name="T592">39</text:span><text:span text:style-name="T593"><text:s/>straipsnis.<text:s/></text:span><text:span text:style-name="T594">120 straipsnio pakeitimas</text:span></text:p>
      <text:p text:style-name="P595">Pakeisti 120 straipsnį ir jį išdėstyti taip:</text:p>
      <text:p text:style-name="P596"><text:span text:style-name="T597">„</text:span><text:span text:style-name="T598">120</text:span><text:span text:style-name="T599"><text:s/>straipsnis.<text:s/></text:span><text:span text:style-name="T600">Teisėjų tarybos kompetencija</text:span></text:p>
      <text:p text:style-name="P601">Teisėjų taryba:</text:p>
      <text:p text:style-name="P602">1) slaptu balsavimu renka Teisėjų tarybos pirmininką, pirmininko pavaduotoją ir sekretorių;</text:p>
      <text:p text:style-name="P603">2) tvirtina Teisėjų tarybos darbo reglamentą;</text:p>
      <text:p text:style-name="P604">3) motyvuotai pataria Respublikos Prezidentui dėl teisėjų skyrimo, paaukštinimo, perkėlimo ir atleidimo iš pareigų;</text:p>
      <text:p text:style-name="P605">4) motyvuotai pataria Respublikos Prezidentui dėl teismų pirmininkų, pirmininkų pavaduotojų, skyrių pirmininkų skyrimo ir atleidimo iš pareigų;</text:p>
      <text:p text:style-name="P606">5) motyvuotai pataria Respublikos Prezidentui dėl teisėjų skaičiaus teismuose nustatymo ar pakeitimo;</text:p>
      <text:p text:style-name="P607">6) sudaro Pretendentų į teisėjus egzamino komisiją; tvirtina Pretendentų į teisėjus egzamino komisijos nuostatus, egzamino programą;</text:p>
      <text:p text:style-name="P608">7) tvirtina Asmenų įrašymo į pretendentų į laisvas apylinkės teismo teisėjų vietas sąrašą tvarkos aprašą ir Asmenų įrašymo į teisėjų karjeros siekiančių asmenų registrą tvarkos aprašą;</text:p>
      <text:p text:style-name="P609">8) sudaro nuolatines ar laikinąsias komisijas ir tvirtina jų nuostatus;</text:p>
      <text:p text:style-name="P610">9) slaptu balsavimu renka ir skiria Teisėjų etikos ir drausmės komisijos narius teisėjus, iš visų šios komisijos narių renka komisijos pirmininką ir šio Įstatymo nustatytais pagrindais atšaukia juos iš pareigų; tvirtina Teisėjų etikos ir drausmės komisijos nuostatus;</text:p>
      <text:p text:style-name="P611">10) slaptu balsavimu renka Teisėjų garbės teismo narius ir šio Įstatymo nustatytais pagrindais atšaukia juos iš pareigų;</text:p>
      <text:p text:style-name="P612">11) tvirtina Teisėjų garbės teismo nuostatus;</text:p>
      <text:p text:style-name="P613">12) išklauso Teisėjų etikos ir drausmės komisijos, Teisėjų garbės teismo veiklos ataskaitas;</text:p>
      <text:p text:style-name="P614">13) turi teisę siūlyti iškelti drausmės bylą teisėjui;</text:p>
      <text:p text:style-name="P615">14) tvirtina Teisėjų veiklos vertinimo tvarkos aprašą ir Nuolatinės teisėjų veiklos vertinimo komisijos nuostatus, nagrinėja skundus dėl teisėjų veiklos vertinimo rezultatų;</text:p>
      <text:p text:style-name="P616">15) sudaro Nuolatinę teisėjų veiklos vertinimo komisiją;</text:p>
      <text:p text:style-name="P617">16) nustato teisėjų specializacijos nustatymo tvarką ir pagrindus, tvirtina Bylų paskirstymo teisėjams ir teisėjų kolegijų sudarymo taisykles;</text:p>
      <text:p text:style-name="P618">17) tvirtina Administravimo teismuose nuostatus, sprendžia kitus administravimo teismuose klausimus;</text:p>
      <text:p text:style-name="P619">18) tvirtina Teisėjų mokymo organizavimo taisykles, mokymo programas, metinius kvalifikacijos tobulinimo planus ir kvalifikacinius reikalavimus lektoriams;</text:p>
      <text:p text:style-name="P620">19) tvirtina pavyzdinės apylinkių teismų, apygardų teismų ir apygardų administracinių teismų struktūros aprašymus, pavyzdinius pareigybių sąrašus ir aprašymus;</text:p>
      <text:p text:style-name="P621">20) svarsto ir aprobuoja pasiūlymus dėl teismų investicinių programų projektų ir pasiūlymus dėl teismų biudžetų projektų, pateikia juos Vyriausybei;</text:p>
      <text:p text:style-name="P622">21) išklauso Nacionalinės teismų administracijos veiklos ataskaitas;</text:p>
      <text:p text:style-name="P623">22) kasmet ne vėliau kaip iki kovo 31 dienos Nacionalinės teismų administracijos interneto tinklalapyje paskelbia praėjusių metų teismų veiklos apžvalgą;</text:p>
      <text:p text:style-name="P624">23) šaukia eilinius, prireikus ir neeilinius Visuotinius teisėjų susirinkimus;</text:p>
      <text:p text:style-name="P625">24) bendradarbiauja su kitomis Lietuvos Respublikos institucijomis ir organizacijomis teismų savivaldos, administravimo ir kitais teismų veiklos klausimais;</text:p>
      <text:p text:style-name="P626">25) bendradarbiauja su kitų valstybių ir tarptautinėmis institucijomis teismų savivaldos, administravimo ir kitais teismų veiklos klausimais;</text:p>
      <text:p text:style-name="P627">26) turi teisę gauti iš valstybės institucijų informaciją, reikalingą Teisėjų tarybos funkcijoms atlikti;</text:p>
      <text:p text:style-name="P628">27) sprendžia kitus šiame ir kituose įstatymuose numatytus klausimus.“</text:p>
      <text:p text:style-name="P629"/>
      <text:p text:style-name="P630"><text:span text:style-name="T631">40</text:span><text:span text:style-name="T632"><text:s/>straipsnis.<text:s/></text:span><text:span text:style-name="T633">122 straipsnio pakeitimas</text:span></text:p>
      <text:p text:style-name="P634">Pakeisti 122 straipsnį ir jį išdėstyti taip:</text:p>
      <text:p text:style-name="P635"><text:span text:style-name="T636">„</text:span><text:span text:style-name="T637">122</text:span><text:span text:style-name="T638"><text:s/>straipsnis.<text:s/></text:span><text:span text:style-name="T639">Teisėjų garbės teismas</text:span></text:p>
      <text:p text:style-name="P640">1. Teisėjų garbės teismas – teisėjų drausmės bylas ir teisėjų prašymus dėl teisėjo garbės gynimo nagrinėjanti teismų savivaldos institucija.</text:p>
      <text:p text:style-name="P641">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 drausmės bylos iškėlimo iniciatyvos teisę turintis subjektas, Teisėjų etikos ir drausmės komisijos narys, taip pat teisėjas, kuriam buvo taikytos drausminės nuobaudos. Teisėjų garbės teismo nariai išsirenka šio teismo pirmininką ir pirmininko pavaduotoją.</text:p>
      <text:p text:style-name="P642">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643">4. Teisėjų garbės teismas bylas nagrinėja viešai, išskyrus atvejus, kai tai pažeistų valstybės, tarnybos, komercinę paslaptį arba asmens privataus gyvenimo apsaugą. Teisėjų<text:s/><text:soft-page-break/>garbės teismo sprendimų, priimtų neviešai išnagrinėjus bylą, rezoliucinės dalys visais atvejais paskelbiamos viešai.</text:p>
      <text:p text:style-name="P644">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645">6. Teisėjų garbės teismo nario įgaliojimai pasibaigia, kai:</text:p>
      <text:p text:style-name="P646">1) pasibaigia jo, kaip teisėjo, įgaliojimai;</text:p>
      <text:p text:style-name="P647">2) pasibaigia terminas, kuriam šis teisėjas buvo paskirtas Teisėjų garbės teismo nariu;</text:p>
      <text:p text:style-name="P648">3) jis savo noru atsistatydina iš Teisėjų garbės teismo nario pareigų;</text:p>
      <text:p text:style-name="P649">4) įsiteisėja Teisėjų garbės teismo sprendimas paskirti jam drausminę nuobaudą;</text:p>
      <text:p text:style-name="P650">5) jis atšaukiamas iš Teisėjų garbės teismo nario pareigų.</text:p>
      <text:p text:style-name="P651">7. Teisėjų garbės teismo narys atšaukiamas iš Teisėjų garbės teismo nario pareigų, jeigu Teisėjų taryba priima motyvuotą sprendimą, kad teisėjas netinkamai atlieka jam priskirtas Teisėjų garbės teismo nario funkcijas.“</text:p>
      <text:p text:style-name="P652"/>
      <text:p text:style-name="P653"><text:span text:style-name="T654">41</text:span><text:span text:style-name="T655"><text:s/>straipsnis.<text:s/></text:span><text:span text:style-name="T656">124 straipsnio pakeitimas</text:span></text:p>
      <text:p text:style-name="P657">Pakeisti 124 straipsnį ir jį išdėstyti taip:</text:p>
      <text:p text:style-name="P658"><text:span text:style-name="T659">„</text:span><text:span text:style-name="T660">124</text:span><text:span text:style-name="T661"><text:s/>straipsnis.<text:s/></text:span><text:span text:style-name="T662">Nacionalinė teismų administracija</text:span></text:p>
      <text:p text:style-name="P663">1. Nacionalinė teismų administracija yra biudžetinė įstaiga, veikianti pagal šį Įstatymą, Nacionalinės teismų administracijos įstatymą ir kitus teisės aktus.</text:p>
      <text:p text:style-name="P664">2. Nacionalinė teismų administracija įgyvendina šiuos uždavinius:</text:p>
      <text:p text:style-name="P665">1) padeda užtikrinti teismų ir teisėjų nepriklausomumą, teismų organizacinį savarankiškumą;</text:p>
      <text:p text:style-name="P666">2) pagal kompetenciją užtikrina teismų ir teismų savivaldos institucijų glaudžius tarpusavio ryšius;</text:p>
      <text:p text:style-name="P667">3) padeda teismų savivaldos institucijoms įgyvendinti pavestas funkcijas;</text:p>
      <text:p text:style-name="P668">4) pagal kompetenciją užtikrina sklandų teisėjų korpuso formavimą;</text:p>
      <text:p text:style-name="P669">5) organizuoja ir užtikrina centralizuotą teismų materialinį techninį aprūpinimą;</text:p>
      <text:p text:style-name="P670">6) užtikrina teisėjų pensinį aprūpinimą;</text:p>
      <text:p text:style-name="P671">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672">8) kuria ir įgyvendina bendrosios teismų informacinės sistemos strategiją;</text:p>
      <text:p text:style-name="P673">9) siekia, kad Lietuvos Respublikos teismų sistema veiktų efektyviai.</text:p>
      <text:p text:style-name="P674">3. Nacionalinė teismų administracija, įgyvendindama savo uždavinius, atlieka Nacionalinės teismų administracijos įstatyme, kituose teisės aktuose nustatytas funkcijas.“</text:p>
      <text:p text:style-name="P675"/>
      <text:p text:style-name="P676"><text:span text:style-name="T677">42</text:span><text:span text:style-name="T678"><text:s/>straipsnis.<text:s/></text:span><text:span text:style-name="T679">125 straipsnio pripažinimas netekusiu galios</text:span></text:p>
      <text:p text:style-name="P680">125 straipsnį pripažinti netekusiu galios.</text:p>
      <text:p text:style-name="P681"/>
      <text:p text:style-name="P682"><text:span text:style-name="T683">43</text:span><text:span text:style-name="T684"><text:s/>straipsnis.<text:s/></text:span><text:span text:style-name="T685">127 straipsnio 3 dalies pripažinimas netekusia galios</text:span></text:p>
      <text:p text:style-name="P686">127 straipsnio 3 dalį pripažinti netekusia galios.</text:p>
      <text:p text:style-name="P687"/>
      <text:p text:style-name="P688"><text:span text:style-name="T689">44</text:span><text:span text:style-name="T690"><text:s/>straipsnis.<text:s/></text:span><text:span text:style-name="T691">128 straipsnio pakeitimas<text:s/></text:span></text:p>
      <text:p text:style-name="P692">Pakeisti 128 straipsnį ir jį išdėstyti taip:</text:p>
      <text:p text:style-name="P693"><text:span text:style-name="T694">„</text:span><text:span text:style-name="T695">128</text:span><text:span text:style-name="T696"><text:s/>straipsnis.<text:s/></text:span><text:span text:style-name="T697">Teismų materialinis techninis aprūpinimas</text:span></text:p>
      <text:p text:style-name="P698">1. Teismo materialinį techninį aprūpinimą pagal patvirtintą išlaidų sąmatą organizuoja ir užtikrina teismo kancleris. Teismų centralizuotą aprūpinimą reikiamu inventoriumi ir paslaugomis organizuoja ir užtikrina Nacionalinė teismų administracija.</text:p>
      <text:p text:style-name="P699">2. Valstybės investicijų programoje numatytų investicijų, skirtų teismams, išskyrus šio straipsnio 5 dalyje nurodytas investicijas, asignavimų valdytojas yra Teisingumo ministerija.</text:p>
      <text:p text:style-name="P700">3. Teisingumo ministerija, vadovaudamasi Teisėjų tarybos aprobuotu ir teisingumo ministro patvirtintu tvarkos aprašu, rengia teismų investicijų projektus, teikia juos Teisėjų tarybai derinti ir siūlo juos įtraukti į Valstybės investicijų programą.</text:p>
      <text:p text:style-name="P701">4. Teismų investicijų projektus, išskyrus šio straipsnio 5 dalyje nurodytus projektus, įgyvendina Teisingumo ministerija.</text:p>
      <text:p text:style-name="P702">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703">6. Pastatai ir kitas turtas, kuriuo naudojasi teismai ir Nacionalinė teismų administracija, yra valstybės nuosavybė. Teismai ir Nacionalinė teismų administracija šį turtą valdo, juo naudojasi ir disponuoja turto patikėjimo teise. Teismams ir Nacionalinei teismų administracijai perduotas turtas negali būti paimtas be Teisėjų tarybos sutikimo.</text:p>
      <text:p text:style-name="P704">7. Atskirais atvejais teismai savo funkcijoms atlikti reikalingas patalpas gali nuomotis.“</text:p>
      <text:p text:style-name="P705"/>
      <text:p text:style-name="P706"><text:span text:style-name="T707">45</text:span><text:span text:style-name="T708"><text:s/>straipsnis.<text:s/></text:span><text:span text:style-name="T709">129 straipsnio pakeitimas<text:s/></text:span></text:p>
      <text:p text:style-name="P710">Pakeisti 129 straipsnį ir jį išdėstyti taip:</text:p>
      <text:p text:style-name="P711"><text:span text:style-name="T712">„</text:span><text:span text:style-name="T713">129</text:span><text:span text:style-name="T714"><text:s/>straipsnis.<text:s/></text:span><text:span text:style-name="T715">Teismų ūkinės finansinės veiklos tikrinimas</text:span></text:p>
      <text:p text:style-name="P716">1. Finansinį ir veiklos auditą teismuose įstatymų nustatyta tvarka pagal savo įgaliojimus atlieka Valstybės kontrolė.</text:p>
      <text:p text:style-name="P717">2. Vidaus auditą teismuose įstatymų nustatyta tvarka atlieka Nacionalinė teismų administracija.“</text:p>
      <text:p text:style-name="P718"/>
      <text:p text:style-name="P719"><text:span text:style-name="T720">46</text:span><text:span text:style-name="T721"><text:s/>straipsnis.<text:s/></text:span><text:span text:style-name="T722">Įstatymo įsigaliojimas ir įgyvendinimas</text:span></text:p>
      <text:p text:style-name="P723">1. Šis įstatymas, išskyrus šio įstatymo 4 ir 31 straipsnius, 32 straipsniu keičiamo Teismų įstatymo 107 straipsnio 1 ir 2 dalis, įsigalioja 2008 m. rugsėjo 1 d.</text:p>
      <text:p text:style-name="P724">2. Šio įstatymo 31 straipsnis, 32 straipsniu keičiamo Teismų įstatymo 107 straipsnio 1 ir 2 dalys įsigalioja 2010 m. sausio 1 d.</text:p>
      <text:p text:style-name="P725">3. Šio įstatymo 4 straipsnis įsigalioja 2010 m. liepos 1 d.</text:p>
      <text:p text:style-name="P726">4. Iki šio įstatymo įsigaliojimo sudarytų ir veikiančių Teisėjų tarybos, Teisėjų garbės teismo, Teisėjų etikos ir drausmės komisijos, Pretendentų į teisėjus egzamino komisijos ir Pretendentų į teisėjus atrankos komisijos įgaliojimai tęsiasi tol, kol bus sudarytos šiame įstatyme numatytos atitinkamos institucijos.</text:p>
      <text:p text:style-name="P727">5. Ne vėliau kaip per 3 mėnesius nuo šio įstatymo įsigaliojimo šaukiamas Visuotinis teisėjų susirinkimas. Visuotinį teisėjų susirinkimą šaukia Teisėjų tarybos pirmininkas.</text:p>
      <text:p text:style-name="P728">6. Pagal šį įstatymą sudaryta nauja Teisėjų taryba į pirmąjį posėdį susirenka ne vėliau kaip per vieną mėnesį po Visuotinio teisėjų susirinkimo. Ši Teisėjų taryba pirmajame posėdyje:</text:p>
      <text:p text:style-name="P729">1) patvirtina Teisėjų tarybos darbo reglamentą;</text:p>
      <text:p text:style-name="P730">2) renka Teisėjų tarybos pirmininką, pirmininko pavaduotoją ir sekretorių;</text:p>
      <text:p text:style-name="P731">3) patvirtina Teisėjų garbės teismo, Teisėjų etikos ir drausmės komisijos nuostatus;</text:p>
      <text:p text:style-name="P732">4) sudaro Teisėjų garbės teismą;</text:p>
      <text:p text:style-name="P733">5) renka Teisėjų etikos ir drausmės komisijos, Pretendentų į teisėjus egzamino komisijos narius ir iš išrinktų narių – šių komisijų pirmininkus.</text:p>
      <text:p text:style-name="P734">7. Teisėjai, kurių sveikatos patikrinimas buvo atliekamas ne Vidaus reikalų ministerijos Medicinos centre, ne vėliau kaip per dvejus metus nuo šio įstatymo įsigaliojimo privalo pasitikrinti sveikatą šio įstatymo 10 straipsnyje išdėstytame Teismų įstatymo 53<text:span text:style-name="T735">1</text:span><text:s/>straipsnyje nustatyta tvarka.</text:p>
      <text:p text:style-name="P736">8. Iki šio įstatymo įsigaliojimo pirmą kartą penkeriems metams paskirti apylinkių teismų teisėjai eina teisėjo pareigas iki termino, kuriam jie buvo paskirti, pabaigos. Pasibaigus<text:s/><text:soft-page-break/>penkerių metų terminui, Respublikos Prezidentas tokį teisėją be egzamino ir atrankos gali skirti apylinkės teismo teisėju iki to laiko, kai jam sukaks 65 metai.</text:p>
      <text:p text:style-name="P737">9. Iki šio įstatymo įsigaliojimo iki 70 metų amžiaus paskirti Aukščiausiojo Teismo teisėjai pareigas eina iki termino, kuriam jie buvo paskirti, pabaigos.</text:p>
      <text:p text:style-name="P738">10. Teisėjai, kurių įgaliojimai pratęsti iki jiems sukaks 70 metų, pareigas eina iki termino, kuriam buvo pratęsti jų įgaliojimai, pabaigos.</text:p>
      <text:p text:style-name="P739">11. Iki šio įstatymo įsigaliojimo paskirti bendrosios kompetencijos ir specializuotų teismų pirmininkai, pirmininkų pavaduotojai, skyrių pirmininkai pareigas eina iki kadencijos, kuriai jie buvo paskirti, pabaigos.</text:p>
      <text:p text:style-name="P740">12. Jei teismų pirmininkai, pirmininkų pavaduotojai ir skyrių pirmininkai, paskirti iki Lietuvos Respublikos teismų įstatymo 75, 76, 77, 79, 80 ir 81 straipsnių pakeitimo įstatymo (Žin., 2007, Nr.<text:s/><text:a xlink:href="https://www.e-tar.lt/portal/lt/legalAct/TAR.F212BAD86BE0" office:target-frame-name="_blank" xlink:show="new"><text:span text:style-name="T741">46-1724</text:span></text:a>) įsigaliojimo, šias pareigas tame pačiame teisme ėjo kadencijos trukmės ar ilgesnį laikotarpį, šis laikotarpis prilyginamas pirmajai jų kadencijai tame pačiame teisme einant tas pačias pareigas.</text:p>
      <text:p text:style-name="P742">13. Jei teismų pirmininkai, pirmininkų pavaduotojai ir skyrių pirmininkai, paskirti po Lietuvos Respublikos teismų įstatymo 75, 76, 77, 79, 80 ir 81 straipsnių pakeitimo įstatymo (Žin., 2007, Nr.<text:s/><text:a xlink:href="https://www.e-tar.lt/portal/lt/legalAct/TAR.F212BAD86BE0" office:target-frame-name="_blank" xlink:show="new"><text:span text:style-name="T743">46-1724</text:span></text:a>) įsigaliojimo, šias pareigas tame pačiame teisme ėjo kadencijos trukmės ar ilgesnį laikotarpį, šis laikotarpis prilyginamas antrajai jų kadencijai tame pačiame teisme einant tas pačias pareigas.</text:p>
      <text:p text:style-name="P744">14. Teisėjams, kuriems iki šio įstatymo įsigaliojimo, buvo nustatytos ilgesnės atostogos ir (arba), atsižvelgiant į jų stažą, didesnis pareiginės algos priedas, ir (arba) kitos socialinės garantijos, šios garantijos nemažinamos.</text:p>
      <text:p text:style-name="P745">15. Teisėjų, paskirtų iki šio įstatymo įsigaliojimo, veikla įvertinama per trejus metus nuo šio įstatymo įsigaliojimo.</text:p>
      <text:p text:style-name="P746">16. Vyriausybė ir kitos šiame įstatyme nurodytos institucijos iki 2008 m. rugpjūčio 31 d. peržiūri teisės aktus, reikalingus šio įstatymo nuostatoms įgyvendinti, prireikus parengia jų pakeitimo projektus arba priima naujus teisės aktus.</text:p>
      <text:p text:style-name="P747"/>
      <text:p text:style-name="P748"><text:span text:style-name="T749">47</text:span><text:span text:style-name="T750"><text:s/>straipsnis.<text:s/></text:span><text:span text:style-name="T751">Teisės aktų pripažinimas netekusiais galios</text:span></text:p>
      <text:p text:style-name="P752">Įsigaliojus šiam įstatymui, netenka galios šie teisės aktai:</text:p>
      <text:p text:style-name="P753">1) Lietuvos Aukščiausiojo Teismo statutas (Žin., 1995, Nr.<text:s/><text:a xlink:href="https://www.e-tar.lt/portal/lt/legalAct/TAR.1DAB8BD6385D" office:target-frame-name="_blank" xlink:show="new"><text:span text:style-name="T754">36-887</text:span></text:a>);</text:p>
      <text:p text:style-name="P755">2) Lietuvos Respublikos Lietuvos Aukščiausiojo Teismo statuto 17 straipsnio pakeitimo įstatymas (Žin., 1996, Nr.<text:s/><text:a xlink:href="https://www.e-tar.lt/portal/lt/legalAct/TAR.3153F6DCCB3D" office:target-frame-name="_blank" xlink:show="new"><text:span text:style-name="T756">64-1505</text:span></text:a>);</text:p>
      <text:p text:style-name="P757">3) Lietuvos Respublikos Lietuvos Aukščiausiojo Teismo statuto 1, 2, 3, 4, 5, 6, 7, 8, 9, 10, 11, 15, 17, 18, 20, 30 straipsnių pakeitimo ir papildymo įstatymas (Žin., 1996, Nr.<text:s/><text:a xlink:href="https://www.e-tar.lt/portal/lt/legalAct/TAR.0660862E84C6" office:target-frame-name="_blank" xlink:show="new"><text:span text:style-name="T758">67-1601</text:span></text:a>);</text:p>
      <text:p text:style-name="P759">4) Lietuvos Respublikos Lietuvos Aukščiausiojo Teismo statuto 31 straipsnio papildymo įstatymas (Žin., 2001, Nr.<text:s/><text:a xlink:href="https://www.e-tar.lt/portal/lt/legalAct/TAR.B36D2FB2ACCE" office:target-frame-name="_blank" xlink:show="new"><text:span text:style-name="T760">39-1336</text:span></text:a>);</text:p>
      <text:p text:style-name="P761">5) Lietuvos Respublikos teismų įstatymo pakeitimo įstatymo įsigaliojimo ir įgyvendinimo įstatymas (Žin., 2002, Nr.<text:s/><text:a xlink:href="https://www.e-tar.lt/portal/lt/legalAct/TAR.51C6B1E00ECC" office:target-frame-name="_blank" xlink:show="new"><text:span text:style-name="T762">31-1131</text:span></text:a>);</text:p>
      <text:p text:style-name="P763">6) Lietuvos Respublikos Lietuvos Aukščiausiojo Teismo statuto 19 ir 23 straipsnių pakeitimo įstatymas (Žin., 2003, Nr.<text:s/><text:a xlink:href="https://www.e-tar.lt/portal/lt/legalAct/TAR.48598A63ABCD" office:target-frame-name="_blank" xlink:show="new"><text:span text:style-name="T764">38-1690</text:span></text:a>);</text:p>
      <text:p text:style-name="P765">7) Lietuvos Respublikos teismų įstatymo pakeitimo įstatymo įsigaliojimo ir įgyvendinimo įstatymo 6 straipsnio pripažinimo netekusiu galios įstatymas (Žin., 2007, Nr.<text:s/><text:a xlink:href="https://www.e-tar.lt/portal/lt/legalAct/TAR.8F32C364BA6B" office:target-frame-name="_blank" xlink:show="new"><text:span text:style-name="T766">46-1725</text:span></text:a>).</text:p>
      <text:p text:style-name="P767"/>
      <text:p text:style-name="P768"/>
      <text:p text:style-name="P769">Skelbiu šį Lietuvos Respublikos Seimo priimtą įstatymą.</text:p>
      <text:p text:style-name="Normal"/>
      <text:p text:style-name="P770">RESPUBLIKOS PREZIDENTAS<text:tab/>VALDAS ADAMKUS</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Sandra</meta:initial-creator>
    <dc:creator>Adlib User</dc:creator>
    <meta:creation-date>2015-01-16T12:13:00Z</meta:creation-date>
    <dc:date>2015-01-16T12:13:00Z</dc:date>
    <meta:template xlink:href="Normal" xlink:type="simple"/>
    <meta:editing-cycles>2</meta:editing-cycles>
    <meta:editing-duration>PT0S</meta:editing-duration>
    <meta:document-statistic meta:page-count="18" meta:paragraph-count="481" meta:word-count="8215" meta:character-count="64010" meta:row-count="1875" meta:non-whitespace-character-count="56276"/>
  </office:meta>
</office:document-meta>
</file>