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SAKYMAS</text:p>
      <text:p text:style-name="P6"/>
      <text:p text:style-name="P7">DĖL NACIONALINĖS MOKĖJIMO AGENTŪROS PRIE ŽEMĖS ŪKIO MINISTERIJOS DIREKTORIAUS 2010 M. SAUSIO 14 D. ĮSAKYMO Nr. BR1-22 „DĖL KASMETINIŲ INVESTICIJŲ ATASKAITŲ PAGAL KAIMO PLĖTROS 2004–2006 METŲ PLANO PRIEMONĘ „PUSIAU NATŪRINIŲ RESTRUKTŪRIZUOJAMŲ ŪKIŲ RĖMIMAS“ SURINKIMO TERMINO NUSTATYMO“ PAKEITIMO</text:p>
      <text:p text:style-name="P8"/>
      <text:p text:style-name="P9">2010 m. rugsėjo 9 d. Nr. BR1-821</text:p>
      <text:p text:style-name="P10">Vilnius</text:p>
      <text:p text:style-name="P11"/>
      <text:p text:style-name="P12"><text:span text:style-name="T13">Pakeičiu</text:span><text:span text:style-name="T14"><text:s/>Nacionalinės mokėjimo agentūros prie Žemės ūkio ministerijos direktoriaus 2010 m. sausio 14 d. įsakymą Nr. BR1-22 „Dėl kasmetinių investicijų ataskaitų pagal Kaimo plėtros 2004–2006 metų plano priemonę „Pusiau natūrinių restruktūrizuojamų ūkių rėmimas“ surinkimo termino nustatymo“ (Žin., 2010, Nr.<text:s/></text:span><text:a xlink:href="https://www.e-tar.lt/portal/lt/legalAct/TAR.79A963D5B1B9" office:target-frame-name="_blank" xlink:show="new"><text:span text:style-name="T15">8-400</text:span></text:a><text:span text:style-name="T16">):</text:span></text:p>
      <text:p text:style-name="P17"><text:span text:style-name="T18">1</text:span><text:span text:style-name="T19">. Išbraukiu jo preambulėje žodžius ir skaičius „iki 2010 m. gruodžio 31 d.“</text:span></text:p>
      <text:p text:style-name="P20"><text:span text:style-name="T21">2</text:span><text:span text:style-name="T22">. Įrašau jo antroje pastraipoje vietoj žodžio „rugpjūčio“ žodį „gruodžio“.</text:span></text:p>
      <text:p text:style-name="P23"/>
      <text:p text:style-name="P24"/>
      <text:p text:style-name="P25"/>
      <text:p text:style-name="P26">Teisės departamento direktorius,</text:p>
      <text:p text:style-name="P27"><text:span text:style-name="T28">atliekantis direktoriaus funkcijas<text:s/></text:span><text:span text:style-name="T29"><text:tab/>Tautvydas Jak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5-26T13:06:00Z</meta:creation-date>
    <dc:date>2016-05-26T13:06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70" meta:row-count="37" meta:non-whitespace-character-count="943"/>
  </office:meta>
</office:document-meta>
</file>