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TO IR UŽSIENIO VALIUTŲ SANTYKIŲ BEI EURO IR EKONOMINĖS IR PINIGŲ SĄJUNGOS VALSTYBIŲ NARIŲ NACIONALINIŲ VALIUTŲ PERSKAIČIAVIMO KURSŲ SKELBIMO</text:p>
      <text:p text:style-name="P8"/>
      <text:p text:style-name="P9">1998 m. lapkričio 12 d. Nr. 202</text:p>
      <text:p text:style-name="P10">Vilnius</text:p>
      <text:p text:style-name="P11"/>
      <text:p text:style-name="P12"/>
      <text:p text:style-name="P13"><text:span text:style-name="T14">Vadovaudamasi Lietuvos Respublikos užsienio valiutos Lietuvos Respublikoje įstatymo 6 straipsniu, Lietuvos Respublikos pinigų įstatymo 4 straipsniu bei atsižvelgdama į Europos Sąjungos Tarybos 1997 m. birželio 17 d. reglamentą Nr. 1103/97 „Dėl t</text:span><text:span text:style-name="T15">am tikrų nuostatų, susijusių su euro įvedimu“ ir 1998 m. gegužės 3 d. reglamentą Nr. 974/98 „Dėl euro įvedimo“, Lietuvos banko valdyba<text:s/></text:span><text:span text:style-name="T16">nutari</text:span><text:span text:style-name="T17">a:</text:span></text:p>
      <text:p text:style-name="P18"><text:span text:style-name="T19">1</text:span><text:span text:style-name="T20">. Lito ir užsienio valiutų santykių sąraše vietoj lito ir ekiu bei lito ir Ekonominės ir pinigų sąjungos va</text:span><text:span text:style-name="T21">lstybių narių (Airijos, Austrijos, Belgijos, Ispanijos, Italijos, Liuksemburgo, Olandijos, Portugalijos, Prancūzijos, Suomijos ir Vokietijos, toliau – euro zonos valstybių) nacionalinių valiutų santykių kiekvieną darbo dieną skelbti lito ir euro santykį, k</text:span><text:span text:style-name="T22">uris nustatomas pagal Lietuvos banko valdybos 1998 m. birželio 4 d. nutarimu Nr. 109 patvirtintą Lito ir užsienio valiutų santykių nustatymo tvarką (Žin., 1998, Nr.<text:s/></text:span><text:a xlink:href="https://www.e-tar.lt/portal/lt/legalAct/TAR.31DD271B6ACE" office:target-frame-name="_blank" xlink:show="new"><text:span text:style-name="T23">54-151</text:span><text:span text:style-name="T24">1</text:span></text:a><text:span text:style-name="T25">).</text:span></text:p>
      <text:p text:style-name="P26"><text:span text:style-name="T27">2</text:span><text:span text:style-name="T28">. Lito ir užsienio valiutų santykių sąraše kiekvieną darbo dieną skelbti ir neatšaukiamai nustatytus euro ir euro zonos valstybių nacionalinių valiutų perskaičiavimo kursus.</text:span></text:p>
      <text:p text:style-name="P29"><text:span text:style-name="T30">3</text:span><text:span text:style-name="T31">. Nustatyti, kad šis nutarimas įsigalioja nuo 1998 m. gruodžio 31 d.</text:span></text:p>
      <text:p text:style-name="P32"/>
      <text:p text:style-name="P33"/>
      <text:p text:style-name="P34"/>
      <text:p text:style-name="P35"><text:span text:style-name="T36">Valdybos pirmininkas</text:span><text:span text:style-name="T37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06:57:00Z</meta:creation-date>
    <dc:date>2017-08-08T06:57:00Z</dc:date>
    <meta:template xlink:href="Normal.dotm" xlink:type="simple"/>
    <meta:editing-cycles>2</meta:editing-cycles>
    <meta:editing-duration>PT0S</meta:editing-duration>
    <meta:document-statistic meta:page-count="1" meta:paragraph-count="42" meta:word-count="203" meta:character-count="1503" meta:row-count="111" meta:non-whitespace-character-count="1342"/>
  </office:meta>
</office:document-meta>
</file>