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>N U T A R I M A S</text:p>
      <text:p text:style-name="P7"/>
      <text:p text:style-name="P8">DĖL LIETUVOS RESPUBLIKOS VYRIAUSYBĖS 1992 M. VASARIO 17 D. NUTARIMO NR. 109 DALINIO PAKEITIMO</text:p>
      <text:p text:style-name="P9"/>
      <text:p text:style-name="P10">1992 m. spalio 5 d. Nr. 732</text:p>
      <text:p text:style-name="P11">Vilnius</text:p>
      <text:p text:style-name="P12"/>
      <text:p text:style-name="P13"><text:span text:style-name="T14">Atsižvelgdama į didelę darbų apimtį apskaičiuojant buvusiems bei esamiems kooperatyvų nariams priklausantį turtą ir įteisinant buvusiems kooperatyvų nariams priklausančio turto paveldėjimą, 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2 m. vasario 17 d. nutarimą Nr. 109 „Dėl Lietuvos vartotojų kooperacijos turto“ (Žin., 1992, Nr.<text:s/></text:span><text:a xlink:href="https://www.e-tar.lt/portal/lt/legalAct/TAR.8A87FAE523CA" office:target-frame-name="_blank" xlink:show="new"><text:span text:style-name="T19">13-359</text:span></text:a><text:span text:style-name="T20">), 3.2 punkte vietoj žodžių „iki 1992 m. spalio 1 d.“ įrašyti žodžius „iki 1993 m. liepos 1 d.“ ir vietoj žodžių „iki 1993 m. sausio 1 dienos“ įrašyti žodžius „iki 1993 m. spalio 1 dienos“.</text:span></text:p>
      <text:p text:style-name="P21"/>
      <text:p text:style-name="P22"/>
      <text:p text:style-name="P23"/>
      <text:p text:style-name="P24">LIETUVOS RESPUBLIKOS MINISTRAS PIRMININKAS<text:tab/>ALEKSANDRAS ABIŠALA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07T09:15:00Z</meta:creation-date>
    <dc:date>2019-06-07T09:15:00Z</dc:date>
    <meta:template xlink:href="Normal.dotm" xlink:type="simple"/>
    <meta:editing-cycles>2</meta:editing-cycles>
    <meta:editing-duration>PT0S</meta:editing-duration>
    <meta:document-statistic meta:page-count="1" meta:paragraph-count="3" meta:word-count="116" meta:character-count="922" meta:row-count="16" meta:non-whitespace-character-count="809"/>
  </office:meta>
</office:document-meta>
</file>