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2.5%"/>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POLICIJOS ĮSTATYMO 48 STRAIPSNIO PAKEITIMO IR PAPILDYMO 48</text:span><text:span text:style-name="T17">1</text:span><text:span text:style-name="T18"><text:s/>STRAIPSNIU</text:span></text:p>
      <text:p text:style-name="P19">Į S T A T Y M A S</text:p>
      <text:p text:style-name="P20"/>
      <text:p text:style-name="P21">1998 m. birželio 9 d. Nr. VIII-772</text:p>
      <text:p text:style-name="P22">Vilnius</text:p>
      <text:p text:style-name="P23"/>
      <text:p text:style-name="P24"><text:span text:style-name="T25">(Žin., 1991, Nr.<text:s/></text:span><text:a xlink:href="https://www.e-tar.lt/portal/lt/legalAct/TAR.7B82276223C5" office:target-frame-name="_blank" xlink:show="new"><text:span text:style-name="T26">2-22</text:span></text:a><text:span text:style-name="T27">)</text:span></text:p>
      <text:p text:style-name="Normal"/>
      <text:p text:style-name="P28"><text:span text:style-name="T29">1</text:span><text:span text:style-name="T30"><text:s/>straipsnis.<text:s/></text:span><text:span text:style-name="T31">48 straipsnio pakeitimas</text:span></text:p>
      <text:p text:style-name="P32"><text:span text:style-name="T33">Pakeisti 48 straipsnį ir jį išdėstyti taip:</text:span></text:p>
      <text:p text:style-name="P34"><text:span text:style-name="T35">„</text:span><text:span text:style-name="T36">48</text:span><text:span text:style-name="T37"><text:s/>straipsnis.<text:s/></text:span><text:span text:style-name="T38">Policijos pareigūnų draudimas<text:s/></text:span></text:p>
      <text:p text:style-name="P39"><text:span text:style-name="T40">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span></text:p>
      <text:p text:style-name="P41"><text:span text:style-name="T42">Pripažinimo draudiminiais įvykiais atvejus, draudimo išmokų dydžius, atsižvelgiant į sveikatos sutrikimo laipsnį, ir išmokėjimo tvarką nustato Vyriausybė arba jos įgaliota institucija.</text:span></text:p>
      <text:p text:style-name="P43"><text:span text:style-name="T44">Draudimo išmokos nemokamos, jeigu:</text:span></text:p>
      <text:p text:style-name="P45"><text:span text:style-name="T46">1</text:span><text:span text:style-name="T47">) pareigūnas žuvo ar susižalojo darydamas tyčinį nusikaltimą;</text:span></text:p>
      <text:p text:style-name="P48"><text:span text:style-name="T49">2</text:span><text:span text:style-name="T50">) pareigūno žuvimo ar susižalojimo priežastis buvo su tarnybinių pareigų vykdymu nesusijęs apsvaigimas nuo alkoholio, narkotinių, psichotropinių ar toksinių medžiagų;</text:span></text:p>
      <text:p text:style-name="P51"><text:span text:style-name="T52">3</text:span><text:span text:style-name="T53">) pareigūnas nusižudė, kėsinosi nusižudyti ar tyčia save sužalojo;</text:span></text:p>
      <text:p text:style-name="P54"><text:span text:style-name="T55">4</text:span><text:span text:style-name="T56">) pareigūno žuvimo ar susižalojimo priežastis buvo transporto priemonės vairavimas neturint teisės ją vairuoti arba perdavimas ją vairuoti asmeniui, apsvaigusiam nuo alkoholio, narkotinių, psichotropinių ar toksinių medžiagų arba neturinčiam teisės ją vairuoti;</text:span></text:p>
      <text:p text:style-name="P57"><text:span text:style-name="T58">5</text:span><text:span text:style-name="T59">) pareigūno sveikata sutriko ar jis mirė dėl ligos ar karo veiksmų ir jei tai nesusiję su tarnybinių pareigų vykdymu.</text:span></text:p>
      <text:p text:style-name="P60"><text:span text:style-name="T61">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span></text:p>
      <text:p text:style-name="P62"/>
      <text:p text:style-name="P63"><text:span text:style-name="T64">2</text:span><text:span text:style-name="T65"><text:s/>straipsnis.<text:s/></text:span><text:span text:style-name="T66">Įstatymo papildymas 48</text:span><text:span text:style-name="T67">1</text:span><text:span text:style-name="T68"><text:s/>straipsniu<text:s/></text:span></text:p>
      <text:p text:style-name="P69"><text:span text:style-name="T70">Papildyti Įstatymą 48</text:span><text:span text:style-name="T71">1<text:s/></text:span><text:span text:style-name="T72">straipsniu:</text:span></text:p>
      <text:p text:style-name="P73"><text:span text:style-name="T74">„</text:span><text:span text:style-name="T75">48</text:span><text:span text:style-name="T76">1</text:span><text:span text:style-name="T77"><text:s/>straipsnis.<text:s/></text:span><text:span text:style-name="T78">Kompensacijos policijos pareigūno žūties ar sveikatos sutrikimo atveju</text:span></text:p>
      <text:p text:style-name="P79"><text:span text:style-name="T80">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span></text:p>
      <text:p text:style-name="P81"><text:span text:style-name="T82">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span></text:p>
      <text:p text:style-name="P83"><text:span text:style-name="T84">Kompensacijų dydžius, atsižvelgiant į sveikatos sutrikimo laipsnį, ir kompensacijų išmokėjimo tvarką nustato Vyriausybė arba jos įgaliota institucija.</text:span></text:p>
      <text:p text:style-name="P85"><text:span text:style-name="T86">Kompensacijos nemokamos šio įstatymo 48 straipsnio 3 dalyje nurodytais atvejais.</text:span></text:p>
      <text:p text:style-name="P87"><text:span text:style-name="T88">Ar policijos pareigūno žūtis arba sveikatos sužalojimas susijęs su tarnybinių pareigų vykdymu, nustatoma vidaus reikalų ministro nustatyta tvarka.</text:span></text:p>
      <text:p text:style-name="P89"><text:span text:style-name="T90">Policijos pareigūnams atlyginama materialinė žala, tiesiogiai susijusi su jo tarnybinių pareigų vykdymu.“</text:span></text:p>
      <text:p text:style-name="P91"/>
      <text:p text:style-name="Normal"/>
      <text:p text:style-name="P92"><text:span text:style-name="T93">Skelbiu šį Lietuvos Respublikos Seimo priimtą įstatymą.</text:span></text:p>
      <text:p text:style-name="Normal"/>
      <text:p text:style-name="Normal"/>
      <text:p text:style-name="Normal"/>
      <text:p text:style-name="P94">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09:41:00Z</meta:creation-date>
    <dc:date>2019-11-26T09:41:00Z</dc:date>
    <meta:template xlink:href="Normal.dotm" xlink:type="simple"/>
    <meta:editing-cycles>2</meta:editing-cycles>
    <meta:editing-duration>PT0S</meta:editing-duration>
    <meta:document-statistic meta:page-count="2" meta:paragraph-count="29" meta:word-count="474" meta:character-count="3775" meta:row-count="111" meta:non-whitespace-character-count="3330"/>
  </office:meta>
</office:document-meta>
</file>