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VIDAUS REIKALŲ MINISTRO 2009 M. BIRŽELIO 22 D. ĮSAKYMO Nr. 1V-320 „DĖL VALSTYBĖS PROJEKTŲ, FINANSUOTINŲ PAGAL 2007–2013 M. Žmogiškųjų išteklių plėtros veiksmų programos 4 prioriteto „Administracinių gebėjimų stiprinimas ir viešojo administravimo efektyvumo didinimas“ ĮGYVENDINIMO PRIEMONĘ VP1-4.2-VRM-05-V „GERESNIS EUROPOS SĄJUNGOS POLITIKŲ ĮGYVENDINIMAS“</text:span><text:span text:style-name="T8">, SKIRTŲ EUROPOS SĄJUNGOS POVEIKIO VERTINIMUI,<text:s/></text:span><text:span text:style-name="T9">SĄRAŠO Nr. 01 IR VALSTYBĖS PROJEKTŲ, FINANSUOTINŲ PAGAL 2007–2013 M. Žmogiškųjų išteklių plėtros veiksmų programos 4 prioriteto „Administracinių gebėjimų stiprinimas ir viešojo administravimo efektyvumo didinimas“ ĮGYVENDINIMO PRIEMONĘ VP1-4.2-VRM-05-V „GERESNIS EUROPOS SĄJUNGOS POLITIKŲ ĮGYVENDINIMAS“</text:span><text:span text:style-name="T10">, SKIRTŲ EUROPOS SĄJUNGOS REIKALŲ KOORDINAVIMO SISTEMAI TOBULINTI,<text:s/></text:span><text:span text:style-name="T11">SĄRAŠO Nr. 02 PATVIRTINIMO“ PAKEITIMO</text:span></text:p>
      <text:p text:style-name="P12"/>
      <text:p text:style-name="P13">2009 m. liepos 29 d. Nr. 1V-416</text:p>
      <text:p text:style-name="P14">Vilnius</text:p>
      <text:p text:style-name="P15"/>
      <text:p text:style-name="P16"><text:span text:style-name="T17">Pakeičiu</text:span><text:span text:style-name="T18"><text:s/>Lietuvos Respublikos vidaus reikalų ministro 2009 m. birželio 22 d. įsakymą Nr. 1V-320 „Dėl Valstybės projektų, finansuotinų pagal 2007–2013 m. Žmogiškųjų išteklių plėtros veiksmų programos 4 prioriteto „Administracinių gebėjimų stiprinimas ir viešojo administravimo efektyvumo didinimas“ įgyvendinimo priemonę VP1-4.2-VRM-05-V „Geresnis Europos Sąjungos politikų įgyvendinimas“, skirtų Europos Sąjungos poveikio vertinimui, sąrašo Nr. 01 ir Valstybės projektų, finansuotinų pagal 2007–2013 m. Žmogiškųjų išteklių plėtros veiksmų programos 4 prioriteto „Administracinių gebėjimų stiprinimas ir viešojo administravimo efektyvumo didinimas“ įgyvendinimo priemonę VP1-4.2-VRM-05-V „Geresnis Europos Sąjungos politikų įgyvendinimas“, skirtų Europos Sąjungos reikalų koordinavimo sistemai tobulinti, sąrašo Nr. 02 patvirtinimo“:</text:span></text:p>
      <text:p text:style-name="P19"><text:span text:style-name="T20">1</text:span><text:span text:style-name="T21">. Nurodytuoju įsakymu patvirtintame Valstybės projektų, finansuotinų pagal 2007–2013 m. Žmogiškųjų išteklių plėtros veiksmų programos 4 prioriteto „Administracinių gebėjimų stiprinimas ir viešojo administravimo efektyvumo didinimas“ įgyvendinimo priemonę VP1-4.2-VRM-05-V „Geresnis Europos Sąjungos politikų įgyvendinimas“, skirtų Europos Sąjungos poveikio vertinimui, sąraše Nr. 01:</text:span></text:p>
      <text:p text:style-name="P22"><text:span text:style-name="T23">1.1</text:span><text:span text:style-name="T24">. įrašau projekto Nr. 3 eilutėje „Numatoma projekto veiklų įgyvendinimo pradžia“ vietoj skaičių ir žodžių „2009 m. liepos mėn.“ skaičius ir žodžius „2009 m. lapkričio mėn.“;</text:span></text:p>
      <text:p text:style-name="P25"><text:span text:style-name="T26">1.2</text:span><text:span text:style-name="T27">. įrašau projekto Nr. 3 eilutėje „Paraiškos dėl projekto finansavimo pateikimo įgyvendinančiajai institucijai terminas*“ vietoj skaičių ir žodžių „2009 m. liepos 1 d.“ skaičius ir žodžius „2009 m. rugsėjo 1 d.“;</text:span></text:p>
      <text:p text:style-name="P28"><text:span text:style-name="T29">2</text:span><text:span text:style-name="T30">. Nurodytuoju įsakymu patvirtintame Valstybės projektų, finansuotinų pagal 2007–2013 m. Žmogiškųjų išteklių plėtros veiksmų programos 4 prioriteto „Administracinių gebėjimų stiprinimas ir viešojo administravimo efektyvumo didinimas“ įgyvendinimo priemonę VP1-4.2-VRM-05-V „Geresnis Europos Sąjungos politikų įgyvendinimas“, skirtų Europos Sąjungos reikalų koordinavimo sistemai tobulinti, sąraše Nr. 02:</text:span></text:p>
      <text:p text:style-name="P31"><text:span text:style-name="T32">2.1</text:span><text:span text:style-name="T33">. įrašau projekto Nr. 1 eilutėje „Europos Sąjungos fondų lėšos“ vietoj skaičiaus „6 341 200“ skaičių „6 198 523“;</text:span></text:p>
      <text:p text:style-name="P34"><text:span text:style-name="T35">2.2</text:span><text:span text:style-name="T36">. įrašau projekto Nr. 1 eilutėje „Nacionalinio finansavimo (valstybės biudžeto) lėšos“ vietoj skaičiaus „951 180“ skaičių „1 093 857“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6T12:49:00Z</meta:creation-date>
    <dc:date>2016-03-16T12:49:00Z</dc:date>
    <meta:template xlink:href="Normal" xlink:type="simple"/>
    <meta:editing-cycles>2</meta:editing-cycles>
    <meta:editing-duration>PT0S</meta:editing-duration>
    <meta:document-statistic meta:page-count="1" meta:paragraph-count="25" meta:word-count="408" meta:character-count="3236" meta:row-count="86" meta:non-whitespace-character-count="2853"/>
  </office:meta>
</office:document-meta>
</file>