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0.5909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VALSTYBINIO NOTARIATO ĮSTATYMO PAPILDYMO</text:p>
      <text:p text:style-name="P11"/>
      <text:p text:style-name="P12"/>
      <text:p text:style-name="P13"><text:span text:style-name="T14">Lietuvos Respublikos Aukščiausioji Taryba<text:s/></text:span><text:span text:style-name="T15">nutari</text:span><text:span text:style-name="T16">a:</text:span></text:p>
      <text:p text:style-name="P17"><text:span text:style-name="T18">Papildyti Lietuvos Respublikos valstybinio notariato įstatymą</text:span><text:span text:style-name="T19"><text:s/>(Žin., 1974, Nr. 20-191) tokiu 16</text:span><text:span text:style-name="T20">1</text:span><text:span text:style-name="T21"><text:s/>straipsniu:</text:span></text:p>
      <text:p text:style-name="P22"><text:span text:style-name="T23">„</text:span><text:span text:style-name="T24">16</text:span><text:span text:style-name="T25">1</text:span><text:span text:style-name="T26"><text:s/>straipsnis.</text:span><text:span text:style-name="T27"><text:tab/></text:span><text:span text:style-name="T28">Valstybės vienkartinių išmokų, tikslinių kompensacijų ir piniginių lėšų, esančių investicinėse sąskaitose, perleidimo bei šeimos narių susitarimu dėl gyvenamojo namo (buto) pirkimo ir valst</text:span><text:span text:style-name="T29">ybinio turto pirminio privatizavimo dalyvių grupės steigimo sutarčių supaprastintas tvirtinimas</text:span></text:p>
      <text:p text:style-name="P30"><text:span text:style-name="T31">Valstybės vienkartinių išmokų, tikslinių kompensacijų ir piniginių lėšų, esančių investicinėse sąskaitose, perleidimą gali patvirtinti taip pat valstybinė įst</text:span><text:span text:style-name="T32">aiga, įmonė, organizacija, kurioje perleidėjas dirba, mokymo įstaiga, kurioje jis mokosi, perleidėjo gyvenamosios vietos butų ūkio tarnyba (seniūnija), stacionarinė gydymo įstaiga, kurioje perleidėjas gydomas, atitinkamo karinio dalinio vadovybė, jeigu per</text:span><text:span text:style-name="T33">leidėjas yra karys, arba jūrų laivo, esančio tolimajame plaukiojime, kapitonas. Kalinamo asmens valstybės vienkartinių išmokų, tikslinių kompensacijų ir piniginių lėšų, esančių investicinėje sąskaitoje, perleidimą patvirtinta atitinkamos kalinimo vietos ad</text:span><text:span text:style-name="T34">ministracija.</text:span></text:p>
      <text:p text:style-name="P35"><text:span text:style-name="T36">Šio straipsnio pirmojoje dalyje išvardintos įmonės, įstaigos ir organizacijos, ir laivo, esančio tolimajame plaukiojime, kapitonas gali patvirtinti ir buto nuomininko bei jo šeimos narių susitarimus dėl gyvenamojo namo (buto) pirkimo bei va</text:span><text:span text:style-name="T37">lstybinio turto pirminio privatizavimo dalyvių grupės steigimo sutartį.“</text:span></text:p>
      <text:p text:style-name="P38"/>
      <text:p text:style-name="P39"/>
      <text:p text:style-name="P40">LIETUVOS RESPUBLIKOS<text:s/></text:p>
      <text:p text:style-name="P41">AUKŠČIAUSIOSIOS TARYBOS<text:s/></text:p>
      <text:p text:style-name="P42">PIRMININKO PAVADUOTOJAS<text:tab/>B. KUZMICKAS</text:p>
      <text:p text:style-name="P43"/>
      <text:p text:style-name="Normal"><text:span text:style-name="T44">Vilnius, 1991 m. liepos 29 d.<text:s/></text:span></text:p>
      <text:p text:style-name="P45"><text:span text:style-name="T46">Nr. I-1620</text:span></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5:46:00Z</meta:creation-date>
    <dc:date>2015-09-07T05:46:00Z</dc:date>
    <meta:template xlink:href="Normal" xlink:type="simple"/>
    <meta:editing-cycles>2</meta:editing-cycles>
    <meta:editing-duration>PT0S</meta:editing-duration>
    <meta:document-statistic meta:page-count="1" meta:paragraph-count="15" meta:word-count="204" meta:character-count="1711" meta:row-count="63" meta:non-whitespace-character-count="1522"/>
  </office:meta>
</office:document-meta>
</file>