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BUVUSIOS SSSR KARINIŲ ĮMONIŲ LIETUVOJE</text:p>
      <text:p text:style-name="P9"/>
      <text:p text:style-name="P10">1992 m. vasario 28 d. Nr. 136</text:p>
      <text:p text:style-name="P11">Vilnius</text:p>
      <text:p text:style-name="P12"/>
      <text:p text:style-name="P13"><text:span text:style-name="T14">Vykdydama Lietuvos Respublikos 1991 m. lapkričio 28 d. įstatymą „Dėl SSSR karinių dalinių bei kitų struktūrų neteisėtai valdomo turto ir sandorių Lietuvos Respublikos teritorijoje“ ir siekdama sudaryti krašto apsaugos sistemos materialinę techninę bazę, Lietuvos Respublikos Vyriausybė<text:s/></text:span><text:span text:style-name="T15">nutari</text:span><text:span text:style-name="T16">a:</text:span></text:p>
      <text:p text:style-name="P17"><text:span text:style-name="T18">1</text:span><text:span text:style-name="T19">. Priskirti Susisiekimo ministerijos reguliavimo sferai Šiaulių aviacijos gamyklą ir Panevėžio aviacijos gamyklą.</text:span></text:p>
      <text:p text:style-name="P20"><text:span text:style-name="T21">2</text:span><text:span text:style-name="T22">. Priskirti Prekybos ir materialinių išteklių ministerijos reguliavimo sferai Degalų tiekimo bazę (Vilniaus rajone).</text:span></text:p>
      <text:p text:style-name="P23"><text:span text:style-name="T24">3</text:span><text:span text:style-name="T25">. Priskirti Krašto apsaugos ministerijos reguliavimo sferai šias buvusios SSSR karines įmones: Kauno tankų remonto įmonę, Kauno sraigtasparnių remonto įmonę, Automobilių transporto tiekimo bazę (Vilniaus rajone) ir Komunalinių objektų eksploatavimo įmonę (Vilniaus rajone).</text:span></text:p>
      <text:p text:style-name="P26"><text:span text:style-name="T27">4</text:span><text:span text:style-name="T28">. Nustatyti, kad Degalų tiekimo bazė (Vilniaus rajone) naudojama kartu su Energetikos ministerija, o Kauno sraigtasparnių remonto įmonė – kartu su Susisiekimo ministerija.</text:span></text:p>
      <text:p text:style-name="P29"><text:span text:style-name="T30">5</text:span><text:span text:style-name="T31">. Krašto apsaugos ministerija, Prekybos ir materialinių išteklių ministerija, Susisiekimo ministerija turi pertvarkyti nurodytas šiame nutarime įmones pagal Lietuvos Respublikos įstatymus, prireikus steigti bendras įmones su Lietuvos Respublikos ar užsienio valstybių asmenimis ir užtikrinti jų veiklą pagal atitinkamas sutartis.</text:span></text:p>
      <text:p text:style-name="P32"><text:span text:style-name="T33">6</text:span><text:span text:style-name="T34">. Pavesti Krašto apsaugos ministerijai perimti nurodytųjų įmonių apsaugą.</text:span></text:p>
      <text:p text:style-name="P35"><text:span text:style-name="T36">7</text:span><text:span text:style-name="T37">. Pripažinti netekusiu galios Lietuvos Respublikos Vyriausybės 1992 m. vasario 10 d. potvarkio Nr. 140p 1.1 punktą.</text:span></text:p>
      <text:p text:style-name="P38"/>
      <text:p text:style-name="P39"/>
      <text:p text:style-name="P40">LIETUVOS RESPUBLIKOS MINISTRAS PIRMININKAS<text:tab/>G. VAGNOR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3T07:30:00Z</meta:creation-date>
    <dc:date>2019-02-13T07:30:00Z</dc:date>
    <meta:template xlink:href="Normal.dotm" xlink:type="simple"/>
    <meta:editing-cycles>2</meta:editing-cycles>
    <meta:editing-duration>PT0S</meta:editing-duration>
    <meta:document-statistic meta:page-count="1" meta:paragraph-count="9" meta:word-count="212" meta:character-count="1718" meta:row-count="34" meta:non-whitespace-character-count="1515"/>
  </office:meta>
</office:document-meta>
</file>