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ĖŠŲ SKYRIMO IR LIETUVOS RESPUBLIKOS VYRIAUSYBĖS 2007 M. SAUSIO 31 D. NUTARIMO NR. 124, 2007 M. KOVO 14 D. NUTARIMO NR. 250 PAKEITIMO</text:p>
      <text:p text:style-name="P12"/>
      <text:p text:style-name="P13">2007 m. balandžio 18 d. Nr. 380</text:p>
      <text:p text:style-name="P14">Vilnius</text:p>
      <text:p text:style-name="P15"/>
      <text:p text:style-name="P16"><text:span text:style-name="T17">Vadovaudamasi Lietuvos Respublikos biudžeto sandaros įstatymo (Žin., 1990, Nr.<text:s/></text:span><text:a xlink:href="https://www.e-tar.lt/portal/lt/legalAct/TAR.712BBBFA3D41" office:target-frame-name="_blank" xlink:show="new"><text:span text:style-name="T18">24-596</text:span></text:a><text:span text:style-name="T19">; 2004, Nr.<text:s/></text:span><text:a xlink:href="https://www.e-tar.lt/portal/lt/legalAct/TAR.691728933211" office:target-frame-name="_blank" xlink:show="new"><text:span text:style-name="T20">4-47</text:span></text:a><text:span text:style-name="T21">) 15 straipsniu, Lietuvos Respublikos Vyriausybė</text:span><text:span text:style-name="T22"><text:s/></text:span><text:span text:style-name="T23">nutari</text:span><text:span text:style-name="T24">a:</text:span></text:p>
      <text:p text:style-name="P25"><text:span text:style-name="T26">1</text:span><text:span text:style-name="T27">. Skirti iš Lietuvos Respublikos Vyriausybės rezervo:<text:s/></text:span></text:p>
      <text:p text:style-name="P28"><text:span text:style-name="T29">1.1</text:span><text:span text:style-name="T30">. Lietuvos Respublikos Prezidento kanceliarijai – 250 tūkst. litų išlaidoms, susijusioms su Japonijos imperatoriaus vizi</text:span><text:span text:style-name="T31">tu 2007 m. gegužės 26–27 d. Lietuvoje, iš dalies padengti;</text:span></text:p>
      <text:p text:style-name="P32"><text:span text:style-name="T33">1.2</text:span><text:span text:style-name="T34">. Lietuvos Respublikos Seimo kanceliarijai – 5,2 tūkst. litų buvusio Lietuvos Respublikos Seimo nario Petro Šakalinio laidotuvių išlaidoms padengti;<text:s/></text:span></text:p>
      <text:p text:style-name="P35"><text:span text:style-name="T36">1.3</text:span><text:span text:style-name="T37">. Kultūros ministerijai – 66,4 tū</text:span><text:span text:style-name="T38">kst. litų, iš jų 36,4 tūkst. litų – koncertinei įstaigai Lietuvos valstybiniam simfoniniam orkestrui (Vilnius, Žygimantų g. 6) operos solistės Irenos Milkevičiūtės jubiliejinio koncerto, įvykusio 2007 m. balandžio 14 d. Vilniuje, išlaidoms padengti ir 30</text:span><text:span text:style-name="T39"><text:s/>t</text:span><text:span text:style-name="T40">ūkst. litų a</text:span><text:span text:style-name="T41">sociacijai tautinių šokių klubui „Rasa“ (Kaunas, Gedimino g. 47) 40 metų jubiliejinio koncerto, vyksiančio 2007 metų spalį Kaune, organizavimo išlaidoms iš dalies padengti;<text:s/></text:span></text:p>
      <text:p text:style-name="P42"><text:span text:style-name="T43">1.4</text:span><text:span text:style-name="T44">. Socialinės apsaugos ir darbo ministerijai – 220</text:span><text:span text:style-name="T45"><text:s/>tūkst. litų, iš jų 120 tūkst. litų – asociacijai<text:s/></text:span><text:span text:style-name="T46">„Lietuvos žmogaus teisių lyga“ (Vilnius, Ozo g. 24-50) projekto „Už gražų vaiko pasaulį 2007“, skirto vaikų globos namų auklėtiniams, įgyvendinimo išlaidoms iš dalies padengti ir 100 tūkst. litų –<text:s/></text:span><text:span text:style-name="T47">Jaunimo r</text:span><text:span text:style-name="T48">eikalų departamento prie Socialinės apsaugos ir darbo ministerijos vykdomos kampanijos „Visi skirtingi – visi lygūs“ įgyvendinimo išlaidoms iš dalies padengti;<text:s/></text:span></text:p>
      <text:p text:style-name="P49"><text:span text:style-name="T50">1.5</text:span><text:span text:style-name="T51">. Vidaus reikalų ministerijai – 27 tūkst. litų Viešojo saugumo tarnybai prie Vidaus reik</text:span><text:span text:style-name="T52">alų ministerijos (Kaunas, Žeimenos g. 107) saugumui užtikrinti Japonijos imperatoriaus vizito 2007 m. gegužės 26–27 d. Lietuvoje metu;</text:span></text:p>
      <text:p text:style-name="P53"><text:span text:style-name="T54">1.6</text:span><text:span text:style-name="T55">. Žemės ūkio ministerijai – 80</text:span><text:span text:style-name="T56"><text:s/>tūkst. litų a</text:span><text:span text:style-name="T57">sociacijos Lietuvos kaimo bendruomenių sąjungos (Kaunas, K. Donelaičio</text:span><text:span text:style-name="T58"><text:s/>g. 2) veiklos išlaidoms iš dalies padengti;<text:s/></text:span></text:p>
      <text:p text:style-name="P59"><text:span text:style-name="T60">1.7</text:span><text:span text:style-name="T61">. Alytaus apskrities viršininko administracijai – 250 tūkst. litų upinių mašalų naikinimo biologinio preparato pirkimo, naudojimo ir jo poveikio tyrimų išlaidoms padengti;<text:s/></text:span></text:p>
      <text:p text:style-name="P62"><text:span text:style-name="T63">1.8</text:span><text:span text:style-name="T64">. Klaipėdos apskrities<text:s/></text:span><text:span text:style-name="T65">viršininko administracijai – 200 tūkst. litų Klaipėdos apskrities viršininko administracijos administracinio pastato (Klaipėda, Danės g. 17) fasadui remontuoti;<text:s/></text:span></text:p>
      <text:p text:style-name="P66"><text:span text:style-name="T67">1.9</text:span><text:span text:style-name="T68">. Marijampolės apskrities viršininko administracijai – 196 tūkst. litų Marijampolės spe</text:span><text:span text:style-name="T69">cialiesiems globos namams (Marijampolė, Bažnyčios g. 23A) ilgalaikiam turtui įsigyti;<text:s/></text:span></text:p>
      <text:p text:style-name="P70"><text:span text:style-name="T71">1.10</text:span><text:span text:style-name="T72">. Šiaulių apskrities viršininko administracijai – 55,7 tūkst. litų Aukštelkės pensionato Pagryžuvio filialo pastato (Kelmės rajono savivaldybė, Pagryžuvio kaimas</text:span><text:span text:style-name="T73">) stogo avarinei būklei ištaisyti;</text:span></text:p>
      <text:p text:style-name="P74"><text:span text:style-name="T75">1.11</text:span><text:span text:style-name="T76">. Telšių apskrities viršininko administracijai – 120 tūkst.</text:span><text:span text:style-name="T77"><text:s/>litų, iš jų 100 tūkst. litų – viešosios įstaigos</text:span><text:span text:style-name="T78"><text:s/>Telšių regioninio profesinio mokymo centro 2-ojo mokinių bendrabučio (Telšių rajono savivaldybė, Varniai</text:span><text:span text:style-name="T79">, S. Daukanto g. 6A) langams pakeisti ir 20 tūkst. litų – Telšių apskrities viršininko administracijos organizuojamos tarptautinės vaikų sportinės-kūrybinės stovyklos 2007 m. liepos 23–rugpjūčio 3 d. Mažeikių rajone, Balsių kaime, išlaidoms iš dalies paden</text:span><text:span text:style-name="T80">gti;<text:s/></text:span></text:p>
      <text:p text:style-name="P81"><text:span text:style-name="T82">1.12</text:span><text:span text:style-name="T83">. Utenos apskrities viršininko administracijai – 200 tūkst.</text:span><text:span text:style-name="T84"><text:s/>litų<text:s/></text:span><text:span text:style-name="T85">atliktiems viešosios įstaigos Utenos apskrities ligoninės (Utena, Aukštakalnio g. 3) Infekcinio skyriaus patalpų kapitalinio remonto darbams apmokėti;<text:s/></text:span></text:p>
      <text:p text:style-name="P86"><text:span text:style-name="T87">1.13</text:span><text:span text:style-name="T88">. Kultūros paveld</text:span><text:span text:style-name="T89">o departamentui prie Kultūros ministerijos – 200 tūkst. litų Vilniaus Šv. Pranciškaus Asyžiečio (Bernardinų) bažnyčios restauravimo darbams iš dalies apmokėti;<text:s/></text:span></text:p>
      <text:p text:style-name="P90"><text:span text:style-name="T91">1.14</text:span><text:span text:style-name="T92">. Kūno kultūros ir sporto departamentui prie Lietuvos Respublikos Vyriausybės – 585,6 t</text:span><text:span text:style-name="T93">ūkst. litų,<text:s/></text:span><text:span text:style-name="T94">iš jų 300 tūkst. litų – Vilniaus „Lietuvos ryto“ krepšinio komandai dalyvavimo Europos krepšinio lygų sąjungos (ULEB) taurės turnyro finalo varžybose ir pasirengimo dalyvauti tarptautinėse varžybose išlaidoms iš dalies padengti, 105,6 tūkst. li</text:span><text:span text:style-name="T95">tų –</text:span><text:span text:style-name="T96"><text:s/>asociacijai Lietuvos galiūnų federacijai (Vilnius, Žemaitės g. 6) Pasaulio komandinio galiūnų čempionato, numatomo rengti 2007 m. rugsėjo 2 d. Vilniuje, organizavimo išlaidoms iš<text:s/></text:span><text:span text:style-name="T97">dalies padengti, 70 tūkst. litų – asociacijai Lietuvos rankinio federaci</text:span><text:span text:style-name="T98">jai (Vilnius, Žemaitės g. 6)</text:span><text:span text:style-name="T99"><text:s/>Lietuvos vyrų rankinio rinktinės pasirengimo ir dalyvavimo atrankinėse varžybose su Vengrijos nacionaline rinktine 2007 m. birželio 10 d. Lietuvoje ir 2007 m. birželio 16 d. Vengrijoje išlaidoms iš dalies padengti, 50 tūkst. li</text:span><text:span text:style-name="T100">tų – asociacijai Lietuvos krepšinio federacijai (Vilnius, Žemaitės g. 6) Lietuvos krepšinio 85-mečio minėjimo, įvykusio 2007 m. balandžio 17 d. Kaune, organizavimo išlaidoms iš dalies padengti, 40 tūkst. litų – asociacijai Lietuvos rankinio federacijai (Vi</text:span><text:span text:style-name="T101">lnius, Žemaitės g. 6) 2007 m. Europos merginų<text:s/></text:span></text:p>
      <text:p text:style-name="P102"><text:span text:style-name="T103">U-19 rankinio čempionato kvalifikacinių varžybų, įvykusių 2007 m. balandžio 5–8 d. Vilniuje, organizavimo išlaidoms iš dalies padengti ir 20 tūkst. litų – asociacijos Baltijos moterų krepšinio lygos (Vilnius,<text:s/></text:span><text:span text:style-name="T104">Žemaitės g. 6-408) vykdomo XIII čempionato finalinių varžybų, įvykusių 2007 m. balandžio 13–15 d. Druskininkuose, organizavimo išlaidoms iš dalies padengti;<text:s/></text:span></text:p>
      <text:p text:style-name="P105"><text:span text:style-name="T106">1.15</text:span><text:span text:style-name="T107">. Policijos departamentui prie Vidaus reikalų ministerijos – 185 tūkst. litų viešajai<text:s/></text:span><text:span text:style-name="T108">tvarkai ir eismo saugumui užtikrinti Japonijos imperatoriaus vizito 2007 m. gegužės 26–27 d. Lietuvoje metu;</text:span></text:p>
      <text:p text:style-name="P109"><text:span text:style-name="T110">1.16</text:span><text:span text:style-name="T111">. Tautinių mažumų ir išeivijos departamentui prie Lietuvos Respublikos Vyriausybės – 150 tūkst. litų, iš jų 120 tūkst. litų – tautinių sant</text:span><text:span text:style-name="T112">ykių darnumo politikos sklaidai visuomenės informavimo priemonėse ir 30 tūkst. litų – uždarajai akcinei bendrovei „Znad Wilii radijo stotis“ (Vilnius, Laisvės pr. 60) knygos apie radijo stoties „Znad Wilii“ veiklą, skirtos šios radijo stoties 15 metų veikl</text:span><text:span text:style-name="T113">os sukakčiai, leidybos išlaidoms padengti;<text:s/></text:span></text:p>
      <text:p text:style-name="P114"><text:span text:style-name="T115">1.17</text:span><text:span text:style-name="T116">. Vadovybės apsaugos departamentui prie Vidaus reikalų ministerijos – 98,2 tūkst. litų Japonijos imperatoriaus vizito 2007 m. gegužės 26–27 d. Lietuvoje saugumui užtikrinti;</text:span></text:p>
      <text:p text:style-name="P117"><text:span text:style-name="T118">1.18</text:span><text:span text:style-name="T119">. Asociacijai Lietuvos judėjimui „Černobylis“ – 67 tūkst. litų šios asociacijos veiklos ir 21-ųjų Černobylio atominės elektrinės avarijos metinių minėjimo išlaidoms iš dalies padengti;<text:s/></text:span></text:p>
      <text:p text:style-name="P120"><text:span text:style-name="T121">1.19</text:span><text:span text:style-name="T122">. Asociacijai Lietuvių katalikų mokslo akademijai – 75 tūkst.<text:s/></text:span><text:span text:style-name="T123">litų šios akademijos veiklos išlaidoms iš dalies padengti;<text:s/></text:span></text:p>
      <text:p text:style-name="P124"><text:span text:style-name="T125">1.20</text:span><text:span text:style-name="T126">. Asociacijai Lietuvos Raudonojo Kryžiaus draugijai – 100 tūkst. litų šios draugijos pirmosios pagalbos mokymo instruktorių komandos pasirengimo ir dalyvavimo Europos Raudonojo Kryžiaus dr</text:span><text:span text:style-name="T127">augijų pirmosios pagalbos mokymo instruktorių kvalifikacinėse varžybose, vyksiančiose 2007 m. liepos 5–8 d. Airijoje, ir draugijos veiklos išlaidoms iš dalies padengti;<text:s/></text:span></text:p>
      <text:p text:style-name="P128"><text:span text:style-name="T129">1.21</text:span><text:span text:style-name="T130">. Asociacijai Lietuvos krepšinio federacijai – 80 tūkst. litų viešosios įstaig</text:span><text:span text:style-name="T131">os Lietuvos studentų krepšinio lygos rėmimo fondo (Klaipėda, Sukilėlių g. 2) organizuojamos 2007 m. balandžio 23 d. Kaune Lietuvos studentų krepšinio lygos šventės ir Lietuvos krepšinio 85-mečio minėjimo išlaidoms iš dalies padengti;<text:s/></text:span></text:p>
      <text:p text:style-name="P132"><text:span text:style-name="T133">1.22</text:span><text:span text:style-name="T134">. Kaišiadorių</text:span><text:span text:style-name="T135"><text:s/>vyskupijos kurijai – 200 tūkst. litų Perlojos Švč. Mergelės Marijos ir Šv. Pranciškaus Asyžiečio bažnyčios stogo remonto išlaidoms iš dalies padengti;<text:s/></text:span></text:p>
      <text:p text:style-name="P136"><text:span text:style-name="T137">1.23</text:span><text:span text:style-name="T138">. Labdaros ir paramos Adomo Mickevičiaus Lietuvos ir Lenkijos santykių rėmimo fondui – 30 tūkst</text:span><text:span text:style-name="T139">. litų šio fondo veiklos išlaidoms iš dalies padengti;<text:s/></text:span></text:p>
      <text:p text:style-name="P140"><text:span text:style-name="T141">1.24</text:span><text:span text:style-name="T142">. Lietuvos nacionaliniam dramos teatrui – 230 tūkst. litų, iš jų 200 tūkst. litų – Lietuvos nacionalinio dramos teatro pastato (Vilnius, Gedimino pr. 4) kasų susidėvėjusių vitrinų pakeitimo iš</text:span><text:span text:style-name="T143">laidoms iš dalies padengti ir 30 tūkst. litų – nacionalinės dramaturgijos festivalio „Versmė“, vyksiančio 2007 metų lapkritį Vilniuje, pirmojo etapo organizavimo išlaidoms iš dalies padengti;<text:s/></text:span></text:p>
      <text:p text:style-name="P144"><text:span text:style-name="T145">1.25</text:span><text:span text:style-name="T146">. Lietuvos šaulių sąjungai – 80 tūkst. litų Lietuvos ša</text:span><text:span text:style-name="T147">ulių sąjungos Marijampolės apskrities 4-osios šaulių rinktinės pastato (Marijampolė, Gedimino g. 29) stogo ir fasado remonto išlaidoms iš dalies padengti;<text:s/></text:span></text:p>
      <text:p text:style-name="P148"><text:span text:style-name="T149">1.26</text:span><text:span text:style-name="T150">. Lietuvos totorių asociacijai – 40 tūkst. litų šios asociacijos 2007 metais rengiamų projek</text:span><text:span text:style-name="T151">tų išlaidoms iš dalies padengti;<text:s/></text:span></text:p>
      <text:p text:style-name="P152"><text:span text:style-name="T153">1.27</text:span><text:span text:style-name="T154">. Mykolo Romerio universiteto Teismo medicinos institutui – 30 tūkst. litų tarptautinio teismo medikų kongreso, vyksiančio 2007 m. birželio 14–16 d. Vilniuje, dalyvių mokslinių straipsnių parengimo ir leidybos išla</text:span><text:span text:style-name="T155">idoms padengti;<text:s/></text:span></text:p>
      <text:p text:style-name="P156"><text:span text:style-name="T157">1.28</text:span><text:span text:style-name="T158">. Panevėžio vyskupijos kurijai – 100 tūkst. litų Lėno Šv. Antano Paduviečio bažnyčios remonto išlaidoms iš dalies padengti;<text:s/></text:span></text:p>
      <text:p text:style-name="P159"><text:span text:style-name="T160">1.29</text:span><text:span text:style-name="T161">. viešajai įstaigai „Muzikos frontas“ – 160 tūkst. litų Motinos dienos proga rengiamo motinų pager</text:span><text:span text:style-name="T162">bimo koncerto, vyksiančio 2007 m. gegužės 5 d. Vilniuje, organizavimo išlaidoms iš dalies padengti;<text:s/></text:span></text:p>
      <text:p text:style-name="P163"><text:span text:style-name="T164">1.30</text:span><text:span text:style-name="T165">. viešajai įstaigai „4Fun grupė“ – 100 tūkst. litų muzikos grupės „4Fun“ pasirengimo ir dalyvavimo Eurovizijos dainų konkurse, vyksiančiame 2007 m.</text:span><text:span text:style-name="T166"><text:s/>gegužės 12 d. Helsinkyje (Suomija), išlaidoms iš dalies padengti;<text:s/></text:span></text:p>
      <text:p text:style-name="P167"><text:span text:style-name="T168">1.31</text:span><text:span text:style-name="T169">. Vilniaus arkivyskupijos kurijai – 430 tūkst. litų, iš jų 400 tūkst. litų – Dominikonų vienuolyno namo (Šv. Kryžiaus Atradimo parapijos namai), esančio Vilniuje, Kalvarijų g. 329,</text:span><text:span text:style-name="T170"><text:s/>stogo remonto išlaidoms iš dalies padengti ir 30 tūkst. litų – Jašiūnų Šv. Onos bažnyčios fasado ir aplinkos tvarkymo darbų išlaidoms iš dalies padengti;<text:s/></text:span></text:p>
      <text:p text:style-name="P171"><text:span text:style-name="T172">1.32</text:span><text:span text:style-name="T173">. Vilniaus universitetui – 70 tūkst. litų Vilniaus universiteto Chemijos fakulteto (Vilnius,</text:span><text:span text:style-name="T174"><text:s/>Naugarduko g. 24/17) Organinės chemijos mokslo penktosios laboratorijos remonto išlaidoms iš dalies padengti;<text:s/></text:span></text:p>
      <text:p text:style-name="P175"><text:span text:style-name="T176">1.33</text:span><text:span text:style-name="T177">. Kauno miesto savivaldybei – 430 tūkst. litų, iš jų 200 tūkst. litų – Kauno lopšelio-darželio „Smalsutis“ pastato (Kaunas, Taikos pr. 7</text:span><text:span text:style-name="T178">2) remonto išlaidoms iš dalies padengti, 130 tūkst. litų – viešosios įstaigos Kauno Šv. Mato vidurinės mokyklos (Kaunas, Vaidoto g. 11) aktų salės patalpų remonto išlaidoms iš dalies padengti ir 100 tūkst. litų – Kauno Švč. Jėzaus Širdies parapijos senelių</text:span><text:span text:style-name="T179"><text:s/>globos namų (Kaunas, A. Juozapavičiaus pr. 62) stogo remonto išlaidoms iš dalies padengti;<text:s/></text:span></text:p>
      <text:p text:style-name="P180"><text:span text:style-name="T181">1.34</text:span><text:span text:style-name="T182">. Šiaulių miesto savivaldybei – 140 tūkst. litų Šiaulių lopšelio-darželio „Ąžuoliukas“ (Šiauliai, Rūdės g. 6) langams ir išorės durims pakeisti;<text:s/></text:span></text:p>
      <text:p text:style-name="P183"><text:span text:style-name="T184">1.35</text:span><text:span text:style-name="T185">.</text:span><text:span text:style-name="T186"><text:s/>Kauno rajono savivaldybei – 10 tūkst. litų gyventojai Rasai Abramovienei (Kauno rajono savivaldybė, Samylų seniūnija, Šlienavos kaimas, Nemuno g. 14) priklausančiame gyvenamajame name kilusio gaisro padarytiems nuostoliams iš dalies padengti;<text:s/></text:span></text:p>
      <text:p text:style-name="P187"><text:span text:style-name="T188">1.36</text:span><text:span text:style-name="T189">. Kelmės rajono savivaldybei – 96,3 tūkst. litų Kelmės rajono Šaukėnų vidurinės mokyklos (Kelmės rajono savivaldybė, Šaukėnų miestelis, Mokyklos g. 1) remonto išlaidoms padengti;<text:s/></text:span></text:p>
      <text:p text:style-name="P190"><text:span text:style-name="T191">1.37</text:span><text:span text:style-name="T192">. Šilutės rajono savivaldybei – 250 tūkst. litų galimybių studijos d</text:span><text:span text:style-name="T193">ėl estakados statybos kelyje Šilutė–Rusnė atlikimo ir šios estakados statybos projektinės dokumentacijos parengimo išlaidoms iš dalies padengti;</text:span></text:p>
      <text:p text:style-name="P194"><text:span text:style-name="T195">1.38</text:span><text:span text:style-name="T196">. Varėnos rajono savivaldybei – 6,2 tūkst. litų g</text:span><text:span text:style-name="T197">yventojai Janinai Karosienei (Trakų rajono savivaldybė</text:span><text:span text:style-name="T198">, Grendavės kaimas) kompensacijai už prarastą trėmimo metu gyvenamąjį namą Varėnos rajone, Kaniūkų kaime, išmokėti;</text:span><text:span text:style-name="T199"><text:s/></text:span></text:p>
      <text:p text:style-name="P200"><text:span text:style-name="T201">1.39</text:span><text:span text:style-name="T202">. Visagino savivaldybei – 148,2 tūkst. litų 2007 m. vasario 27 d. Visagino „Atgimimo“ gimnazijoje (Visaginas, Tarybų g. 23) kilusio</text:span><text:span text:style-name="T203"><text:s/>gaisro padarytiems nuostoliams iš dalies padengti;<text:s/></text:span></text:p>
      <text:p text:style-name="P204"><text:span text:style-name="T205">1.40</text:span><text:span text:style-name="T206">. Zarasų rajono savivaldybei – 6 tūkst. litų gyventojai Ledinai Šileikienei (Zarasų rajono savivaldybė, Zarasai, S. Nėries g. 29-4) priklausančiame bute kilusio gaisro padarytiems nuostoliams iš<text:s/></text:span><text:span text:style-name="T207">dalies padengti.<text:s/></text:span></text:p>
      <text:p text:style-name="P208"><text:span text:style-name="T209">2</text:span><text:span text:style-name="T210">. Pakeisti Lietuvos Respublikos Vyriausybės 2007 m. sausio 31 d. nutarimą Nr. 124 „Dėl lėšų skyrimo“ (Žin., 2007, Nr.<text:s/></text:span><text:a xlink:href="https://www.e-tar.lt/portal/lt/legalAct/TAR.46E278C7D441" office:target-frame-name="_blank" xlink:show="new"><text:span text:style-name="T211">17-634</text:span></text:a><text:span text:style-name="T212">) ir išdėstyti 7 punktą taip</text:span><text:span text:style-name="T213">:</text:span></text:p>
      <text:p text:style-name="P214"><text:span text:style-name="T215">„</text:span><text:span text:style-name="T216">7</text:span><text:span text:style-name="T217">. Kūno kultūros ir sporto departamentui prie Lietuvos Respublikos Vyriausybės – 155 tūkst. litų, iš jų 30 tūkst. litų – asociacijai Lietuvos krepšinio federacijai (Vilnius, Žemaitės g. 6) Lietuvos krepšinio 85-mečio minėjimo, įvykusio 2007 m. balandž</text:span><text:span text:style-name="T218">io 17 d. Kaune, organizavimo<text:s/></text:span><text:soft-page-break/><text:span text:style-name="T219">išlaidoms iš dalies padengti, 50 tūkst. litų – asociacijos Lietuvos buriuotojų sąjungos buriavimo olimpinei rinktinei inventoriui įsigyti, 50 tūkst. litų – jaunajam sportininkui Ričardui Berankiui ir 25 tūkst. litų – jo treneri</text:span><text:span text:style-name="T220">ui Remigijui Balžekui 2007 metų pasaulio vyrų komandiniam „Devis cup“ ir jaunių teniso čempionatams pasirengti.“</text:span></text:p>
      <text:p text:style-name="P221"><text:span text:style-name="T222">3</text:span><text:span text:style-name="T223">. Pripažinti netekusiu galios Lietuvos Respublikos Vyriausybės 2007 m. kovo 14 d. nutarimo Nr. 250 „Dėl lėšų skyrimo“ (Žin., 2007, Nr.<text:s/></text:span><text:a xlink:href="https://www.e-tar.lt/portal/lt/legalAct/TAR.A970F0E00BD7" office:target-frame-name="_blank" xlink:show="new"><text:span text:style-name="T224">33-1193</text:span></text:a><text:span text:style-name="T225">) 39 punktą.</text:span></text:p>
      <text:p text:style-name="P226"/>
      <text:p text:style-name="P227"/>
      <text:p text:style-name="P228"><text:span text:style-name="T229">MINISTRAS PIRMININ</text:span><text:span text:style-name="T230">KAS</text:span><text:span text:style-name="T231"><text:tab/>GEDIMINAS KIRKILAS</text:span></text:p>
      <text:p text:style-name="P232"/>
      <text:p text:style-name="P233">L. E. FINANSŲ MINISTRO PAREIGAS<text:tab/>ZIGMANTAS BALČYTIS</text:p>
      <text:p text:style-name="P2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4:00Z</meta:creation-date>
    <dc:date>2015-09-14T18:34:00Z</dc:date>
    <meta:template xlink:href="Normal" xlink:type="simple"/>
    <meta:editing-cycles>2</meta:editing-cycles>
    <meta:editing-duration>PT0S</meta:editing-duration>
    <meta:document-statistic meta:page-count="4" meta:paragraph-count="65" meta:word-count="1698" meta:character-count="12874" meta:row-count="274" meta:non-whitespace-character-count="11241"/>
  </office:meta>
</office:document-meta>
</file>