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BIRŽELIO 7 D. ĮSAKYMO NR. ISAK-1040 „DĖL PAPILDOMŲ DOKUMENTŲ, PATEIKTINŲ UŽSIENYJE ĮGYTOS KVALIFIKACIJOS ĮVERTINIMUI ARBA PRIPAŽINIMUI, NUSTATYMO“ PAKEITIMO</text:p>
      <text:p text:style-name="P9"/>
      <text:p text:style-name="P10">2006 m. balandžio 28 d. Nr. ISAK-787</text:p>
      <text:p text:style-name="P11">Vilnius</text:p>
      <text:p text:style-name="P12"/>
      <text:p text:style-name="P13"><text:span text:style-name="T14">Pakeičiu</text:span><text:s/>Lietuvos Respublikos švietimo ir mokslo ministro 2005 m. birželio 7 d. įsakymą Nr. ISAK-1040 „Dėl papildomų dokumentų, pateiktinų užsienyje įgytos kvalifikacijos įvertinimui arba pripažinimui, nustatymo“ (Žin., 2005, Nr.<text:s/><text:a xlink:href="https://www.e-tar.lt/portal/lt/legalAct/TAR.D00F1DF76469" office:target-frame-name="_blank" xlink:show="new"><text:span text:style-name="T15">75-2730</text:span></text:a>) ir išdėstau jį nauja redakcija:</text:p>
      <text:p text:style-name="P16"/>
      <text:p text:style-name="P17"><text:span text:style-name="T18">„LIETUVOS RESPUBLIKOS ŠVIETIMO IR MOKSLO<text:s/></text:span></text:p>
      <text:p text:style-name="P19">MINISTRAS</text:p>
      <text:p text:style-name="P20"/>
      <text:p text:style-name="P21">ĮSAKYMAS</text:p>
      <text:p text:style-name="P22">DĖL PAPILDOMŲ DOKUMENTŲ, PATEIKTINŲ UŽSIENYJE ĮGYTOS KVALIFIKACIJOS ĮVERTINIMUI ARBA PRIPAŽINIMUI, NUSTATYMO</text:p>
      <text:p text:style-name="P23"/>
      <text:p text:style-name="P24">Vadovaudamasis Užsienyje įgytų kvalifikacijų, suteikiančių teisę į aukštąjį mokslą, bei aukštojo mokslo kvalifikacijų vertinimo ir akademinio pripažinimo nuostatų, patvirtintų Lietuvos Respublikos Vyriausybės 2005 m. sausio 21 d. nutarimu Nr. 60 (Žin., 2005, Nr.<text:s/><text:a xlink:href="https://www.e-tar.lt/portal/lt/legalAct/TAR.F4BD4E6F76DB" office:target-frame-name="_blank" xlink:show="new"><text:span text:style-name="T25">12-369</text:span></text:a>), 10.6 punktu,</text:p>
      <text:p text:style-name="P26"><text:span text:style-name="T27">Nustata</text:span>u, kad:</text:p>
      <text:p text:style-name="P28">1. Tais atvejais, kai užsienyje įgytos kvalifikacijos, suteikiančios teisę į aukštąjį mokslą, ar aukštojo mokslo kvalifikacijos (toliau vadinama – užsienyje įgyta kvalifikacija) suteikimą patvirtinantis dokumentas ir (ar) jo priedas (toliau vadinama – dokumentai) yra išrašyti ne lietuvių, anglų ar rusų kalba, asmuo, siekiantis užsienyje įgytos kvalifikacijos įvertinimo ir (arba) akademinio pripažinimo, arba jo įgaliotas asmuo Studijų kokybės vertinimo centrui papildomai pateikia dokumentų vertimą į lietuvių kalbą, o nesant galimybės išversti dokumentų į lietuvių kalbą -jų vertimą į anglų kalbą.</text:p>
      <text:p text:style-name="P29">2. Šio įsakymo 1 punkte nurodytas dokumentų vertimas turi būti susegtas su nustatyta tvarka patvirtinta dokumento kopija; susegimas turi būti patvirtintas vertimų biuro antspaudu ir vertėjo parašu.“</text:p>
      <text:p text:style-name="P30"/>
      <text:p text:style-name="P31"/>
      <text:p text:style-name="P32"/>
      <text:p text:style-name="P33"><text:span text:style-name="T34">ŠVIETIMO IR MOKSLO MINISTRAS</text:span><text:span text:style-name="T35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2-15T07:33:00Z</meta:creation-date>
    <dc:date>2018-02-15T07:33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7" meta:character-count="2075" meta:row-count="59" meta:non-whitespace-character-count="1832"/>
  </office:meta>
</office:document-meta>
</file>