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BUITINIŲ ELEKTROTECHNINIŲ GAMINIŲ PRIVALOMOJO SERTIFIKAVIMO</text:p>
      <text:p text:style-name="P12"/>
      <text:p text:style-name="P13">1998 m. spalio 16 d. Nr. 360</text:p>
      <text:p text:style-name="P14">Vilnius</text:p>
      <text:p text:style-name="P15"/>
      <text:p text:style-name="P16"/>
      <text:p text:style-name="P17"><text:span text:style-name="T18">Vykdydamas Lietuvos Respublikos Vyriausybės 1998 m. rugsėjo 17 d. nutarimu Nr. 1122 patvirtintų Laikinųjų ekonominių priemonių Lietuvos prekių eksportui palengvinti, vidaus rinkai saugoti bei Lietuvos padėčiai joje stiprinti 20 punktą (Žin., 1998, Nr.<text:s/></text:span><text:a xlink:href="https://www.e-tar.lt/portal/lt/legalAct/TAR.D9B3D116D8CE" office:target-frame-name="_blank" xlink:show="new"><text:span text:style-name="T19">83-2329</text:span></text:a><text:span text:style-name="T20">) bei vadovaudamasis Lietuvos Respublikos ūkio ministerijos nuostatų 6.2.20 punktu,</text:span></text:p>
      <text:p text:style-name="P21"><text:span text:style-name="T22">ĮSAKAU:</text:span></text:p>
      <text:p text:style-name="P23"><text:span text:style-name="T24">1</text:span><text:span text:style-name="T25">. Iš dalies pakeičiant Lietuvos Respublikos ūkio ministerijos 1997 m. birželio 20 d. įsakymą Nr. 202 „Dėl buitinių elektrotechninių gaminių privalomojo sertifikavimo“ (Žin., 1997, Nr.<text:s/></text:span><text:a xlink:href="https://www.e-tar.lt/portal/lt/legalAct/TAR.8F41BEF9F21E" office:target-frame-name="_blank" xlink:show="new"><text:span text:style-name="T26">60-1430</text:span></text:a><text:span text:style-name="T27">), parengtą vykdant Lietuvos Respublikos Vyriausybės 1992 m. birželio 22 d. nutarimą Nr. 474 „Dėl buitinių elektrotechnikos gaminių privalomojo sertifikavimo“:</text:span></text:p>
      <text:p text:style-name="P28"><text:span text:style-name="T29">1.1</text:span><text:span text:style-name="T30">. išdėstyti 3 punktą taip:</text:span></text:p>
      <text:p text:style-name="P31"><text:span text:style-name="T32">„</text:span><text:span text:style-name="T33">3</text:span><text:span text:style-name="T34">. Nuo 1999 m. sausio 1 d. uždrausti importuoti (įforminant išleidimo laisvai cirkuliuoti muitinės procedūrą) į Lietuvos Respubliką ir prekiauti joje sąraše nurodytais buitiniais elektrotechniniais gaminiais, jeigu jie neturi nustatytąja tvarka Lietuvoje išduotų arba pripažintų valstybės eksportuotojos paskirtų (notifikuotų) ar akredituotų sertifikavimo įstaigų atitikties sertifikatų, patvirtinančių, kad šie gaminiai atitinka saugos reikalavimus.</text:span></text:p>
      <text:p text:style-name="P35"><text:span text:style-name="T36">Šie reikalavimai netaikomi naudotiems gaminiams. Šiuo atveju importuotojas, įformindamas išleidimo laisvai cirkuliuoti muitinės procedūrą, muitinės deklaracijoje aprašydamas prekę būtinai turi nurodyti, kad ji buvo naudota. Prekės pardavėjas privalo viešai deklaruoti, kad prekė buvo naudota.“;</text:span></text:p>
      <text:p text:style-name="P37"><text:span text:style-name="T38">1.2</text:span><text:span text:style-name="T39">. išdėstyti 4 punktą taip:</text:span></text:p>
      <text:p text:style-name="P40"><text:span text:style-name="T41">„</text:span><text:span text:style-name="T42">4</text:span><text:span text:style-name="T43">. Sąraše nurodytų gaminių pavyzdžiai sertifikavimui importuojami (įforminant išleidimo laisvai cirkuliuoti muitinės procedūrą) be sertifikato, pateikus Elektrotechninių gaminių sertifikavimo centro išduotą pažymą apie sertifikavimui reikalingų nurodyto kodo prekių kiekį.“</text:span></text:p>
      <text:p text:style-name="P44"><text:span text:style-name="T45">2</text:span><text:span text:style-name="T46">. Įpareigoti Elektrotechninių gaminių sertifikavimo centro vadovą iki 1998 m. gruodžio 1 d. pateikti Muitinės departamentui prie Finansų ministerijos pažymos formos, antspaudo bei įgaliotų pasirašyti pažymą darbuotojų parašų pavyzdį.</text:span></text:p>
      <text:p text:style-name="P47"/>
      <text:p text:style-name="P48"/>
      <text:p text:style-name="P49"/>
      <text:p text:style-name="P50"><text:span text:style-name="T51">Ūkio Ministras</text:span><text:span text:style-name="T52"><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0:10:00Z</meta:creation-date>
    <dc:date>2017-08-03T10:10:00Z</dc:date>
    <meta:template xlink:href="Normal.dotm" xlink:type="simple"/>
    <meta:editing-cycles>2</meta:editing-cycles>
    <meta:editing-duration>PT0S</meta:editing-duration>
    <meta:document-statistic meta:page-count="1" meta:paragraph-count="35" meta:word-count="294" meta:character-count="2385" meta:row-count="92" meta:non-whitespace-character-count="2126"/>
  </office:meta>
</office:document-meta>
</file>