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letter-spacing="0.0416in"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style:style>
    <style:style style:name="P71" style:parent-style-name="Normal" style:family="paragraph">
      <style:paragraph-properties fo:keep-with-next="always" fo:margin-left="3.1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margin-left="3.15in">
        <style:tab-stops/>
      </style:paragraph-properties>
      <style:text-properties style:font-size-complex="12pt" style:language-asian="lt" style:country-asian="LT"/>
    </style:style>
    <style:style style:name="P74" style:parent-style-name="Normal" style:family="paragraph">
      <style:paragraph-properties fo:widows="0" fo:orphans="0" fo:margin-left="3.1493in">
        <style:tab-stops/>
      </style:paragraph-properties>
      <style:text-properties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VALSTYBINĖS MAISTO IR VETERINARIJOS TARNYBOS DIREKTORIAUS</text:span></text:p>
      <text:p text:style-name="P4">ĮSAKYMAS</text:p>
      <text:p text:style-name="P5"/>
      <text:p text:style-name="P6"><text:span text:style-name="T7">DĖL VALSTYBINĖS MAISTO IR VETERINARIJOS TARNYBOS DIREKTORIAUS 2006<text:s/></text:span><text:span text:style-name="T8">M</text:span><text:span text:style-name="T9">. GEGU</text:span><text:span text:style-name="T10">Ž</text:span><text:span text:style-name="T11">ĖS 22<text:s/></text:span><text:span text:style-name="T12">D</text:span><text:span text:style-name="T13">. ĮSAKYMO N</text:span><text:span text:style-name="T14">R</text:span><text:span text:style-name="T15">. B1-351 „DĖL VALSTYBINĖS PAŠARŲ KONTROLĖS TAISYKLIŲ PATVIRTINIMO“ PAKEITIMO<text:s/></text:span></text:p>
      <text:p text:style-name="P16"/>
      <text:p text:style-name="P17">2008 m. rugsėjo 4 d. Nr. B1-464</text:p>
      <text:p text:style-name="P18">Vilnius</text:p>
      <text:p text:style-name="P19"/>
      <text:p text:style-name="P20"><text:span text:style-name="T21">Vadovaudamasis 2004 m. balandžio 29 d. Tarybos reglamentu (EB) Nr. 882/2004 dėl oficialios kontrolės, kuri atliekama siekiant užtikrinti, kad būtų įvertinama, ar laikomasi pašarus ir maistą reglamentuojančių teisės aktų, gyvūnų sveikatos ir gerovės taisyklių (OL<text:s/></text:span><text:span text:style-name="T22">2004 m. specialusis leidimas</text:span><text:span text:style-name="T23">, 3 skyrius, 45 tomas, p. 200), su paskutiniais pakeitimais, padarytais 2008 m. kovo 17 d. Tarybos reglamentu (EB) Nr. 301/2008 (OL 2008 L 97, p. 85),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24">63-2407</text:span></text:a><text:span text:style-name="T25">),<text:s/></text:span></text:p>
      <text:p text:style-name="P26"><text:span text:style-name="T27">pakeičiu</text:span><text:span text:style-name="T28"><text:s/>Valstybinės maisto ir veterinarijos tarnybos direktoriaus 2006 m. gegužės 22 d. įsakymą Nr. B1-351 „Dėl Valstybinės pašarų kontrolės taisyklių patvirtinimo“ (Žin., 2006, Nr.<text:s/></text:span><text:a xlink:href="https://www.e-tar.lt/portal/lt/legalAct/TAR.5D154D13CA11" office:target-frame-name="_blank" xlink:show="new"><text:span text:style-name="T29">86-3387</text:span></text:a><text:span text:style-name="T30">, Nr.<text:s/></text:span><text:a xlink:href="https://www.e-tar.lt/portal/lt/legalAct/TAR.B54CB7D5E2A6" office:target-frame-name="_blank" xlink:show="new"><text:span text:style-name="T31">125-4787</text:span></text:a><text:span text:style-name="T32">) ir jį išdėstau nauja redakcija:</text:span></text:p>
      <text:p text:style-name="P33"/>
      <text:p text:style-name="P34"><text:span text:style-name="T35">„</text:span><text:span text:style-name="T36">LIETUVOS RESPUBLIKOS</text:span></text:p>
      <text:p text:style-name="P37">VALSTYBINĖS MAISTO IR VETERINARIJOS TARNYBOS DIREKTORIUS</text:p>
      <text:p text:style-name="P38"/>
      <text:p text:style-name="P39"><text:span text:style-name="T40">ĮSAKYMAS</text:span></text:p>
      <text:p text:style-name="P41">DĖL VALSTYBINĖS VETERINARINĖS PAŠARŲ KONTROLĖS TAISYKLIŲ PATVIRTINIMO<text:s/></text:p>
      <text:p text:style-name="P42"/>
      <text:p text:style-name="P43"><text:span text:style-name="T44">Vadovaudamasis 2004 m. balandžio 29 d. Tarybos reglamentu (EB) Nr. 882/2004 dėl oficialios kontrolės, kuri atliekama siekiant užtikrinti, kad būtų įvertinama, ar laikomasi pašarus ir maistą reglamentuojančių teisės aktų, gyvūnų sveikatos ir gerovės taisyklių (OL<text:s/></text:span><text:span text:style-name="T45">2004 m. specialusis leidimas</text:span><text:span text:style-name="T46">, 3 skyrius, 45 tomas, p. 200), su paskutiniais pakeitimais, padarytais 2008 m. kovo 17 d. Tarybos reglamentu (EB) Nr. 301/2008 (OL 2008 L 97, p. 85), Lietuvos Respublikos pašarų įstatymu (Žin., 2000, Nr.<text:s/></text:span><text:a xlink:href="https://www.e-tar.lt/portal/lt/legalAct/TAR.5B55C0654B4A" office:target-frame-name="_blank" xlink:show="new"><text:span text:style-name="T47">34-952</text:span></text:a><text:span text:style-name="T48">; 2004, Nr. 73-2541), Lietuvos Respublikos veterinarijos įstatymu (Žin., 1992, Nr.<text:s/></text:span><text:a xlink:href="https://www.e-tar.lt/portal/lt/legalAct/TAR.97BDCD719E57" office:target-frame-name="_blank" xlink:show="new"><text:span text:style-name="T49">2-15</text:span></text:a><text:span text:style-name="T50">):</text:span></text:p>
      <text:p text:style-name="P51"><text:span text:style-name="T52">1</text:span><text:span text:style-name="T53">.<text:s/></text:span><text:span text:style-name="T54">Tvirtinu</text:span><text:span text:style-name="T55"><text:s/>pridedamas Valstybinės veterinarinės pašarų kontrolės taisykles.</text:span></text:p>
      <text:p text:style-name="P56"><text:span text:style-name="T57">2</text:span><text:span text:style-name="T58">.<text:s/></text:span><text:span text:style-name="T59">Paved</text:span><text:span text:style-name="T60">u:</text:span></text:p>
      <text:p text:style-name="P61"><text:span text:style-name="T62">2.1</text:span><text:span text:style-name="T63">. įsakymo vykdymą pagal kompetenciją apskričių, miestų valstybinėms maisto ir veterinarijos tarnyboms, Nacionaliniam maisto ir veterinarijos rizikos vertinimo institutui;</text:span></text:p>
      <text:p text:style-name="P64"><text:span text:style-name="T65">2.2</text:span><text:span text:style-name="T66">. įsakymo vykdymo kontrolę Maisto ir veterinarijos vidaus audito tarnybai.“</text:span></text:p>
      <text:p text:style-name="Normal"/>
      <text:p text:style-name="P67"><text:span text:style-name="T68">DIREKTORIUS</text:span><text:span text:style-name="T69"><text:tab/>KAZIMIERAS LUKAUSKAS</text:span></text:p>
      <text:p text:style-name="P70"/>
      <text:p text:style-name="P71"><text:span text:style-name="T72">PATVIRTINTA</text:span></text:p>
      <text:p text:style-name="P73">Valstybinės maisto ir veterinarijos tarnybos direktoriaus 2006 m. gegužės 22 d. įsakymu Nr. B1-351</text:p>
      <text:p text:style-name="P74">(Valstybinės maisto ir veterinarijos tarnybos direktoriaus 2008 m. rugsėjo 4 d. įsakymo Nr. B1-464 redakcija)</text:p>
      <text:p text:style-name="P75"/>
      <text:p text:style-name="P76"><text:span text:style-name="T77">VALSTYBINĖS VETERINARINĖS PAŠARŲ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inės veterinarinės pašarų kontrolės taisyklės (toliau – Taisyklės) reglamentuoja valstybinę veterinarinę pašarų kontrolę (įskaitant dokumentų, atitikties ir fizinį tikrinimus pasienio veterinarijos postuose ir Lietuvos Respublikos rinkoje, pašarų gamybos ir laikymo tikrinimą pašarų tvarkymo subjektuose, pardavimo ir naudojimo vietose) pašarų saugai ir kokybei užtikrinti.<text:s/></text:span></text:p>
      <text:p text:style-name="P87"><text:span text:style-name="T88">2</text:span><text:span text:style-name="T89">. Taisyklėse vartojamos sąvokos:</text:span></text:p>
      <text:p text:style-name="P90"><text:span text:style-name="T91">Pašarų tvarkymo subjektas<text:s/></text:span><text:span text:style-name="T92">– fizinis ar juridinis asmuo, įstatymo nustatyta tvarka gaminantis, laikantis, fasuojantis, pakuojantis, gabenantis, naudojantis, tiekiantis rinkai pašarus.</text:span></text:p>
      <text:p text:style-name="P93"><text:span text:style-name="T94">Teritorinė valstybinė maisto ir veterinarijos tarnyba<text:s/></text:span><text:span text:style-name="T95">– apskrities, miesto valstybinė maisto ir veterinarijos tarnyba.</text:span></text:p>
      <text:p text:style-name="P96"><text:span text:style-name="T97">Valstybinė maisto ir veterinarijos tarnyba<text:s/></text:span><text:span text:style-name="T98">(toliau – VMVT) – Lietuvos Respublikos kompetentinga institucija, atsakinga už valstybinę veterinarinę pašarų kontrolę.</text:span></text:p>
      <text:p text:style-name="P99"><text:span text:style-name="T100">Kitos Taisyklėse vartojamos sąvokos atitinka sąvokas, nurodytas Lietuvos Respublikos pašarų įstatyme (Žin., 2000, Nr.<text:s/></text:span><text:a xlink:href="https://www.e-tar.lt/portal/lt/legalAct/TAR.5B55C0654B4A" office:target-frame-name="_blank" xlink:show="new"><text:span text:style-name="T101">34-952</text:span></text:a><text:span text:style-name="T102">; 2004, Nr. 73-2541), 2004 m. balandžio 29 d. Tarybos reglamente (EB) Nr. 882/2004 dėl oficialios kontrolės, kuri atliekama siekiant užtikrinti, kad būtų įvertinama, ar laikomasi pašarus ir maistą reglamentuojančių teisės aktų, gyvūnų sveikatos ir gerovės taisyklių (OL<text:s/></text:span><text:span text:style-name="T103">2004 m. specialusis leidimas</text:span><text:span text:style-name="T104">, 3 skyrius, 45 tomas, p. 200), su paskutiniais pakeitimais, padarytais 2008 m. kovo 17 d. Tarybos reglamentu (EB) Nr. 301/2008 (OL 2008 L 97, p. 85).</text:span></text:p>
      <text:p text:style-name="P105"><text:span text:style-name="T106">3</text:span><text:span text:style-name="T107">. Taisyklės netaikomos pašarų tvarkymo subjektams, kurie gamina pašarus savo reikmėms ir netiekia rinkai užaugintų gyvūnų ar pagamintos produkcijos.<text:s/></text:span></text:p>
      <text:p text:style-name="Normal"/>
      <text:p text:style-name="P108"><text:span text:style-name="T109">II</text:span><text:span text:style-name="T110">.<text:s/></text:span><text:span text:style-name="T111">V</text:span><text:span text:style-name="T112">ALSTYBINĖS<text:s/></text:span><text:span text:style-name="T113">VETERINARINĖS<text:s/></text:span><text:span text:style-name="T114">PAŠARŲ KONTROLĖS<text:s/></text:span><text:span text:style-name="T115">PLANAVIMAS</text:span></text:p>
      <text:p text:style-name="P116"/>
      <text:p text:style-name="P117"><text:span text:style-name="T118">4</text:span><text:span text:style-name="T119">. Valstybinę veterinarinę pašarų kontrolę ir pašarų mėginių ėmimą tyrimams teritorinės VMVT planuoja sudarydamos metinius valstybinės veterinarinės pašarų kontrolės planus, atsižvelgdamos į pašarų tvarkymo subjektų suskirstymą pagal riziką.</text:span></text:p>
      <text:p text:style-name="P120"><text:span text:style-name="T121">5</text:span><text:span text:style-name="T122">. Valstybinė veterinarinė pašarų kontrolė atliekama pagal šias Taisykles, Nacionalinio maisto ir veterinarijos rizikos vertinimo instituto (toliau – Institutas) parengtą ir VMVT patvirtintą kasmetinį valstybinės veterinarinės pašarų stebėsenos planą, Instituto pateiktas rekomendacijas importuojamų pašarų mėginių atrinkimui, VMVT nustatytu pašarų tvarkymo subjektų valstybinės kontrolės dažnumu.</text:span></text:p>
      <text:p text:style-name="Normal"/>
      <text:p text:style-name="P123"><text:span text:style-name="T124">III</text:span><text:span text:style-name="T125">.<text:s/></text:span><text:span text:style-name="T126">VALSTYBINĖS VETERINARINĖS PAŠARŲ<text:s/></text:span><text:span text:style-name="T127"><text:line-break/>KONTROLĖS ORGANIZAVIMAS IR VALDYMAS</text:span></text:p>
      <text:p text:style-name="P128"/>
      <text:p text:style-name="P129"><text:span text:style-name="T130">6</text:span><text:span text:style-name="T131">. Valstybinė veterinarinė pašarų kontrolė turi būti atliekama visais pašarų gamybos, tiekimo rinkai, pervežimo ir naudojimo etapais, įskaitant pašarų importą, tranzitą ir eksportą.</text:span></text:p>
      <text:p text:style-name="P132"><text:span text:style-name="T133">7</text:span><text:span text:style-name="T134">. Pašarų tvarkymo subjektų tikrinimai atliekami iš anksto neįspėjus.</text:span></text:p>
      <text:p text:style-name="P135"><text:span text:style-name="T136">8</text:span><text:span text:style-name="T137">. Valstybinė veterinarinė pašarų kontrolė atliekama atsižvelgus į:</text:span></text:p>
      <text:p text:style-name="P138"><text:span text:style-name="T139">8.1</text:span><text:span text:style-name="T140">. nustatytą riziką, susijusią su pašarais, jų naudojimu ar perdirbimu, medžiagomis, veikla ar veiksmais, kurie gali turėti įtakos pašarų saugai ir kokybei;</text:span></text:p>
      <text:p text:style-name="P141"><text:span text:style-name="T142">8.2</text:span><text:span text:style-name="T143">. Lietuvos Respublikos ir Europos Sąjungos (toliau – ES) teisės aktų, reglamentuojančių pašarų veiklą, reikalavimus;</text:span></text:p>
      <text:p text:style-name="P144"><text:span text:style-name="T145">8.3</text:span><text:span text:style-name="T146">. per paskutinius 12 mėnesių ar paskutinio tikrinimo metu, jeigu tikrinimas buvo atliktas anksčiau nei prieš 12 mėnesių, nustatytus pažeidimus;</text:span></text:p>
      <text:p text:style-name="P147"><text:span text:style-name="T148">8.4</text:span><text:span text:style-name="T149">. įtarimus ar informaciją dėl galimos pašarų neatitikties privalomiesiems pašarų saugos ir kokybės reikalavimams.</text:span></text:p>
      <text:p text:style-name="P150"><text:span text:style-name="T151">9</text:span><text:span text:style-name="T152">. Eksportui skirti pašarai turi atitikti Lietuvos Respublikos ir ES teisės aktų, reglamentuojančių pašarus, reikalavimus arba paskirties šalies reikalavimus.</text:span></text:p>
      <text:p text:style-name="P153"><text:span text:style-name="T154">10</text:span><text:span text:style-name="T155">. Teritorinių VMVT pareigūnai, gavę informaciją apie pašarų neatitiktį Lietuvos Respublikos ir ES teisės aktų reikalavimams, gali atlikti neplaninius tikrinimus.</text:span></text:p>
      <text:p text:style-name="P156"><text:span text:style-name="T157">11</text:span><text:span text:style-name="T158">. Nustačiusi pažeidimus, nurodytus Taisyklių 39 punkte, teritorinė VMVT gali nustatyti dažnesnį pašarų tvarkymo subjekto tikrinimą.</text:span></text:p>
      <text:p text:style-name="P159"><text:span text:style-name="T160">12</text:span><text:span text:style-name="T161">. Valstybinės veterinarinės pašarų kontrolės ir stebėsenos metu paimti mėginiai tiriami Instituto, Klaipėdos apskrities VMVT ar kitoje, akredituotoje ir (ar) patvirtintoje, laboratorijoje (toliau – laboratorija).</text:span></text:p>
      <text:p text:style-name="Normal"/>
      <text:p text:style-name="P162"><text:span text:style-name="T163">IV</text:span><text:span text:style-name="T164">.<text:s/></text:span><text:span text:style-name="T165">VALSTYBINĖ VETERINARINĖ PAŠARŲ KONTROLĖ PASIENIO VETERINARIJOS POSTUOSE</text:span></text:p>
      <text:p text:style-name="P166"/>
      <text:p text:style-name="P167"><text:span text:style-name="T168">13</text:span><text:span text:style-name="T169">. Pašarų importo ir tranzito veterinariniai tikrinimai atliekami patvirtintuose pasienio veterinarijos postuose.</text:span></text:p>
      <text:p text:style-name="P170"><text:span text:style-name="T171">14</text:span><text:span text:style-name="T172">. Pasienio veterinarijos postuose tikrinimus atlieka pasienio veterinarijos postų veterinarijos gydytojai.</text:span></text:p>
      <text:p text:style-name="P173"><text:span text:style-name="T174">15</text:span><text:span text:style-name="T175">. Pasienio veterinarijos postuose atliekamas kiekvienos importuojamos pašarų siuntos dokumentų (veterinarijos sertifikato, atitikties deklaracijos ar kito dokumento, patvirtinančio pašarų saugą ir kokybę), atitikties ir fiziniai tikrinimai.</text:span></text:p>
      <text:p text:style-name="P176"><text:span text:style-name="T177">16</text:span><text:span text:style-name="T178">. Importuoti, eksportuoti pašarus gali patvirtinti ir (ar) registruoti pašarų tvarkymo subjektai, kaip numatyta 2005 m. sausio 12 d. Europos Parlamento ir Tarybos reglamente (EB) Nr. 183/2005, nustatančiame pašarų higienos reikalavimus (OL 2005 L 35, p. 1), ir 2002 m. spalio 3 d. Europos Parlamento ir Tarybos reglamente (EB) Nr. 1774/2002, nustatančiame sveikatos taisykles gyvūninės kilmės šalutiniams produktams, neskirtiems vartoti žmonių maistui (OL<text:s/></text:span><text:span text:style-name="T179">2004 m. specialusis leidimas</text:span><text:span text:style-name="T180">, 3 skyrius, 37 tomas, p. 92), su paskutiniais pakeitimais, padarytais 2008 m. rugpjūčio 4 d. Komisijos reglamentu (EB) Nr. 777/2008 (OL 2008 L 207, p. 9).</text:span></text:p>
      <text:p text:style-name="P181"><text:span text:style-name="T182">17</text:span><text:span text:style-name="T183">. Negyvūninių pašarų tikrinimas atliekamas pagal Į Lietuvos Respubliką įvežamų pašarų veterinarinio tikrinimo reikalavimus, patvirtintus Valstybinės maisto ir veterinarijos tarnybos direktoriaus 2005 m. kovo 3 d. įsakymu Nr. B1-152 (Žin., 2005, Nr.<text:s/></text:span><text:a xlink:href="https://www.e-tar.lt/portal/lt/legalAct/TAR.A54CA47AB7D9" office:target-frame-name="_blank" xlink:show="new"><text:span text:style-name="T184">33-1091</text:span></text:a><text:span text:style-name="T185">; 2008, Nr.<text:s/></text:span><text:a xlink:href="https://www.e-tar.lt/portal/lt/legalAct/TAR.BD6D81F21631" office:target-frame-name="_blank" xlink:show="new"><text:span text:style-name="T186">96-3750</text:span></text:a><text:span text:style-name="T187">).</text:span></text:p>
      <text:p text:style-name="P188"><text:span text:style-name="T189">18</text:span><text:span text:style-name="T190">. Gyvūniniai pašarai (įskaitant šieną ir šiaudus) tikrinami pagal Gyvūninių produktų, įvežamų į Lietuvos Respubliką, veterinarinio tikrinimo tvarką, patvirtintą Valstybinės maisto ir veterinarijos tarnybos direktoriaus 2003 m. rugsėjo 8 d. įsakymu Nr. B1-723 (Žin., 2003, Nr.</text:span><text:a xlink:href="https://www.e-tar.lt/portal/lt/legalAct/TAR.A23F7DC05A1B" office:target-frame-name="_blank" xlink:show="new"><text:span text:style-name="T191">87-3972</text:span></text:a><text:span text:style-name="T192">; 2004, Nr.<text:s/></text:span><text:a xlink:href="https://www.e-tar.lt/portal/lt/legalAct/TAR.0353D3FC1744" office:target-frame-name="_blank" xlink:show="new"><text:span text:style-name="T193">85-3096</text:span></text:a><text:span text:style-name="T194">).<text:s/></text:span></text:p>
      <text:p text:style-name="P195"><text:span text:style-name="T196">19</text:span><text:span text:style-name="T197">. Importuojamų pašarų valstybiniai mėginiai imami iš kiekvieno laivo triumo iškrovimo metu. Iš traukinio vagonų, transporto priemonių mėginiai imami pasirinktinai, tačiau ne rečiau kaip vienai siuntai iš dvidešimties tos pačios kilmės šalies ir tos pačios pašarų rūšies siuntų.</text:span></text:p>
      <text:p text:style-name="P198"><text:span text:style-name="T199">20</text:span><text:span text:style-name="T200">. Jeigu mėginių, paimtų pagal Taisyklių 19 punktą, tyrimų rezultatai neatitinka galiojančių teisės aktų reikalavimų, toliau mėginiai imami iš kiekvienos to paties gamintojo ar tiekėjo siuntos, kol trijų iš eilės tyrimų rezultatai atitiks galiojančių teisės aktų reikalavimus.</text:span></text:p>
      <text:p text:style-name="P201"><text:span text:style-name="T202">21</text:span><text:span text:style-name="T203">. Gavusi tyrimų rezultatus, laboratorija faksu informuoja pašarų siuntos įvežimo pasienio veterinarijos postą, paskirties vietos teritorinę VMVT ir teritorinę VMVT, kuriai priklauso įvežimo pasienio veterinarijos postas.</text:span></text:p>
      <text:p text:style-name="P204"><text:span text:style-name="T205">22</text:span><text:span text:style-name="T206">. Iš laboratorijos gavusi tyrimų rezultatus, paskirties vietos teritorinė VMVT priima sprendimą dėl pašarų naudojimo. Tuo atveju, kai tyrimų rezultatai neatitinka galiojančių teisės aktų reikalavimų, teritorinė VMVT gali taikyti priemones, nurodytas Taisyklių 37 punkte. Apie priimtus sprendimus informuojamas pašarų importuotojas ar jo įgaliotas asmuo.</text:span></text:p>
      <text:p text:style-name="P207"><text:span text:style-name="T208">23</text:span><text:span text:style-name="T209">. Neleidusi įvežti pašarų, teritorinė VMVT apie priimtą sprendimą praneša VMVT, kuri apie šį sprendimą 2002 m. sausio 28 d. Europos Parlamento ir Tarybos reglamento (EB) Nr. 178/2002, nustatančio maisto įstatymo bendruosius principus ir reikalavimus, įkuriančio Europos maisto saugos tarnybą ir nustatančio su maisto saugos klausimais susijusias procedūras (OL<text:s/></text:span><text:span text:style-name="T210">2004 m. specialusis leidimas</text:span><text:span text:style-name="T211">, 15 skyrius, 6 tomas, p. 463), su paskutiniais pakeitimais, padarytais 2008 m. kovo 4 d. Komisijos reglamentu (EB) Nr. 202/2008 (OL 2008 L 60, p. 17), 50 straipsnio 3 dalyje nustatyta tvarka praneša Europos Komisijai ir kitoms ES valstybėms narėms. Teritorinė VMVT praneša apie minėtą sprendimą muitinės tarnyboms ir kartu pateikia informaciją apie galutinę siuntos paskirties vietą.</text:span></text:p>
      <text:p text:style-name="P212"><text:span text:style-name="T213">24</text:span><text:span text:style-name="T214">. Visas išlaidas, susijusias su veterinarinio tikrinimo atlikimu pasienio veterinarijos poste, pašarų grąžinimu, sunaikinimu, ar kitas išlaidas apmoka pašarų importuotojas arba jo įgaliotas asmuo ar už pašarų siuntą atsakingas asmuo teisės aktų nustatyta tvarka. Už importuotų pašarų mėginių tyrimus moka pašarų importuotojas ar jo įgaliotas asmuo.</text:span></text:p>
      <text:p text:style-name="P215"><text:span text:style-name="T216">25</text:span><text:span text:style-name="T217">. Visi duomenys apie importuojamus, eksportuojamus ir tranzitu gabenamus pašarus įvedami į kompiuterinę duomenų bazę.</text:span></text:p>
      <text:p text:style-name="Normal"/>
      <text:p text:style-name="P218"><text:span text:style-name="T219">V</text:span><text:span text:style-name="T220">.<text:s/></text:span><text:span text:style-name="T221">PAŠARŲ TVARKYMO SUBJEKTŲ VALSTYBINĖ VETERINARINĖ KONTROLĖ</text:span></text:p>
      <text:p text:style-name="P222"/>
      <text:p text:style-name="P223"><text:span text:style-name="T224">26</text:span><text:span text:style-name="T225">. Eksportuojant pašarus, pašarų tvarkymo subjektas pateikia teritorinei VMVT paskirties šalies kompetentingos institucijos reikalavimus (jei tokie yra) dėl pašarų importo. Teritorinė VMVT išduoda veterinarijos sertifikatą gyvūniniams pašarams, prireikus ir kitiems pašarams. Pašarų siuntą iki paskirties vietos turi lydėti veterinarijos sertifikatas, kiti prekybos dokumentai.</text:span></text:p>
      <text:p text:style-name="P226"><text:span text:style-name="T227">27</text:span><text:span text:style-name="T228">. Ūkio subjektai, norintys užsiimti pašarų veikla, turi turėti patvirtinimą ir (ar) būti registruoti, kaip numatyta reglamente (EB) Nr. 183/2005.</text:span></text:p>
      <text:p text:style-name="P229"><text:span text:style-name="T230">28</text:span><text:span text:style-name="T231">. Negyvūninių pašarų valstybinė veterinarinė kontrolė atliekama vadovaujantis:<text:s/></text:span></text:p>
      <text:p text:style-name="P232"><text:span text:style-name="T233">28.1</text:span><text:span text:style-name="T234">. 2003 m. rugsėjo 22 d. Europos Parlamento ir Tarybos reglamentu (EB) Nr. 1831/2003 dėl priedų, skirtų naudoti gyvūnų mityboje (OL<text:s/></text:span><text:span text:style-name="T235">2004 m. specialusis leidimas</text:span><text:span text:style-name="T236">, 3 skyrius, 40 tomas, p. 238);</text:span></text:p>
      <text:p text:style-name="P237"><text:span text:style-name="T238">28.2</text:span><text:span text:style-name="T239">. Produktų, skirtų gyvūnų mitybai, privalomųjų saugos reikalavimų techniniu reglamentu, patvirtintu Lietuvos Respublikos žemės ūkio ministro 2003 m. birželio 4 d. įsakymu Nr. 3D-225 (Žin., 2003, Nr.<text:s/></text:span><text:a xlink:href="https://www.e-tar.lt/portal/lt/legalAct/TAR.677D0A1015D3" office:target-frame-name="_blank" xlink:show="new"><text:span text:style-name="T240">56-2501</text:span></text:a><text:span text:style-name="T241">; 2007, Nr.<text:s/></text:span><text:a xlink:href="https://www.e-tar.lt/portal/lt/legalAct/TAR.930D1AEB1310" office:target-frame-name="_blank" xlink:show="new"><text:span text:style-name="T242">1-31</text:span></text:a><text:span text:style-name="T243">);</text:span></text:p>
      <text:p text:style-name="P244"><text:span text:style-name="T245">28.3</text:span><text:span text:style-name="T246">. Pašarinių žaliavų tiekimo į apyvartą taisyklėmis, patvirtintomis Lietuvos Respublikos žemės ūkio ministro 2004 m. lapkričio 3 d. įsakymu Nr. 3D-597 (Žin., 2004, Nr.<text:s/></text:span><text:a xlink:href="https://www.e-tar.lt/portal/lt/legalAct/TAR.2D508334A05C" office:target-frame-name="_blank" xlink:show="new"><text:span text:style-name="T247">163-5961</text:span></text:a><text:span text:style-name="T248">);</text:span></text:p>
      <text:p text:style-name="P249"><text:span text:style-name="T250">28.4</text:span><text:span text:style-name="T251">. Kombinuotųjų pašarų tiekimo į apyvartą taisyklėmis, patvirtintomis Lietuvos Respublikos žemės ūkio ministro 2004 m. lapkričio 3 d. įsakymu Nr. 3D-595 (Žin., 2004, Nr.<text:s/></text:span><text:a xlink:href="https://www.e-tar.lt/portal/lt/legalAct/TAR.68160CE417F1" office:target-frame-name="_blank" xlink:show="new"><text:span text:style-name="T252">163-5959</text:span></text:a><text:span text:style-name="T253">);</text:span></text:p>
      <text:p text:style-name="P254"><text:span text:style-name="T255">28.5</text:span><text:span text:style-name="T256">. Pašarų, skirtų konkretiems gyvūnų mitybos tikslams, ženklinimo taisyklėmis, patvirtintomis Lietuvos Respublikos žemės ūkio ministro 2004 m. lapkričio 3 d. įsakymu Nr. 3D-596 (Žin., 2004, Nr.<text:s/></text:span><text:a xlink:href="https://www.e-tar.lt/portal/lt/legalAct/TAR.56FE41E77548" office:target-frame-name="_blank" xlink:show="new"><text:span text:style-name="T257">163-5960</text:span></text:a><text:span text:style-name="T258">; 2008, Nr. 74-2904);</text:span></text:p>
      <text:p text:style-name="P259"><text:span text:style-name="T260">28.6</text:span><text:span text:style-name="T261">. Prekinių pašarų laikymo sąlygų ir veterinarinių bei higieninių reikalavimų jų gamybos ir sandėliavimo patalpoms taisyklėmis, patvirtintomis Lietuvos Respublikos žemės ūkio ministro 2000 m. lapkričio 23 d. įsakymu Nr. 319 (Žin., 2000, Nr.<text:s/></text:span><text:a xlink:href="https://www.e-tar.lt/portal/lt/legalAct/TAR.71951E219AE6" office:target-frame-name="_blank" xlink:show="new"><text:span text:style-name="T262">103-3267</text:span></text:a><text:span text:style-name="T263">).</text:span></text:p>
      <text:p text:style-name="P264"><text:span text:style-name="T265">29</text:span><text:span text:style-name="T266">. Ūkio subjektai, siekiantys gaminti, tiekti rinkai, naudoti gyvūnų šėrimui šalutinius gyvūninius produktus (toliau – ŠGP) ir perdirbtus šalutinius gyvūninius produktus (toliau – PŠGP), turi būti patvirtinti arba registruoti atitinkamai veiklai, kaip nurodyta Valstybinės veterinarinės kontrolės objektų, išskyrus maisto tvarkymo subjektus, veterinarinio patvirtinimo reikalavimuose, patvirtintuose Valstybinės maisto ir veterinarijos tarnybos direktoriaus 2005 m. kovo 1 d. įsakymu Nr. B1-146 (Žin., 2005, Nr.<text:s/></text:span><text:a xlink:href="https://www.e-tar.lt/portal/lt/legalAct/TAR.4935D07C034C" office:target-frame-name="_blank" xlink:show="new"><text:span text:style-name="T267">31-1025</text:span></text:a><text:span text:style-name="T268">), ir Šalutinių gyvūninių produktų ir perdirbtų šalutinių gyvūninių produktų, skirtų pašarų gamybai ir gyvūnų šėrimui, gamybos, tiekimo rinkai ir naudojimo taisyklėse, patvirtintose Valstybinės maisto ir veterinarijos tarnybos direktoriaus 2006 m. gegužės 22 d. įsakymu Nr. B1-352 (Žin., 2006, Nr.<text:s/></text:span><text:a xlink:href="https://www.e-tar.lt/portal/lt/legalAct/TAR.B8EAA59C1C92" office:target-frame-name="_blank" xlink:show="new"><text:span text:style-name="T269">72-2734</text:span></text:a><text:span text:style-name="T270">).<text:s/></text:span></text:p>
      <text:p text:style-name="P271"><text:span text:style-name="T272">30</text:span><text:span text:style-name="T273">. Pašarų tvarkymo subjektų, gaminančių, tiekiančių rinkai, naudojančių gyvūnų šėrimui ŠGP ir PŠGP, valstybinė veterinarinė kontrolė atliekama vadovaujantis:</text:span></text:p>
      <text:p text:style-name="P274"><text:span text:style-name="T275">30.1</text:span><text:span text:style-name="T276">. Šalutinių gyvūninių produktų ir perdirbtų šalutinių gyvūninių produktų, skirtų pašarų gamybai ir gyvūnų šėrimui, gamybos, tiekimo rinkai ir naudojimo taisyklėmis;</text:span></text:p>
      <text:p text:style-name="P277"><text:span text:style-name="T278">30.2</text:span><text:span text:style-name="T279">. Šalutinių gyvūninių produktų ir perdirbtų šalutinių gyvūninių produktų tvarkymo ir apskaitos reikalavimais, patvirtintais Valstybinės maisto ir veterinarijos tarnybos direktoriaus 2005 m. kovo 23 d. įsakymu Nr. B1-190 (Žin., 2005, Nr.<text:s/></text:span><text:a xlink:href="https://www.e-tar.lt/portal/lt/legalAct/TAR.76B45EF6FE5A" office:target-frame-name="_blank" xlink:show="new"><text:span text:style-name="T280">40-1305</text:span></text:a><text:span text:style-name="T281">);</text:span></text:p>
      <text:p text:style-name="P282"><text:span text:style-name="T283">30.3</text:span><text:span text:style-name="T284">. Šalutinių gyvūninių produktų ir perdirbtų šalutinių gyvūninių produktų bei gaišenų važtaraščių formų, jų pildymo nurodymais, patvirtintais Valstybinės maisto ir veterinarijos tarnybos direktoriaus 2005 m. spalio 7 d. įsakymu Nr. B1-558 (Žin., 2005, Nr.<text:s/></text:span><text:a xlink:href="https://www.e-tar.lt/portal/lt/legalAct/TAR.A3B40E703C14" office:target-frame-name="_blank" xlink:show="new"><text:span text:style-name="T285">124-4438</text:span></text:a><text:span text:style-name="T286">);</text:span></text:p>
      <text:p text:style-name="P287"><text:span text:style-name="T288">30.4</text:span><text:span text:style-name="T289">. Taisyklių 28.1–28.6 punktuose nurodytais teisės aktais ir reglamentu Nr. 1774/2002 (EB).</text:span></text:p>
      <text:p text:style-name="P290"><text:span text:style-name="T291">31</text:span><text:span text:style-name="T292">. Užsiimti vaistinių pašarų gamyba, tiekimu ir naudojimu gali pašarų tvarkymo subjektai, turintys veterinarinį patvirtinimą, kaip nurodyta Valstybinės veterinarinės kontrolės objektų, išskyrus maisto tvarkymo subjektus, veterinarinio patvirtinimo reikalavimuose.</text:span></text:p>
      <text:p text:style-name="P293"><text:span text:style-name="T294">32</text:span><text:span text:style-name="T295">. Vaistinių pašarų gamybos, tiekimo ir naudojimo kontrolė atliekama pagal Vaistinių pašarų gamybos, tiekimo į rinką ir naudojimo reikalavimus, patvirtintus Valstybinės maisto ir veterinarijos tarnybos direktoriaus 2004 m. sausio 23 d. įsakymu Nr. B1-80 (Žin., 2004, Nr.<text:s/></text:span><text:a xlink:href="https://www.e-tar.lt/portal/lt/legalAct/TAR.FB6F03B303EE" office:target-frame-name="_blank" xlink:show="new"><text:span text:style-name="T296">22-688</text:span></text:a><text:span text:style-name="T297">).</text:span></text:p>
      <text:p text:style-name="P298"><text:span text:style-name="T299">33</text:span><text:span text:style-name="T300">. Genetiškai modifikuotų pašarų ar pašarų, turinčių genetiškai modifikuotų organizmų, valstybinė veterinarinė kontrolė atliekama bet kuriuo gamybos, perdirbimo, sandėliavimo, naudojimo etapu, taip pat ir importuojant. Skirtų eksportuoti ir tiekti Europos Bendrijos rinkai genetiškai modifikuotų pašarų ar pašarų, turinčių genetiškai modifikuotų organizmų, valstybinė veterinarinė kontrolė nesiskiria.</text:span></text:p>
      <text:p text:style-name="P301"><text:span text:style-name="T302">34</text:span><text:span text:style-name="T303">. Pašarai genetinės modifikacijos kontrolei atrenkami pagal pašarų rūšis arba geografinę kilmę, prioritetą skiriant plačiausiai modifikuojamoms kultūroms: sojų pupelėms, kukurūzams, rapsui, medvilnei ir iš jų pagamintiems produktams, importuojamiems iš trečiųjų šalių, ir pašarams, kurių ženklinime nenurodyta, kad jie yra genetiškai modifikuoti. Pašarų mėginiai dėl genetinės modifikacijos tiriami kokybiniu ir kiekybiniu metodais.</text:span></text:p>
      <text:p text:style-name="P304"><text:span text:style-name="T305">35</text:span><text:span text:style-name="T306">. Genetiškai modifikuoti pašarai ar pašarai, turintys genetiškai modifikuotų organizmų, turi atitikti 2003 m. rugsėjo 22 d. Europos Parlamento ir Tarybos reglamento (EB) Nr. 1829/2003 dėl genetiškai modifikuoto maisto ir pašarų (OL<text:s/></text:span><text:span text:style-name="T307">2004 m. specialusis leidimas</text:span><text:span text:style-name="T308">, 13 skyrius, 32 tomas, p. 432) su paskutiniais pakeitimais, padarytais 2008 m. kovo 11 d. Europos Parlamento ir Tarybos reglamentu (EB) Nr. 298/2008 (OL 2008 L 97, p. 64), reikalavimus.<text:s/></text:span></text:p>
      <text:p text:style-name="P309"><text:span text:style-name="T310">36</text:span><text:span text:style-name="T311">. Tiekiami rinkai genetiškai modifikuoti pašarai ar pašarai, turintys genetiškai modifikuotų organizmų, turi būti paženklinti pagal 2003 m. rugsėjo 22 d. Europos Parlamento ir Tarybos reglamento (EB) Nr. 1830/2003 dėl genetiškai modifikuotų organizmų ir iš jų pagamintų maisto produktų ir pašarų atsekamumo, ženklinimo, ir iš dalies keičiančio direktyvą 2001/18/EB (OL<text:s/></text:span><text:span text:style-name="T312">2004 m. specialusis leidimas</text:span><text:span text:style-name="T313">, 13 skyrius, 32 tomas, p. 455), reikalavimus.</text:span></text:p>
      <text:p text:style-name="Normal"/>
      <text:p text:style-name="P314"><text:span text:style-name="T315">VI</text:span><text:span text:style-name="T316">.<text:s/></text:span><text:span text:style-name="T317">VEIKSMAI, NUSTAČIUS PAŽEIDIMUS</text:span></text:p>
      <text:p text:style-name="P318"/>
      <text:p text:style-name="P319"><text:span text:style-name="T320">37</text:span><text:span text:style-name="T321">. Teritorinė VMVT gali sulaikyti iš trečiųjų šalių importuojamus pašarus, kurie neatitinka pašarus reglamentuojančių teisės aktų reikalavimų, ir:</text:span></text:p>
      <text:p text:style-name="P322"><text:span text:style-name="T323">37.1</text:span><text:span text:style-name="T324">. nurodyti pašarus:</text:span></text:p>
      <text:p text:style-name="P325"><text:span text:style-name="T326">37.1.1</text:span><text:span text:style-name="T327">. sunaikinti,<text:s/></text:span></text:p>
      <text:p text:style-name="P328"><text:span text:style-name="T329">37.1.2</text:span><text:span text:style-name="T330">. apdoroti arba perdirbti, tam tikrais atvejais nukenksminti, išskyrus sumaišyti, siekiant, kad pašarai atitiktų Europos Bendrijos arba trečiosios šalies, į kurią yra grąžinami, teisės aktų reikalavimus,</text:span></text:p>
      <text:p text:style-name="P331"><text:span text:style-name="T332">37.1.3</text:span><text:span text:style-name="T333">. perdirbti bet kuriuo kitu tinkamu būdu ir juos naudoti kitiems tikslams, išskyrus gyvūnų šėrimą ar žmonių poreikių tenkinimą,<text:s/></text:span></text:p>
      <text:p text:style-name="P334"><text:span text:style-name="T335">37.1.4</text:span><text:span text:style-name="T336">. grąžinti į trečiąją šalį pagal Taisyklių 38 punkto reikalavimus;</text:span></text:p>
      <text:p text:style-name="P337"><text:span text:style-name="T338">37.2</text:span><text:span text:style-name="T339">. taikyti kitas priemones, tokias kaip pašarų naudojimas ne pagal pirminę jų paskirtį;</text:span></text:p>
      <text:p text:style-name="P340"><text:span text:style-name="T341">37.3</text:span><text:span text:style-name="T342">. kai pašarai jau patekę į rinką – užtikrinti jų stebėseną arba prireikus, prieš pradedant taikyti vieną iš Taisyklių 37.1?37.2 punktuose nurodytų priemonių, nurodyti juos pašalinti iš rinkos.</text:span></text:p>
      <text:p text:style-name="P343"><text:span text:style-name="T344">38</text:span><text:span text:style-name="T345">. Teritorinė VMVT:</text:span></text:p>
      <text:p text:style-name="P346"><text:span text:style-name="T347">38.1</text:span><text:span text:style-name="T348">. gali leisti grąžinti pašarų siuntą į trečiąją šalį, jei yra įvykdyti reikalavimai, numatyti reglamento (EB) Nr. 882/2004 21 straipsnio 1 ir 2 dalyse, ir siuntos grąžinimas neprieštarauja veterinarinio tikrinimo rezultatams ir nedaro įtakos visuomenės ir gyvūnų sveikatai bei aplinkai;</text:span></text:p>
      <text:p text:style-name="P349"><text:span text:style-name="T350">38.2</text:span><text:span text:style-name="T351">. siuntą sulaiko, kol siunta grąžinama atgal arba kol patvirtinamos atsisakymo priimti priežastys;</text:span></text:p>
      <text:p text:style-name="P352"><text:span text:style-name="T353">38.3</text:span><text:span text:style-name="T354">. apie Taisyklių 38.1 punkte nurodytą sprendimą informuoja VMVT, kuri, laikydamasi reglamento (EB) Nr. 178/2002 50 straipsnio 3 dalyje nustatytos tvarkos, pateikia pranešimus Europos Komisijai ir kitoms ES valstybėms narėms. Teritorinė VMVT praneša apie savo sprendimus muitinės tarnyboms. VMVT taiko kitas būtinas priemones, siekiant užtikrinti, kad nepriimtų siuntų nebūtų galima vėl įvežti į Europos Bendriją.</text:span></text:p>
      <text:p text:style-name="P355"><text:span text:style-name="T356">39</text:span><text:span text:style-name="T357">. Teritorinė VMVT gali laikinai sustabdyti ar uždrausti nesaugių pašarų gamybą ar prekybą, kai:</text:span></text:p>
      <text:p text:style-name="P358"><text:span text:style-name="T359">39.1</text:span><text:span text:style-name="T360">. gaminant pašarus, naudojamos draudžiamos medžiagos ir pašarinės žaliavos;</text:span></text:p>
      <text:p text:style-name="P361"><text:span text:style-name="T362">39.2</text:span><text:span text:style-name="T363">. pašaruose yra patogeninių mikroorganizmų ar esančių kenksmingų (nepageidaujamų) žaliavų, produktų, augalinių priemaišų arba pašarų priedų, vaistinių medžiagų kiekis viršija leistinas normas;</text:span></text:p>
      <text:p text:style-name="P364"><text:span text:style-name="T365">39.3</text:span><text:span text:style-name="T366">. gamybos technologija neatitinka galiojančių teisės aktų reikalavimų.</text:span></text:p>
      <text:p text:style-name="P367"><text:span text:style-name="T368">40</text:span><text:span text:style-name="T369">. Teritorinė VMVT, nustačiusi Taisyklių 39 punkte išvardytus pažeidimus, gali įpareigoti pašarų tvarkymo subjektą:</text:span></text:p>
      <text:p text:style-name="P370"><text:span text:style-name="T371">40.1</text:span><text:span text:style-name="T372">. iki nustatyto termino pašalinti nustatytus trūkumus;</text:span></text:p>
      <text:p text:style-name="P373"><text:span text:style-name="T374">40.2</text:span><text:span text:style-name="T375">. pašarus perdirbti tinkamu būdu, nukenksminti, grąžinti į kilmės šalį, sunaudoti kitai paskirčiai ar sunaikinti.</text:span></text:p>
      <text:p text:style-name="P376"><text:span text:style-name="T377">41</text:span><text:span text:style-name="T378">. Jeigu teritorinė VMVT nustatė, kad pašarų tvarkymo subjektas padarė pažeidimus, nurodytus Taisyklių 39 punkte, ir per teritorinės VMVT nurodytą terminą jų nepašalino, teritorinė VMVT apie tai informuoja VMVT, kuri gali siūlyti Valstybinei sėklų ir grūdų tarnybai prie Žemės ūkio ministerijos laikinai sustabdyti ar panaikinti pašarų tvarkymo subjekto patvirtinimą ir (ar) registravimą, kaip nurodyta Ūkio subjektų, kurie verčiasi pašarų veikla, patvirtinimo taisyklėse, patvirtintose Lietuvos Respublikos žemės ūkio ministro 2005 m. gruodžio 30 d. įsakymu Nr. 3D-606 (Žin., 2006, Nr.<text:s/></text:span><text:a xlink:href="https://www.e-tar.lt/portal/lt/legalAct/TAR.5C95FA8BB1B8" office:target-frame-name="_blank" xlink:show="new"><text:span text:style-name="T379">5-173</text:span></text:a><text:span text:style-name="T380">), ir Ūkio subjektų, kurie verčiasi pašarų veikla, įregistravimo taisyklėse, patvirtintose Lietuvos Respublikos žemės ūkio ministro 2005 m. gruodžio 30 d. įsakymu Nr. 3D-607 (Žin., 2006, Nr.<text:s/></text:span><text:a xlink:href="https://www.e-tar.lt/portal/lt/legalAct/TAR.9E7FFB9C0D7B" office:target-frame-name="_blank" xlink:show="new"><text:span text:style-name="T381">5-175</text:span></text:a><text:span text:style-name="T382">).</text:span></text:p>
      <text:p text:style-name="P383"><text:span text:style-name="T384">42</text:span><text:span text:style-name="T385">. Nustačius, kad pašarai neatitinka saugos ir kokybės reikalavimų, išlaidas, susijusias<text:s/></text:span><text:soft-page-break/><text:span text:style-name="T386">su Taisyklių 40 punkte nurodytų priemonių vykdymu, apmoka pašarų tvarkymo subjektas ar jo įgaliotas asmuo.</text:span></text:p>
      <text:p text:style-name="Normal"/>
      <text:p text:style-name="P387"><text:span text:style-name="T388">VII</text:span><text:span text:style-name="T389">.<text:s/></text:span><text:span text:style-name="T390">VALSTYBINĖS VETERINARINĖS PAŠARŲ KONTROLĖS ATLIKIMO TVARKA</text:span></text:p>
      <text:p text:style-name="P391"/>
      <text:p text:style-name="P392"><text:span text:style-name="T393">43</text:span><text:span text:style-name="T394">. Tikrinamo pašarų tvarkymo subjekto administracija sudaro sąlygas tikrinimui atlikti: pateikia būtinus tikrinimui dokumentus, suteikia darbo vietą, paskiria asmenis, dalyvausiančius tikrinant pašarų tvarkymo subjektą.</text:span></text:p>
      <text:p text:style-name="P395"><text:span text:style-name="T396">44</text:span><text:span text:style-name="T397">. VMVT, teritorinių VMVT pareigūnai, imantys valstybinius mėginius, turi laikytis Valstybinių mėginių paėmimo laboratoriniam tyrimui nurodymų, patvirtintų Valstybinės maisto ir veterinarijos tarnybos direktoriaus 2007 m. gruodžio 22 d. įsakymu Nr. B1-883 (Žin., 2007, Nr.<text:s/></text:span><text:a xlink:href="https://www.e-tar.lt/portal/lt/legalAct/TAR.6FD5CC58D966" office:target-frame-name="_blank" xlink:show="new"><text:span text:style-name="T398">139-5746</text:span></text:a><text:span text:style-name="T399">).</text:span></text:p>
      <text:p text:style-name="P400"><text:span text:style-name="T401">45</text:span><text:span text:style-name="T402">. Laboratorija mėginių laboratorinių tyrimų rezultatus perduoda atitinkamai teritorinei VMVT.</text:span></text:p>
      <text:p text:style-name="P403"><text:span text:style-name="T404">46</text:span><text:span text:style-name="T405">. Teritorinės VMVT pareigūnas, imdamas valstybinį mėginį laboratoriniam tyrimui, turi teisę, atsižvelgęs į galimą riziką, pats nuspręsti, kokius privalomuosius saugos ir kokybės rodiklius (nurodytus galiojančiuose teisės aktuose) reikia tirti.</text:span></text:p>
      <text:p text:style-name="P406"><text:span text:style-name="T407">47</text:span><text:span text:style-name="T408">. Nustačius pažeidimus, išlaidas už pašarų tyrimus apmoka pašarų tvarkymo subjektas ar jo įgaliotas asmuo.</text:span></text:p>
      <text:p text:style-name="Normal"/>
      <text:p text:style-name="P409"><text:span text:style-name="T410">VIII</text:span><text:span text:style-name="T411">.<text:s/></text:span><text:span text:style-name="T412">BAIGIAMOSIOS NUOSTATOS</text:span></text:p>
      <text:p text:style-name="P413"/>
      <text:p text:style-name="P414"><text:span text:style-name="T415">48</text:span><text:span text:style-name="T416">. Teritorinių VMVT pareigūnai, atsakingi už valstybinę veterinarinę pašarų kontrolę, privalo laikytis konfidencialumo.</text:span></text:p>
      <text:p text:style-name="P417"><text:span text:style-name="T418">49</text:span><text:span text:style-name="T419">. Teritorinė VMVT, nustačiusi, kad pašarai nesaugūs, Skubiųjų pranešimų apie nesaugų maistą ir pašarus sistema informuoja VMVT Skubios veiklos ir užkrečiamųjų ligų centrą (skyrių) ir imasi veiksmų, kaip nurodyta Skubių pranešimų apie nesaugaus maisto ir pašarų tiekimą į rinką nurodymuose, patvirtintuose Valstybinės maisto ir veterinarijos tarnybos direktoriaus 2004 m. birželio 29 d. įsakymu Nr. B1-606 (Žin., 2004, Nr.<text:s/></text:span><text:a xlink:href="https://www.e-tar.lt/portal/lt/legalAct/TAR.C6D10B154C08" office:target-frame-name="_blank" xlink:show="new"><text:span text:style-name="T420">104-3873</text:span></text:a><text:span text:style-name="T421">).</text:span></text:p>
      <text:p text:style-name="P422"><text:span text:style-name="T423">50</text:span><text:span text:style-name="T424">. VMVT, teritorinių VMVT veiksmai gali būti skundžiami Lietuvos Respublikos teisės aktų nustatyta tvarka.</text:span></text:p>
      <text:p text:style-name="Normal"/>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 User</dc:creator>
    <meta:creation-date>2016-04-21T13:05:00Z</meta:creation-date>
    <dc:date>2016-04-21T13:05:00Z</dc:date>
    <meta:template xlink:href="Normal" xlink:type="simple"/>
    <meta:editing-cycles>2</meta:editing-cycles>
    <meta:editing-duration>PT0S</meta:editing-duration>
    <meta:document-statistic meta:page-count="7" meta:paragraph-count="346" meta:word-count="3410" meta:character-count="24279" meta:row-count="530" meta:non-whitespace-character-count="21215"/>
  </office:meta>
</office:document-meta>
</file>