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8 m. rugsėjo 3 d. nutarimo Nr. 860 „</text:span><text:span text:style-name="T18">Dėl Radioaktyviųjų atliekų tvarkymo strategijos patvirtinimo“ pakeitimo</text:span></text:p>
      <text:p text:style-name="Normal"/>
      <text:p text:style-name="P19">2009 m. rugsėjo 9 d. Nr. 119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Radioaktyviųjų atliekų tvarkymo strategiją, patvirtintą Lietuvos Respublikos Vyriausybės 2008 m. rugsėjo 3 d. nutarimu Nr. 860 „Dėl Radioaktyviųjų atliekų tvarkymo strategijos patvirtinimo“ (Žin., 2008, Nr.<text:s/><text:a xlink:href="https://www.e-tar.lt/portal/lt/legalAct/TAR.A427056C970C" office:target-frame-name="_blank" xlink:show="new"><text:span text:style-name="T27">105-4019</text:span></text:a>):</text:p>
      <text:p text:style-name="P28">1. Įrašyti 30 punkte vietoj žodžių „Ūkio ministerija“ žodžius „Energetikos ministerija“.</text:p>
      <text:p text:style-name="P29">2. Įrašyti 31 punkte vietoj žodžių „Ūkio ministerija“ žodžius „Energetikos ministerija“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5T12:57:00Z</meta:creation-date>
    <dc:date>2016-01-25T12:57:00Z</dc:date>
    <meta:print-date>2009-09-30T12:2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842" meta:row-count="44" meta:non-whitespace-character-count="751"/>
  </office:meta>
</office:document-meta>
</file>