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5333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CENCIJOS VEIKTI NEVALSTYBINEI AUKŠTAJAI MOKYKLAI - TARPTAUTINEI AUKŠTAJAI VADYBOS MOKYKLAI SUTEIKIMO</text:p>
      <text:p text:style-name="P12"/>
      <text:p text:style-name="P13">1999 m. rugsėjo 8 d. Nr. 979</text:p>
      <text:p text:style-name="P14">Vilnius</text:p>
      <text:p text:style-name="P15"/>
      <text:p text:style-name="P16"><text:span text:style-name="T17">Vadovaudamasi Lietuvos R</text:span><text:span text:style-name="T18">espublikos mokslo ir studijų įstatymo (Žin., 1991, Nr.<text:s/></text:span><text:a xlink:href="https://www.e-tar.lt/portal/lt/legalAct/TAR.C0B24C55F008" office:target-frame-name="_blank" xlink:show="new"><text:span text:style-name="T19">7-191</text:span></text:a><text:span text:style-name="T20">) 13 ir 15 straipsniai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Suteikti licenciją veikti nevalstybinei aukš</text:span><text:span text:style-name="T27">tajai mokyklai – Tarptautinei aukštajai vadybos mokyklai. Mokyklos steigėjas – Norvegijos vadybos institutas, buveinės adresas: E. Ožeškienės g. 18, LT–3000 Kaunas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Tarptautinė aukštoji vadybos mokykla yra mokslo ir studijų in</text:span><text:span text:style-name="T34">stitucija, teikianti aukštąjį išsimokslinimą pagal vadybos ir administravimo mokslų krypties studijų programas;</text:span></text:p>
      <text:p text:style-name="P35"><text:span text:style-name="T36">2.2</text:span><text:span text:style-name="T37">. licencija galioja, jeigu Tarptautinės aukštosios vadybos mokyklos studijų programos atitinka teisės aktų nustatytus aukštojo mokslo kva</text:span><text:span text:style-name="T38">lifikacinius reikalavimus ir yra registruotos Švietimo ir mokslo ministerijoje;</text:span></text:p>
      <text:p text:style-name="P39"><text:span text:style-name="T40">2.3</text:span><text:span text:style-name="T41">. aukštojo išsimokslinimo, teikiamo Tarptautinėje aukštojoje vadybos mokykloje, kokybę vertina Švietimo ir mokslo ministerijos įgaliota institucija;</text:span></text:p>
      <text:p text:style-name="P42"><text:span text:style-name="T43">2.4</text:span><text:span text:style-name="T44">. Švietimo ir</text:span><text:span text:style-name="T45"><text:s/>mokslo ministerijos įgaliota institucija iki 2002 m. rugsėjo 1 d. turi įvertinti šios aukštosios mokyklos veiklą ir studijų programų kokybę;</text:span></text:p>
      <text:p text:style-name="P46"><text:span text:style-name="T47">2.5</text:span><text:span text:style-name="T48">. licencija galioja neribotą laiką.</text:span></text:p>
      <text:p text:style-name="P49"><text:span text:style-name="T50">3</text:span><text:span text:style-name="T51">. Pavesti Švietimo ir mokslo ministerijai teisės aktų nustatyta<text:s/></text:span><text:span text:style-name="T52">tvarka:</text:span></text:p>
      <text:p text:style-name="P53"><text:span text:style-name="T54">3.1</text:span><text:span text:style-name="T55">. įregistruoti nevalstybinę aukštąją mokyklą – Tarptautinę aukštąją vadybos mokyklą;</text:span></text:p>
      <text:p text:style-name="P56"><text:span text:style-name="T57">3.2</text:span><text:span text:style-name="T58">. įregistruoti aukštojo išsimokslinimo pažymėjimus, išduodamus Tarptautinėje aukštojoje vadybos mokykloje.</text:span></text:p>
      <text:p text:style-name="P59"><text:span text:style-name="T60">4</text:span><text:span text:style-name="T61">. Nustatyti, kad Tarptautinė aukštoji</text:span><text:span text:style-name="T62"><text:s/>vadybos mokykla teisės aktų nustatyta tvarka teikia informaciją apie studentų ir asmenų, įgijusių aukštąjį išsimokslinimą, skaičių, naujų studentų priėmimą, priėmimo sąlygas, studijų programas, dėstytojų personalą.</text:span></text:p>
      <text:p text:style-name="P63"/>
      <text:p text:style-name="P64"/>
      <text:p text:style-name="P65">SOCIALINĖS APSAUGOS IR DARBO MINISTRĖ,</text:p>
      <text:p text:style-name="P66">PAVADUOJANTI MINISTRĄ PIRMININKĄ<text:tab/>IRENA DEGUTIENĖ</text:p>
      <text:p text:style-name="P67"/>
      <text:p text:style-name="P68">ŠVIETIMO IR MOKSLO MINISTRAS<text:tab/>KORNELIJUS PLATELIS</text:p>
      <text:p text:style-name="P69">______________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56:00Z</meta:creation-date>
    <dc:date>2015-08-05T22:56:00Z</dc:date>
    <meta:template xlink:href="Normal" xlink:type="simple"/>
    <meta:editing-cycles>2</meta:editing-cycles>
    <meta:editing-duration>PT0S</meta:editing-duration>
    <meta:document-statistic meta:page-count="1" meta:paragraph-count="25" meta:word-count="262" meta:character-count="2114" meta:row-count="78" meta:non-whitespace-character-count="1877"/>
  </office:meta>
</office:document-meta>
</file>