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KOVO 8 D. NUTARIMO NR. 17 „DĖL BANKŲ NEMOKUMO“ DALINIO PAKEITIMO</text:p>
      <text:p text:style-name="P8"/>
      <text:p text:style-name="P9">1997 m. gegužės 22 d. Nr. 103</text:p>
      <text:p text:style-name="P10">Vilnius</text:p>
      <text:p text:style-name="P11"/>
      <text:p text:style-name="P12"/>
      <text:p text:style-name="P13"><text:span text:style-name="T14">Lietuvos banko valdyba<text:s/></text:span></text:p>
      <text:p text:style-name="P15"><text:span text:style-name="T16">NUTARI</text:span><text:span text:style-name="T17">A:</text:span></text:p>
      <text:p text:style-name="P18"><text:span text:style-name="T19">1</text:span><text:span text:style-name="T20">. Pakeisti Lietuvos banko valdybos 1995 m. kovo 8 d. nutarimo Nr. 17 „Dėl bankų nemokumo“ (Žin., 1995, Nr.<text:s/></text:span><text:a xlink:href="https://www.e-tar.lt/portal/lt/legalAct/TAR.7E506DBBED24" office:target-frame-name="_blank" xlink:show="new"><text:span text:style-name="T21">24-554</text:span></text:a><text:span text:style-name="T22">) 1 punktą ir jį išdėstyti taip:</text:span></text:p>
      <text:p text:style-name="P23"><text:span text:style-name="T24">„</text:span><text:span text:style-name="T25">1</text:span><text:span text:style-name="T26">. Lietuvos banko valdyba gali nuspręsti pripažinti banką nemokiu, jeigu yra bent viena iš šių priežasčių:</text:span></text:p>
      <text:p text:style-name="P27"><text:span text:style-name="T28">1.1</text:span><text:span text:style-name="T29">. jeigu banko turto grynoji vertė yra mažesnė už banko įsipareigojimus;</text:span></text:p>
      <text:p text:style-name="P30"><text:span text:style-name="T31">1.2</text:span><text:span text:style-name="T32">. jeigu 1997 m. banko kapitalo pakankamumas yra mažesnis kaip pusė Lietuvos banko nustatyto kapitalo pakankamumo normatyvo, o nuo 1998 metų – jeigu bankas nevykdo Lietuvos banko nustatyto kapitalo pakankamumo normatyvo;</text:span></text:p>
      <text:p text:style-name="P33"><text:span text:style-name="T34">1.3</text:span><text:span text:style-name="T35">. jeigu bankas per 5 darbo dienas negali patenkinti bent vieno kreditoriaus pagrįsto finansinio reikalavimo (dėl lėšų banko sąskaitose trūkumo negali atlikti kliento mokėjimo pavedimo, grąžinti indėlių ar kitų pasiskolintų lėšų arba vykdyti kitų finansinių įsipareigojimų)“.</text:span></text:p>
      <text:p text:style-name="P36"><text:span text:style-name="T37">2</text:span><text:span text:style-name="T38">. Šis nutarimas įsigalioja nuo 1997 m. liepos 1 d.</text:span></text:p>
      <text:p text:style-name="P39"/>
      <text:p text:style-name="P40"/>
      <text:p text:style-name="P41"/>
      <text:p text:style-name="P42"><text:span text:style-name="T43">VALDYBOS PIRMININKAS</text:span><text:span text:style-name="T44"><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12:34:00Z</meta:creation-date>
    <dc:date>2017-07-26T12:34:00Z</dc:date>
    <meta:template xlink:href="Normal.dotm" xlink:type="simple"/>
    <meta:editing-cycles>2</meta:editing-cycles>
    <meta:editing-duration>PT0S</meta:editing-duration>
    <meta:document-statistic meta:page-count="1" meta:paragraph-count="16" meta:word-count="177" meta:character-count="1246" meta:row-count="57" meta:non-whitespace-character-count="1085"/>
  </office:meta>
</office:document-meta>
</file>