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margin-left="1.3333in" fo:text-indent="-0.9395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1.3333in" fo:text-indent="-0.939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2.5%"/>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2.5%"/>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P107" style:parent-style-name="Normal" style:family="paragraph">
      <style:paragraph-properties fo:text-align="justify" fo:margin-left="1.6666in" fo:text-indent="-1.2729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text-position="super 62.5%"/>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text-position="super 62.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per 62.5%"/>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margin-left="1.5in" fo:text-indent="-1.1062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text-position="super 62.5%"/>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margin-left="1.3333in" fo:text-indent="-0.939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text-properties style:font-style-complex="italic"/>
    </style:style>
    <style:style style:name="P189" style:parent-style-name="Normal" style:family="paragraph">
      <style:paragraph-properties fo:text-align="justify" fo:text-indent="0.3937in"/>
      <style:text-properties style:font-style-complex="italic"/>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LNO MOKESČIO ĮSTATYMO 2, 5, 12, 34, 38</text:span><text:span text:style-name="T4">2</text:span><text:span text:style-name="T5">, 41, 58 STRAIPSNIŲ PAKEITIMO IR PAPILDYMO IR ĮSTATYMO PAPILDYMO 40</text:span><text:span text:style-name="T6">1<text:s/></text:span><text:span text:style-name="T7">STRAIPSNIU IR IX</text:span><text:span text:style-name="T8">1</text:span><text:span text:style-name="T9"><text:s/>SKYRIUMI ĮSTATYMAS</text:span></text:p>
      <text:p text:style-name="P10"/>
      <text:p text:style-name="P11">2008 m. gruodžio 18 d. Nr. XI-73<text:s/></text:p>
      <text:p text:style-name="P12">Vilnius</text:p>
      <text:p text:style-name="P13"/>
      <text:p text:style-name="P14">(Žin., 2001, Nr.<text:s/><text:a xlink:href="https://www.e-tar.lt/portal/lt/legalAct/TAR.A5ACBDA529A9" office:target-frame-name="_blank" xlink:show="new"><text:span text:style-name="T15">110-3992</text:span></text:a>; 2002, Nr.<text:s/><text:a xlink:href="https://www.e-tar.lt/portal/lt/legalAct/TAR.12825B0ADFAC" office:target-frame-name="_blank" xlink:show="new"><text:span text:style-name="T16">73-3086</text:span></text:a>; 2003, Nr.<text:s/><text:a xlink:href="https://www.e-tar.lt/portal/lt/legalAct/TAR.FCADF8BCACE2" office:target-frame-name="_blank" xlink:show="new"><text:span text:style-name="T17">73-3343</text:span></text:a>, Nr.<text:s/><text:a xlink:href="https://www.e-tar.lt/portal/lt/legalAct/TAR.8C71B07890FB" office:target-frame-name="_blank" xlink:show="new"><text:span text:style-name="T18">74-3417</text:span></text:a>, 3428, Nr.<text:s/><text:a xlink:href="https://www.e-tar.lt/portal/lt/legalAct/TAR.529B982B975B" office:target-frame-name="_blank" xlink:show="new"><text:span text:style-name="T19">104-4645</text:span></text:a>; 2004, Nr.<text:s/><text:a xlink:href="https://www.e-tar.lt/portal/lt/legalAct/TAR.16B90D491165" office:target-frame-name="_blank" xlink:show="new"><text:span text:style-name="T20">25-748</text:span></text:a>, Nr.<text:s/><text:a xlink:href="https://www.e-tar.lt/portal/lt/legalAct/TAR.F563A541C7E9" office:target-frame-name="_blank" xlink:show="new"><text:span text:style-name="T21">54-1834</text:span></text:a>, Nr.<text:s/><text:a xlink:href="https://www.e-tar.lt/portal/lt/legalAct/TAR.FD567219749A" office:target-frame-name="_blank" xlink:show="new"><text:span text:style-name="T22">60-2127</text:span></text:a>, Nr.<text:s/><text:a xlink:href="https://www.e-tar.lt/portal/lt/legalAct/TAR.0A69FC3C021A" office:target-frame-name="_blank" xlink:show="new"><text:span text:style-name="T23">73-2534</text:span></text:a>, Nr.<text:s/><text:a xlink:href="https://www.e-tar.lt/portal/lt/legalAct/TAR.D36ECC8333E1" office:target-frame-name="_blank" xlink:show="new"><text:span text:style-name="T24">96-3520</text:span></text:a>; 2005, Nr.<text:s/><text:a xlink:href="https://www.e-tar.lt/portal/lt/legalAct/TAR.A94E5EDF1953" office:target-frame-name="_blank" xlink:show="new"><text:span text:style-name="T25">81-2942</text:span></text:a>, Nr.<text:s/><text:a xlink:href="https://www.e-tar.lt/portal/lt/legalAct/TAR.085849B44FCC" office:target-frame-name="_blank" xlink:show="new"><text:span text:style-name="T26">85-3141</text:span></text:a>, Nr.<text:s/><text:a xlink:href="https://www.e-tar.lt/portal/lt/legalAct/TAR.2FFF201EEF65" office:target-frame-name="_blank" xlink:show="new"><text:span text:style-name="T27">153-5635</text:span></text:a>; 2006, Nr.<text:s/><text:a xlink:href="https://www.e-tar.lt/portal/lt/legalAct/TAR.1AABF5D39EA7" office:target-frame-name="_blank" xlink:show="new"><text:span text:style-name="T28">116-4404</text:span></text:a>; 2007, Nr.<text:s/><text:a xlink:href="https://www.e-tar.lt/portal/lt/legalAct/TAR.D761F7C89AB0" office:target-frame-name="_blank" xlink:show="new"><text:span text:style-name="T29">55-2126</text:span></text:a>, Nr.<text:s/><text:a xlink:href="https://www.e-tar.lt/portal/lt/legalAct/TAR.15C226162EB1" office:target-frame-name="_blank" xlink:show="new"><text:span text:style-name="T30">117-4773</text:span></text:a>; 2008, Nr.<text:s/><text:a xlink:href="https://www.e-tar.lt/portal/lt/legalAct/TAR.F0B9A3FB28B7" office:target-frame-name="_blank" xlink:show="new"><text:span text:style-name="T31">47-1749</text:span></text:a>, Nr.<text:s/><text:a xlink:href="https://www.e-tar.lt/portal/lt/legalAct/TAR.25B208150093" office:target-frame-name="_blank" xlink:show="new"><text:span text:style-name="T32">87-3457</text:span></text:a>)</text:p>
      <text:p text:style-name="P33"/>
      <text:p text:style-name="P34"><text:span text:style-name="T35">1</text:span><text:span text:style-name="T36"><text:s/>straipsnis.<text:s/></text:span><text:span text:style-name="T37">2 straipsnio papildymas ir<text:s/></text:span><text:span text:style-name="T38">pakeitimas</text:span></text:p>
      <text:p text:style-name="P39">1. Papildyti 2 straipsnį nauja 10<text:span text:style-name="T40">1</text:span><text:s/>dalimi:</text:p>
      <text:p text:style-name="P41">„10<text:span text:style-name="T42">1</text:span>.<text:s/><text:span text:style-name="T43">Investicinis projektas –<text:s/></text:span>vieneto investicijos į šio Įstatymo 46<text:span text:style-name="T44">1</text:span><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p>
      <text:p text:style-name="P45">2. Papildyti 2 straipsnį nauja 25<text:span text:style-name="T46">1</text:span><text:s/>dalimi:</text:p>
      <text:p text:style-name="P47">„25<text:span text:style-name="T48">1</text:span>.<text:s/><text:span text:style-name="T49">Pajamos iš žemės ūkio veiklos –<text:s/></text:span>kaip ši sąvoka apibrėžta Lietuvos Respublikos gyventojų pajamų mokesčio įstatyme.“</text:p>
      <text:p text:style-name="P50"/>
      <text:p text:style-name="P51"><text:span text:style-name="T52">2</text:span><text:s/><text:span text:style-name="T53">straipsnis.<text:s/></text:span><text:span text:style-name="T54">5 straipsnio 1 dalies 1, 3 ir 4 punktų, 2 dalies 2 punkto ir 4 dalies pakeitimas ir straipsnio papildymas 6 dalimi</text:span></text:p>
      <text:p text:style-name="P55">1. 5 straipsnio 1 dalies 1 punkte vietoj skaičiaus „15“ įrašyti skaičių „20“ ir šį punktą išdėstyti taip:</text:p>
      <text:p text:style-name="P56">„1) Lietuvos vieneto, nuolatinių buveinių apmokestinamasis pelnas apmokestinamas taikant 20 procentų mokesčio tarifą, jeigu šis Įstatymas nenustato ko kita;“.</text:p>
      <text:p text:style-name="P57">2. 5 straipsnio 1 dalies 3<text:s/>punkte vietoj skaičiaus „15“ įrašyti skaičių „20“ ir šį punktą išdėstyti taip:<text:s/></text:p>
      <text:p text:style-name="P58">„3) pajamos iš paskirstytojo pelno apmokestinamos taikant 20 procentų mokesčio tarifą;“.</text:p>
      <text:p text:style-name="P59">3. 5 straipsnio 1 dalies 4 punkte vietoj skaičiaus „15“ įrašyti skaičių „20“<text:s/>ir šį punktą išdėstyti taip:</text:p>
      <text:p text:style-name="P60">„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20 procentų mokesčio tarifą.“</text:p>
      <text:p text:style-name="P61">4. 5 straipsnio 2 dalies 2 punkte vietoj skaičiaus „15“ įrašyti skaičių „20“ ir šį punktą išdėstyti taip:</text:p>
      <text:p text:style-name="P6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20 procentų mokesčio tarifą, išskyrus atvejus, nustatytus šio straipsnio 3 dalyje. Ši taisyklė galioja individualioms (personalinėms) įmonėms, tikrosioms ūkinėms bendrijoms ir komanditinėms (pasitikėjimo) ūkinėms bendrijoms.“</text:p>
      <text:p text:style-name="P63">5. Pakeisti 5 straipsnio 4 dalį ir ją išdėstyti taip:</text:p>
      <text:p text:style-name="P6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 mokesčio tarifą. Pelno nesiekiančių vienetų ūkinės komercinės veiklos pajamoms nepriskiriamos iš veiklos, vykdomos tenkinant viešuosius interesus, gautos pajamos, kurios skiriamos tokiai veiklai finansuoti.“</text:p>
      <text:p text:style-name="P65">6. Papildyti 5 straipsnį 6 dalimi:</text:p>
      <text:p text:style-name="P66">„6. Kooperatinių bendrovių (kooperatyvų) apmokestinamasis pelnas (ar jo dalis), proporcingai tenkantis pajininkų, kurių ūkis arba valda atitinka Lietuvos Respublikos gyventojų<text:s/>pajamų mokesčio įstatymo 17 straipsnio 1 dalies 23 punkte nustatytus kriterijus, pajinių įnašų vertei paskutinę mokestinio laikotarpio dieną, apmokestinamas taikant 0 procentų pelno mokesčio tarifą, jeigu:</text:p>
      <text:p text:style-name="P67">1) per mokestinį laikotarpį daugiau kaip 50 procentų kooperatinės bendrovės (kooperatyvo) pajamų sudaro pajamos iš žemės ūkio veiklos arba</text:p>
      <text:p text:style-name="P68">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
      <text:p text:style-name="P70"><text:span text:style-name="T71">3</text:span><text:s/><text:span text:style-name="T72">straipsnis.<text:s/></text:span><text:span text:style-name="T73">12 straipsnio 5, 15 punktų pakeitimas ir straipsnio papildymas 16 punktu</text:span></text:p>
      <text:p text:style-name="P74">1. Pakeisti 12 straipsnio 5 punktą ir jį išdėstyti taip:</text:p>
      <text:p text:style-name="P75">„5) pagal Lietuvos Respublikos kolektyvinio investavimo subjektų įstatymą veikiančių investicinių kintamojo kapitalo bendrovių ir uždaro tipo investicinių bendrovių investicinės pajamos, išskyrus dividendus ir kitą paskirstytąjį pelną;“.</text:p>
      <text:p text:style-name="P76">2. Pakeisti 12 straipsnio 15 punktą ir jį išdėstyti taip:</text:p>
      <text:p text:style-name="P77">„15) turto vertės padidėjimo pajamos už vieneto, kuris įregistruotas ar kitaip organizuotas Europos ekonominės erdvės valstybėje arba valstybėje, su kuria sudaryta ir taikoma dvigubo apmokestinimo išvengimo sutartis, ir kuris yra pelno mokesčio arba jam tapataus mokesčio 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 Ši lengvata netaikoma tuo atveju, kai akcijas perleidžiantis vienetas jas perleidžia šias akcijas išleidusiam vienetui;“.</text:p>
      <text:p text:style-name="P78">3. Papildyti 12 straipsnį 16 punktu:</text:p>
      <text:p text:style-name="P79">„16) draudimo įmonių gyvybės draudimo įmokos, jei draudimo sutarties terminas ne trumpesnis kaip 10 metų arba jei draudimo išmoka išmokama apdraustajam sulaukus pensinio amžiaus pagal Profesinių pensijų kaupimo įstatymo nuostatas, draudimo įmonių draudimo investicinės pajamos, išskyrus dividendus ir kitą paskirstytąjį pelną, bei draudimo įmonių draudimo investicinės pajamos pagal profesinių pensijų gyvybės draudimo sutartis, sudarytas pagal Profesinių pensijų kaupimo įstatymo nuostatas.“</text:p>
      <text:p text:style-name="P80"/>
      <text:p text:style-name="P81"><text:span text:style-name="T82">4</text:span><text:s/><text:span text:style-name="T83">straipsnis.<text:s/></text:span><text:span text:style-name="T84">34 straipsnio 1 dalies pakeitimas</text:span></text:p>
      <text:p text:style-name="P85">34 straipsnio 1 dalyje vietoj skaičiaus „15“ įrašyti skaičių „20“ ir šią dalį išdėstyti taip:</text:p>
      <text:p text:style-name="P86">„1. Užsienio vienetų gaunami už turimas Lietuvos<text:s/>vieneto akcijas, kapitalo dalį ar kitų teisių turėjimą dividendai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87"/>
      <text:p text:style-name="P88"><text:span text:style-name="T89">5</text:span><text:s/><text:span text:style-name="T90">straipsnis.<text:s/></text:span><text:span text:style-name="T91">38</text:span><text:span text:style-name="T92">2</text:span><text:span text:style-name="T93"><text:s/>straipsnio 2 dalies pakeitimas</text:span></text:p>
      <text:p text:style-name="P94">38<text:span text:style-name="T95">2</text:span><text:s/>straipsnio 2 dalyje vietoj skaičiaus „15“ įrašyti skaičių „20“ ir šią dalį išdėstyti taip:<text:s/></text:p>
      <text:p text:style-name="P96">„2. Fiksuoto pelno mokesčio bazei be jokių atskaitymų taikomas 20 procentų tarifas.“</text:p>
      <text:p text:style-name="P97"/>
      <text:p text:style-name="P98"><text:span text:style-name="T99">6</text:span><text:s/><text:span text:style-name="T100">straipsnis.<text:s/></text:span><text:span text:style-name="T101">Įstatymo papildymas 40</text:span><text:span text:style-name="T102">1</text:span><text:span text:style-name="T103"><text:s/>straipsniu</text:span></text:p>
      <text:p text:style-name="P104">Papildyti Įstatymą 40<text:span text:style-name="T105">1</text:span><text:s/>straipsniu:</text:p>
      <text:p text:style-name="P106"/>
      <text:p text:style-name="P107"><text:span text:style-name="T108">„</text:span><text:span text:style-name="T109">40</text:span><text:span text:style-name="T110">1</text:span><text:span text:style-name="T111"><text:s/>straipsnis.<text:s/></text:span><text:span text:style-name="T112">Fiziniams asmenims paskirstyto pelno apmokestinimas pelno mokesčiu</text:span></text:p>
      <text:p text:style-name="P113">1. Lietuvos vieneto,<text:s/>kuris nėra laisvosios ekonominės zonos įmonė, fiziniams asmenims paskirstomas pelnas (ar jo dalis), proporcingai tenkantis dėl šio Įstatymo 12 straipsnio 5, 15, 16 punktuose, 46<text:span text:style-name="T114">1</text:span><text:s/>straipsnyje nustatytų lengvatų neapmokestintam apmokestinamajam pelnui ir (arba) taikant 0 procentų tarifą apmokestintam apmokestinamajam pelnui, išskyrus šio Įstatymo 5 straipsnio 6 dalyje nurodytą atvejį, apmokestinamas taikant 20 procentų mokesčio tarifą.</text:p>
      <text:p text:style-name="P115">2. Lietuvos vienetas nuo šio straipsnio 1 dalyje nurodyto paskirstomo<text:s/>pelno apskaičiuotą pelno mokestį į biudžetą sumoka ne vėliau kaip iki kito mėnesio, einančio po mėnesio, kurį toks paskirstytas pelnas buvo išmokėtas fiziniams asmenims, dešimtos dienos.“</text:p>
      <text:p text:style-name="P116"/>
      <text:p text:style-name="P117"><text:span text:style-name="T118">7</text:span><text:s/><text:span text:style-name="T119">straipsnis.<text:s/></text:span><text:span text:style-name="T120">41 straipsnio 1 dalies 1 ir 2 punktų, 2 d</text:span><text:span text:style-name="T121">alies 7 ir 8 punktų pakeitimas</text:span></text:p>
      <text:p text:style-name="P122">1. 41 straipsnio 1 dalies 1 punkte vietoj skaičiaus „15“ įrašyti skaičių „20“ ir šį punktą išdėstyti taip:</text:p>
      <text:p text:style-name="P123">„1) vienetų turtas, teisės ir pareigos perleidžiamos tarp Lietuvos vienetų, kurių apmokestinamasis pelnas yra apmokestinamas taikant šio Įstatymo 5 straipsnyje nustatytus 20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24">2. 41 straipsnio 1 dalies 2 punkte vietoj skaičiaus „15“ įrašyti skaičių „20“ ir šį punktą išdėstyti taip:</text:p>
      <text:p text:style-name="P125">„2) vienetų turtas, teisės ir pareigos perleidžiamos tarp Lietuvos<text:s/>vienetų, kurių apmokestinamasis pelnas yra apmokestinamas taikant šio Įstatymo 5 straipsnyje nustatytus 20 arba 13 procentų mokesčio 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26">3. Pakeisti 41 straipsnio 2 dalies 7 punktą ir jį išdėstyti taip:</text:p>
      <text:p text:style-name="P127">„7) vienetas, siekdamas visiškai kontroliuoti kitą vienetą įsigyjant daugumą balsų (t. y. turėti daugiau kaip 1/2 to vieneto akcijų suteikiamų balsų) (toliau – įsigyjantysis vienetas) ar turėdamas daugumą balsų (t. y. daugiau 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text:s/>akcijas į įsigyjančiojo vieneto akcijas, akcijų kainų skirtumas apmokamas pinigais – tai ne daugiau kaip 10 procentų akcijų nominalios vertės arba, kai nominalios vertės nėra, ne daugiau kaip 10 procentų balansinės akcijų vertės;“.</text:p>
      <text:p text:style-name="P128">4. Pakeisti 41<text:s/>straipsnio 2 dalies 8 punktą ir jį išdėstyti taip:</text:p>
      <text:p text:style-name="P129">„8) vienetas, toliau tęsiantis veiklą, (toliau – perleidžiantysis vienetas) atskiria dalį, kuriai proporcingai priskirtų turto, nuosavo kapitalo ir įsipareigojimų pagrindu sukuriamas vienas ar keli nauji<text:s/>vienetai (toliau – įsigyjantieji vienetai);“.</text:p>
      <text:p text:style-name="P130"/>
      <text:p text:style-name="P131"><text:span text:style-name="T132">8</text:span><text:s/><text:span text:style-name="T133">straipsnis.<text:s/></text:span><text:span text:style-name="T134">Įstatymo papildymas IX</text:span><text:span text:style-name="T135">1</text:span><text:span text:style-name="T136"><text:s/>skyriumi</text:span></text:p>
      <text:p text:style-name="P137">Papildyti Įstatymą IX<text:span text:style-name="T138">1</text:span><text:s/>skyriumi:</text:p>
      <text:p text:style-name="P139"/>
      <text:p text:style-name="P140"><text:span text:style-name="T141">„</text:span><text:span text:style-name="T142">IX</text:span><text:span text:style-name="T143">1</text:span><text:span text:style-name="T144"><text:s/>SKYRIUS</text:span></text:p>
      <text:p text:style-name="P145"><text:span text:style-name="T146">APMOKESTINAMOJO PELNO SUMAŽINIMAS<text:s/></text:span></text:p>
      <text:p text:style-name="P147"/>
      <text:p text:style-name="P148"><text:span text:style-name="T149">46</text:span><text:span text:style-name="T150">1</text:span><text:span text:style-name="T151"><text:s/>straipsnis.<text:s/></text:span><text:span text:style-name="T152">Apmokestinamojo pelno sumažinimas dėl vykdom</text:span><text:span text:style-name="T153">o investicinio projekto</text:span></text:p>
      <text:p text:style-name="P154">1. Vienetas, vykdantis investicinį projektą, apmokestinamąjį pelną gali sumažinti šiame straipsnyje nustatyta tvarka. Apmokestinamąjį pelną galima sumažinti per mokestinį laikotarpį, už kurį apskaičiuotas apmokestinamasis pelnas<text:s/>mažinamas, faktiškai patirtų išlaidų šioje dalyje nurodytus reikalavimus atitinkančiam turtui įsigyti dydžiu. Apmokestinamasis pelnas mažinamas, jeigu turtas yra reikalingas vieneto investicinio projekto vykdymui ir:</text:p>
      <text:p text:style-name="P155">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56">2) turtas yra nenaudotas ir pagamintas ne anksčiau kaip prieš 2 metus (skaičiuojant nuo ilgalaikio turto naudojimo pradžios).</text:p>
      <text:p text:style-name="P157">2. Apmokestinamasis pelnas gali būti sumažintas ne daugiau kaip 50 procentų. Jei šio straipsnio 1 dalyje nurodytų išlaidų suma yra didesnė nei<text:s/>50 procentų už mokestinį laikotarpį apskaičiuoto apmokestinamojo pelno sumos, šią sumą viršijančios išlaidos gali būti perkeliamos už vėlesnius keturis vienas po kito einančius mokestinius laikotarpius apskaičiuotoms apmokestinamojo pelno sumoms sumažinti,<text:s/>atitinkamai mažinant perkeliamą tokių išlaidų sumą. Tačiau už kiekvieną mokestinį laikotarpį apskaičiuotas apmokestinamasis pelnas negali būti sumažintas daugiau kaip 50 procentų.</text:p>
      <text:p text:style-name="P158">3. 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p>
      <text:p text:style-name="P159">4. Šiame straipsnyje nustatyta tvarka apmokestinamasis pelnas gali būti sumažintas tik per 2009–2013 metų mokestinius laikotarpius patirtomis išlaidomis.</text:p>
      <text:p text:style-name="P160">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text:s/><text:span text:style-name="T161">(force majeure)<text:s/></text:span>ar nusikalstamos trečiųjų asmenų veiklos, dėl sumažinto apmokestinamoj o pelno neapskaičiuotas pelno mokestis turi būti sumokėtas į valstybės biudžetą perskaičiuojant ir apmokestinant praėjusių mokestinių laikotarpių apmokestinamuosius pelnus.</text:p>
      <text:p text:style-name="P162">6. Vienetas, ketinantis sumažinti apmokestinamąjį pelną dėl vykdomo investicinio projekto, pradėjęs vykdyti investicinį projektą, apie tai centrinio mokesčių administratoriaus nustatyta tvarka ir terminais turi informuoti vietos mokesčių administratorių.“</text:p>
      <text:p text:style-name="P163"/>
      <text:p text:style-name="P164"><text:span text:style-name="T165">9</text:span><text:s/><text:span text:style-name="T166">straipsnis.<text:s/></text:span><text:span text:style-name="T167">58 straipsnio 16 dalies pakeitimas ir 1, 5, 6 punktų pripažinimas netekusiais galios</text:span></text:p>
      <text:p text:style-name="P168">1. Pakeisti 58 straipsnio 16 dalies pirmą pastraipą<text:s/>ir ją išdėstyti taip:</text:p>
      <text:p text:style-name="P169">„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170">2. 58 straipsnio 16 dalies 1 punktą pripažinti netekusiu galios.</text:p>
      <text:p text:style-name="P171">3. 58 straipsnio 16 dalies 5 punktą pripažinti netekusiu galios.</text:p>
      <text:p text:style-name="P172">4. 58 straipsnio 16 dalies 6 punktą pripažinti netekusiu galios.</text:p>
      <text:p text:style-name="P173"/>
      <text:p text:style-name="P174"><text:span text:style-name="T175">10</text:span><text:s/><text:span text:style-name="T176">straipsnis.<text:s/></text:span><text:span text:style-name="T177">Įstatymo įsigaliojimas ir taikymas</text:span></text:p>
      <text:p text:style-name="P178">1. Šio įstatymo 2 straipsnio 1, 3, 4, 5, 6 dalių, 3 straipsnio 2 dalies, 5 straipsnio, 7 straipsnio 1 ir 2 dalių, 8 ir 9 straipsnių nuostatos taikomos apskaičiuojant 2009 metų ir vėlesnių metų mokestinių laikotarpių pelno mokestį.</text:p>
      <text:p text:style-name="P179">2. Šio įstatymo 2 straipsnio 2 dalis, 4 ir 6 straipsniai, 7 straipsnio 3 ir 4 dalys įsigalioja 2009 m. sausio 1 d.</text:p>
      <text:p text:style-name="P180">3. Apskaičiuojant 2009 metais prasidedančio mokestinio laikotarpio avansinio pelno mokesčio sumą pagal numatomą mokestinio laikotarpio pelno mokesčio sumą, neatsižvelgiama į galimą apmokestinamojo pelno sumažinimą dėl vykdomo investicinio projekto pagal šio įstatymo 8 straipsnio nuostatas.</text:p>
      <text:p text:style-name="P181">4. 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emės ūkio veiklą<text:s/>vykdantiems vienetams, kooperatinėms bendrovėms (kooperatyvams), kredito unijoms, Centrinei kredito unijai.</text:p>
      <text:p text:style-name="P182">5. Žemės ūkio veiklą vykdančių vienetų, kooperatinių bendrovių (kooperatyvų), kuriems iki šio įstatymo 9 straipsnio nuostatų taikymo pradžios 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 daugiau kaip 50 procentų jų pajamų sudaro pajamos iš žemės ūkio veiklos. Šios dalies nuostatos kooperatinėms bendrovėms (kooperatyvams) taikomos tik tuo atveju, jeigu:</text:p>
      <text:p text:style-name="P183">1) per mokestinį laikotarpį daugiau kaip 50 procentų kooperatinės bendrovės (kooperatyvo) pajamų sudaro pajamos iš žemės ūkio veiklos arba</text:p>
      <text:p text:style-name="P18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185"/>
      <text:p text:style-name="P186"><text:span text:style-name="T187">Skelbiu šį Lietuvos Respublikos Seimo priimtą įstatymą.</text:span></text:p>
      <text:p text:style-name="P188"/>
      <text:p text:style-name="P189"/>
      <text:p text:style-name="P190">RESPUBLIKOS PREZIDENTAS<text:s/><text:tab/>VALDAS ADAMKUS</text:p>
      <text:p text:style-name="P191"/>
      <text:p text:style-name="P192">___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2, 5, 12, 34, 382, 41, 58 STRAIPSNIŲ PAKEITIMO IR PAPILDYMO IR ĮSTATYMO PAPILDYMO 401 STRAIPSNIU IR IX1 SKYRIUMI ĮSTATYMAS</dc:title>
    <meta:initial-creator>Rima</meta:initial-creator>
    <dc:creator>Adlib User</dc:creator>
    <meta:creation-date>2015-08-11T03:25:00Z</meta:creation-date>
    <dc:date>2015-08-11T03:25:00Z</dc:date>
    <meta:template xlink:href="Normal" xlink:type="simple"/>
    <meta:editing-cycles>2</meta:editing-cycles>
    <meta:editing-duration>PT0S</meta:editing-duration>
    <meta:document-statistic meta:page-count="5" meta:paragraph-count="103" meta:word-count="2468" meta:character-count="18438" meta:row-count="487" meta:non-whitespace-character-count="16073"/>
  </office:meta>
</office:document-meta>
</file>