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text-transform="uppercase"/>
    </style:style>
    <style:style style:name="P119" style:parent-style-name="Normal" style:family="paragraph">
      <style:paragraph-properties fo:text-align="center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AIVŲ AVARINIŲ ATVEJŲ NAGRINĖJIMO TAISYKLIŲ PAPILDYMO IR DALINIO PAKEITIMO</text:p>
      <text:p text:style-name="P12"/>
      <text:p text:style-name="P13">1994 m. rugsėjo 13 d. Nr. 353</text:p>
      <text:p text:style-name="P14">Vilnius</text:p>
      <text:p text:style-name="P15"/>
      <text:p text:style-name="P16"><text:span text:style-name="T17">Siekdamas nustatyti ir užtikrinti kvalifiku</text:span><text:span text:style-name="T18">otą ir visapusiškai pagrįstą avarinių atvejų, įvykusių su vidaus vandenų laivais, nagrinėjimo tvarką,</text:span></text:p>
      <text:p text:style-name="P19"><text:span text:style-name="T20">ĮSAKAU:</text:span></text:p>
      <text:p text:style-name="P21"><text:span text:style-name="T22">1</text:span><text:span text:style-name="T23">. Papildyti ir dalinai pakeisti Laivų avarinių atvejų nagrinėjimo taisykles, patvirtintas Lietuvos Respublikos susisiekimo ministro 1994 m.</text:span><text:span text:style-name="T24"><text:s/>sausio 25 d. įsakymu Nr. 37:</text:span></text:p>
      <text:p text:style-name="P25"><text:span text:style-name="T26">1.1</text:span><text:span text:style-name="T27">. 1 skyriuje 3 punkte 3.1 papunktį rašyti taip:</text:span></text:p>
      <text:p text:style-name="P28"><text:span text:style-name="T29">„</text:span><text:span text:style-name="T30">3.1</text:span><text:span text:style-name="T31">. Lietuvos Respublikoje įregistruotiems laivams, plaukiojantiems su jos valstybine vėliava bei esantiems Lietuvos Respublikos pripažintų laivų klasifikacinių bendrovių</text:span><text:span text:style-name="T32"><text:s/>įskaitoje, kai avarinis atvejis įvyko jūroje arba vidaus vandenyse, stovint uoste, laivų statyklose ir remonto įmonėse“.</text:span></text:p>
      <text:p text:style-name="P33"><text:span text:style-name="T34">1.2</text:span><text:span text:style-name="T35">. 1 skyriuje 4 punkte 4.3 papunktį išbraukti.</text:span></text:p>
      <text:p text:style-name="P36"><text:span text:style-name="T37">1.3</text:span><text:span text:style-name="T38">. 1 skyriuje 4 punkte 4.4 papunktį pakeisti į 4.3.</text:span></text:p>
      <text:p text:style-name="P39"><text:span text:style-name="T40">1.4</text:span><text:span text:style-name="T41">. 1 skyriuje</text:span><text:span text:style-name="T42"><text:s/>5 punkte 5.2 papunktyje po žodžių...“ar krovinius vežti“... įrašyti žodžius... „gaudyti ir apdoroti žuvis“... ir toliau kaip tekste.</text:span></text:p>
      <text:p text:style-name="P43"><text:span text:style-name="T44">1.5</text:span><text:span text:style-name="T45">. 2 skyriuje 6 punktą rašyti taip: „6. Jūrinių laivų atvejus klasifikuoja uosto kapitonas, vidaus vandenų laivų – i</text:span><text:span text:style-name="T46">nspekcijos viršininkas“.</text:span></text:p>
      <text:p text:style-name="P47"><text:span text:style-name="T48">1.6</text:span><text:span text:style-name="T49">. 2 skyriuje 7 punktą papildyti žodžiais: „o laivų nesančių klasifikacinių bendrovių įskaitoje – tam įgalioti inspekcijos pareigūnai“.</text:span></text:p>
      <text:p text:style-name="P50"><text:span text:style-name="T51">1.7</text:span><text:span text:style-name="T52">. 3 skyriuje 1 punkto pirmą sakinį rašyti taip:</text:span></text:p>
      <text:p text:style-name="P53"><text:span text:style-name="T54">„Jūrinių laivų avarinius atvejus n</text:span><text:span text:style-name="T55">agrinėja uosto kapitonas, o vidaus vandenų laivų – inspekcijos viršininkas“.</text:span></text:p>
      <text:p text:style-name="P56"><text:span text:style-name="T57">Šio papunkčio antrajame sakinyje žodį „jis“ pakeisti žodžiu“ jie „.</text:span></text:p>
      <text:p text:style-name="P58"><text:span text:style-name="T59">1.8</text:span><text:span text:style-name="T60">. 3 skyriuje 3 punktą papildyti žodžiais: „ar inspekcijos viršininkas“.</text:span></text:p>
      <text:p text:style-name="P61"><text:span text:style-name="T62">1.9</text:span><text:span text:style-name="T63">. 4 skyriuje 1<text:s/></text:span><text:span text:style-name="T64">punkte po žodžių... „uosto kapitonui“... įrašyti žodžius...“ar inspekcijos viršininkui“... ir toliau kaip tekste.</text:span></text:p>
      <text:p text:style-name="P65"><text:span text:style-name="T66">1.10</text:span><text:span text:style-name="T67">. 4 skyriuje 2 punkte 2.5 papunktį rašyti taip: „Hidrometeorologinės sąlygos avarinio įvykio metu ir tame plaukiojimo rajone, kur tai<text:s/></text:span><text:span text:style-name="T68">įvyko (vėjo kryptis ir greitis, matomumas, vandens paviršiaus būklė, orų prognozė įvykio vietoje).“</text:span></text:p>
      <text:p text:style-name="P69"><text:span text:style-name="T70">1.11</text:span><text:span text:style-name="T71">. 4 skyriuje 2 punkte 2.10 papunktyje žodį „posvyris“ pakeisti žodžiu „pasvyra“, o žodį „diferentas“ pakeisti žodžiu „nuosvyra“.</text:span></text:p>
      <text:p text:style-name="P72"><text:span text:style-name="T73">1.12</text:span><text:span text:style-name="T74">. 5<text:s/></text:span><text:span text:style-name="T75">skyriuje 1 punktą rašyti taip: „Atplaukęs į uostą arba laivo stovėjimo vietą, laivo kapitonas paros laikotarpiu pateikia uosto kapitonui ar inspekcijos viršininkui pranešimą apie avarinį atvejį ir laivo techninį tyrimo aktą“.</text:span></text:p>
      <text:p text:style-name="P76"><text:span text:style-name="T77">1.13</text:span><text:span text:style-name="T78">. 5 skyriuje 2 punkte<text:s/></text:span><text:span text:style-name="T79">2.2 papunktyje po žodžių... „uosto kapitono“... įrašyti žodžius... „ar inspekcijos viršininko“... ir toliau kaip tekste.</text:span></text:p>
      <text:p text:style-name="P80"><text:span text:style-name="T81">1.14</text:span><text:span text:style-name="T82">. 5 skyriuje 4 punkte po žodžių...“uosto kapitonas“... įrašyti žodžius... „ar inspekcijos viršininkas“... ir toliau kaip tekste</text:span><text:span text:style-name="T83">.</text:span></text:p>
      <text:p text:style-name="P84"><text:span text:style-name="T85">1.15</text:span><text:span text:style-name="T86">. 5 skyriuje 4 punkte 4.2 papunktyje po žodžio...“bendrovės „... įrašyti žodžius... „ar inspekcijos įgaliotų pareigūnų“... ir toliau kaip tekste.</text:span></text:p>
      <text:p text:style-name="P87"><text:span text:style-name="T88">1.16</text:span><text:span text:style-name="T89">. 5 skyriuje 5 punkto pirmame, antrame, trečiame ir ketvirtame sakiniuose po žodžių... „uost</text:span><text:span text:style-name="T90">o kapitonas“... visur įrašyti žodžius... „ar inspekcijos viršininkas“... ir toliau kaip tekste.</text:span></text:p>
      <text:p text:style-name="P91"><text:span text:style-name="T92">1.17</text:span><text:span text:style-name="T93">. 5 skyriuje 9 punktą rašyti taip: „Laivo savininkui, laivo kapitonui arba su avariniu atveju susijusiam asmeniui nesutikus su uosto kapitono ar inspekc</text:span><text:span text:style-name="T94">ijos viršininko avarinio atvejo nagrinėjimo išvadomis, per 10 dienų nuo išvadų gavimo jie gali kreiptis į Susisiekimo ministeriją arba teismą, pranešdami apie tai uosto kapitonui ar inspekcijos viršininkui“.</text:span></text:p>
      <text:p text:style-name="P95"><text:span text:style-name="T96">1.18</text:span><text:span text:style-name="T97">. 6 skyriuje 2 punktą rašyti taip: „Jūri</text:span><text:span text:style-name="T98">nių laivų avarinius atvejus, įvykusius už Lietuvos Respublikos teritorinių vandenų ribų, nagrinėja uosto kapitonas, vidaus vandenų laivų – inspekcijos viršininkas tiktai šių laivų kapitonų arba jų savininkų prašymu“.</text:span></text:p>
      <text:p text:style-name="P99"><text:span text:style-name="T100">1.19</text:span><text:span text:style-name="T101">. 7 skyriuje 2 punktą papildyti</text:span><text:span text:style-name="T102"><text:s/>žodžiais... „ir inspekcija“.</text:span></text:p>
      <text:p text:style-name="P103"><text:span text:style-name="T104">1.20</text:span><text:span text:style-name="T105">. 7 skyriuje 3 punkte po žodžių... „kapitono valdyboje“... įrašyti žodžius... „ir inspekcijoje“... ir toliau kaip tekste.</text:span></text:p>
      <text:p text:style-name="P106"><text:span text:style-name="T107">2</text:span><text:span text:style-name="T108">. Įpareigoti Klaipėdos valstybinio jūrų uosto kapitoną ir Vandens transporto valstybinės<text:s/></text:span><text:span text:style-name="T109">kontrolės ir saugaus plaukiojimo inspekcijos viršininką supažindinti visus laivų savininkus su Laivų avarinių atvejų nagrinėjimo taisyklių papildymais ir pakeitimais ir griežtai juos vykdyti.</text:span></text:p>
      <text:p text:style-name="P110"><text:span text:style-name="T111">3</text:span><text:span text:style-name="T112">. Įpareigoti Susisiekimo ministerijos Vandens transporto de</text:span><text:span text:style-name="T113">partamentą kontroliuoti šio įsakymo vykdymą.</text:span></text:p>
      <text:p text:style-name="P114"/>
      <text:p text:style-name="P115"/>
      <text:p text:style-name="P116"><text:span text:style-name="T117">SUSISIEKIMO MINISTRAS</text:span><text:span text:style-name="T118"><text:tab/>JONAS BIRŽIŠKIS</text:span></text:p>
      <text:p text:style-name="P119">______________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6:50:00Z</meta:creation-date>
    <dc:date>2015-09-09T06:50:00Z</dc:date>
    <meta:template xlink:href="Normal" xlink:type="simple"/>
    <meta:editing-cycles>2</meta:editing-cycles>
    <meta:editing-duration>PT0S</meta:editing-duration>
    <meta:document-statistic meta:page-count="2" meta:paragraph-count="41" meta:word-count="591" meta:character-count="4374" meta:row-count="141" meta:non-whitespace-character-count="3824"/>
  </office:meta>
</office:document-meta>
</file>