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indent="0.492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break-before="page"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indent="0.4923in"/>
    </style:style>
    <style:style style:name="P110" style:parent-style-name="Normal" style:family="paragraph">
      <style:paragraph-properties fo:widows="0" fo:orphans="0" fo:background-color="#FFFFFF">
        <style:tab-stops>
          <style:tab-stop style:type="center" style:position="0.9104in"/>
        </style:tab-stops>
      </style:paragraph-properties>
      <style:text-properties fo:font-size="10pt" style:font-size-asian="10pt"/>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background-color="#FFFFFF">
        <style:tab-stops>
          <style:tab-stop style:type="center" style:position="2.85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indent="0.4923in" fo:background-color="#FFFFFF"/>
    </style:style>
    <style:style style:name="P12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3" style:parent-style-name="Normal" style:family="paragraph">
      <style:paragraph-properties fo:text-align="justify"/>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6" style:parent-style-name="Normal" style:family="paragraph">
      <style:paragraph-properties fo:text-align="justify"/>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justify" fo:background-color="#FFFFFF"/>
    </style:style>
    <style:style style:name="P140" style:parent-style-name="Normal" style:family="paragraph">
      <style:paragraph-properties fo:widows="0" fo:orphans="0" fo:text-align="justify" fo:background-color="#FFFFFF"/>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justify" fo:background-color="#FFFFFF"/>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145" style:parent-style-name="Normal" style:family="paragraph">
      <style:paragraph-properties fo:widows="0" fo:orphans="0"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146" style:parent-style-name="Normal" style:family="paragraph">
      <style:paragraph-properties fo:widows="0" fo:orphans="0" fo:background-color="#FFFFFF">
        <style:tab-stops>
          <style:tab-stop style:type="center" style:position="1.3458in"/>
        </style:tab-stops>
      </style:paragraph-properties>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background-color="#FFFFFF"/>
    </style:style>
    <style:style style:name="P149" style:parent-style-name="Normal" style:family="paragraph">
      <style:paragraph-properties fo:widows="0" fo:orphans="0" fo:break-before="page"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style:font-weight-complex="bold"/>
    </style:style>
    <style:style style:name="P15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7" style:parent-style-name="Normal" style:family="paragraph">
      <style:paragraph-properties fo:widows="0" fo:orphans="0"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center" fo:background-color="#FFFFFF"/>
      <style:text-properties fo:font-size="10pt" style:font-size-asian="10pt"/>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right" style:leader-style="solid" style:leader-text="_" style:position="6.25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background-color="#FFFFFF">
        <style:tab-stops>
          <style:tab-stop style:type="right" style:leader-style="solid" style:leader-text="_" style:position="5.1062in"/>
        </style:tab-stops>
      </style:paragraph-properties>
    </style:style>
    <style:style style:name="P183" style:parent-style-name="Normal" style:family="paragraph">
      <style:paragraph-properties fo:widows="0" fo:orphans="0" fo:text-align="justify" fo:background-color="#FFFFFF">
        <style:tab-stops>
          <style:tab-stop style:type="center" style:position="2.375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text-align="justify" fo:text-indent="0.4923in" fo:background-color="#FFFFFF">
        <style:tab-stops>
          <style:tab-stop style:type="right" style:position="6.693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text-align="justify" fo:background-color="#FFFFFF">
        <style:tab-stops>
          <style:tab-stop style:type="right" style:leader-style="solid" style:leader-text="_" style:position="3.127in"/>
          <style:tab-stop style:type="center" style:position="5.1854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TableColumn223" style:family="table-column">
      <style:table-column-properties style:column-width="3.3458in" style:use-optimal-column-width="false"/>
    </style:style>
    <style:style style:name="TableColumn224" style:family="table-column">
      <style:table-column-properties style:column-width="3.3465in" style:use-optimal-column-width="false"/>
    </style:style>
    <style:style style:name="Table222"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style:font-size-complex="12pt"/>
    </style:style>
    <style:style style:name="TableCell2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indent="0.4923in" fo:background-color="#FFFFFF"/>
      <style:text-properties style:font-size-complex="12pt"/>
    </style:style>
    <style:style style:name="TableCell2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text-properties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indent="0.4923in" fo:background-color="#FFFFFF"/>
      <style:text-properties style:font-size-complex="12pt"/>
    </style:style>
    <style:style style:name="TableCell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text-indent="0.4923in" fo:background-color="#FFFFFF"/>
      <style:text-properties style:font-size-complex="12pt"/>
    </style:style>
    <style:style style:name="TableCell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 style:parent-style-name="Normal" style:family="paragraph">
      <style:paragraph-properties fo:widows="0" fo:orphans="0" fo:text-indent="0.4923in" fo:background-color="#FFFFFF"/>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style:font-size-complex="12pt"/>
    </style:style>
    <style:style style:name="TableCell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 style:parent-style-name="Normal" style:family="paragraph">
      <style:paragraph-properties fo:widows="0" fo:orphans="0" fo:text-indent="0.4923in" fo:background-color="#FFFFFF"/>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indent="0.4923in" fo:background-color="#FFFFFF"/>
      <style:text-properties style:font-size-complex="12pt"/>
    </style:style>
    <style:style style:name="TableCell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text-indent="0.4923in" fo:background-color="#FFFFFF"/>
      <style:text-properties style:font-size-complex="12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style:font-size-complex="12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indent="0.4923in" fo:background-color="#FFFFFF"/>
      <style:text-properties style:font-size-complex="12pt"/>
    </style:style>
    <style:style style:name="TableCell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 style:parent-style-name="Normal" style:family="paragraph">
      <style:paragraph-properties fo:widows="0" fo:orphans="0" fo:text-indent="0.4923in" fo:background-color="#FFFFFF"/>
      <style:text-properties style:font-size-complex="12pt"/>
    </style:style>
    <style:style style:name="P265" style:parent-style-name="Normal" style:family="paragraph">
      <style:paragraph-properties fo:text-indent="0.4923in"/>
    </style:style>
    <style:style style:name="P266" style:parent-style-name="Normal" style:family="paragraph">
      <style:paragraph-properties>
        <style:tab-stops>
          <style:tab-stop style:type="left" style:leader-style="solid" style:leader-text="_" style:position="2.7312in"/>
          <style:tab-stop style:type="left" style:position="3.9583in"/>
          <style:tab-stop style:type="right" style:leader-style="solid" style:leader-text="_" style:position="6.65in"/>
        </style:tab-stops>
      </style:paragraph-properties>
    </style:style>
    <style:style style:name="P267" style:parent-style-name="Normal" style:family="paragraph">
      <style:paragraph-properties fo:widows="0" fo:orphans="0" fo:background-color="#FFFFFF">
        <style:tab-stops>
          <style:tab-stop style:type="center" style:position="1.3854in"/>
          <style:tab-stop style:type="center" style:position="5.3041in"/>
        </style:tab-stops>
      </style:paragraph-properties>
      <style:text-properties fo:font-size="10pt" style:font-size-asian="10pt"/>
    </style:style>
    <style:style style:name="P268"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style>
    <style:style style:name="P269" style:parent-style-name="Normal" style:family="paragraph">
      <style:paragraph-properties fo:widows="0" fo:orphans="0" fo:background-color="#FFFFFF">
        <style:tab-stops>
          <style:tab-stop style:type="center" style:position="1.3854in"/>
          <style:tab-stop style:type="center" style:position="5.3041in"/>
        </style:tab-stops>
      </style:paragraph-properties>
      <style:text-properties fo:font-size="10pt" style:font-size-asian="10pt"/>
    </style:style>
    <style:style style:name="P270" style:parent-style-name="Normal" style:family="paragraph">
      <style:paragraph-properties fo:widows="0" fo:orphans="0" fo:background-color="#FFFFFF">
        <style:tab-stops>
          <style:tab-stop style:type="center" style:position="4.0833in"/>
        </style:tab-stops>
      </style:paragraph-properties>
    </style:style>
    <style:style style:name="P2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VALSTYBĖS BIUDŽETO LĖŠŲ SKYRIMO LIETUVOS ĮVAIZDŽIO FORMAVIMO PROGRAMOS PROJEKTŲ DALINIAM FINANSAVIMUI TVARKOS APRAŠO PATVIRTINIMO</text:p>
      <text:p text:style-name="P15"/>
      <text:p text:style-name="P16">2006 m. gegužės 31 d. Nr. ĮV-267</text:p>
      <text:p text:style-name="P17">Vilnius</text:p>
      <text:p text:style-name="P18"/>
      <text:p text:style-name="P19">Įgyvendindamas Lietuvos kultūros politikos nuostatų, patvirtintų Lietuvos Respublikos Vyriausybės 2001 m. gegužės 14 d. nutarimu Nr. 542 (Žin., 2001, Nr.<text:s/><text:a xlink:href="https://www.e-tar.lt/portal/lt/legalAct/TAR.302F1A746BE1" office:target-frame-name="_blank" xlink:show="new"><text:span text:style-name="T20">42-1454</text:span></text:a>), 23 ir 24 punktus, atsižvelgdamas į Išankstinės ir paskesniosios finansų kontrolės priemonių įgyvendinimo plano, patvirtinto Lietuvos Respublikos kultūros ministerijos valstybės sekretoriaus 2005 m. lapkričio 23 d. potvarkiu Nr. PV-3 „Dėl Išankstinės ir paskesnės finansų kontrolės priemonių įgyvendinimo plano“, 2.2 punktą (Lietuvos Respublikos kultūros ministerijos valstybės sekretoriaus 2006 m. kovo 2 d. potvarkio Nr. PV-1 redakcija) ir siekdamas efektyviai panaudoti valstybės biudžeto lėšas Lietuvos įvaizdžio formavimo programos projektų daliniam finansavimui:</text:p>
      <text:p text:style-name="P21">1.<text:s/><text:span text:style-name="T22">Tvirtinu</text:span><text:s/>pridedamus:</text:p>
      <text:p text:style-name="P23">1.1. Valstybės biudžeto lėšų skyrimo Lietuvos įvaizdžio formavimo programos projektų daliniam finansavimui tvarkos aprašą.</text:p>
      <text:p text:style-name="P24">1.2. Valstybės biudžeto lėšų skyrimo Lietuvos įvaizdžio formavimo programos projektų daliniam finansavimui paraiškos formą.</text:p>
      <text:p text:style-name="P25">1.3. Sutarties dėl Lietuvos įvaizdžio formavimo programos projektų dalinio finansavimo formą.<text:s/></text:p>
      <text:p text:style-name="P26">2.<text:s/><text:span text:style-name="T27">Nustata</text:span>u, kad šis įsakymas įsigalioja nuo 2006 m. rugsėjo 1 d.</text:p>
      <text:p text:style-name="P28"/>
      <text:p text:style-name="P29"/>
      <text:p text:style-name="P30"><text:span text:style-name="T31">K</text:span><text:span text:style-name="T32">ULTŪROS MINISTRAS</text:span><text:span text:style-name="T33"><text:tab/>VLADIMIRAS PRUDNIKOVAS</text:span></text:p>
      <text:p text:style-name="P34">______________</text:p>
      <text:p text:style-name="P35"/>
      <text:p text:style-name="P36"/>
      <text:soft-page-break/>
      <text:p text:style-name="P37">PATVIRTINTA</text:p>
      <text:p text:style-name="P38">Lietuvos Respublikos kultūros ministro<text:s/></text:p>
      <text:p text:style-name="P39">2006 m. gegužės 31 d. įsakymu Nr. ĮV-267</text:p>
      <text:p text:style-name="P40"/>
      <text:p text:style-name="P41"><text:span text:style-name="T42">VALSTYBĖS BIUDŽETO LĖŠŲ SKYRIMO LIETUVOS ĮVAIZDŽIO FORMAVIMO PROGRAMOS PROJEKTŲ DALINIAM<text:s/></text:span><text:span text:style-name="T43">FINANSAVIMUI TVARKOS APRAŠAS</text:span></text:p>
      <text:p text:style-name="P44"/>
      <text:p text:style-name="P45"><text:span text:style-name="T46">I</text:span><text:span text:style-name="T47">.<text:s/></text:span><text:span text:style-name="T48">BENDROSIOS NUOSTATOS</text:span></text:p>
      <text:p text:style-name="P49"/>
      <text:p text:style-name="P50">1. Šis tvarkos aprašas nustato Lietuvos Respublikos kultūros ministerijai (toliau – ministerija) pateiktų paraiškų dėl Lietuvos įvaizdžio formavimo programos projektų dalinio finansavimo,<text:s/>įgyvendinant Lietuvos įvaizdžio formavimo programą, svarstymo ir vertinimo, taip pat valstybės biudžeto lėšų (toliau vadinama – lėšos) Lietuvos įvaizdžio formavimo programos projektams įgyvendinti skyrimo ir atsiskaitymo už jas taisykles.</text:p>
      <text:p text:style-name="P51">2. Lietuvos įvaizdžio formavimo programos projektų dalinio finansavimo tikslas – pristatyti Lietuvos kultūrą ir meną užsienyje bei prisidėti formuojant patrauklų Lietuvos įvaizdį, kuris skatina Lietuvos kultūros konkurencingumą, sudaro palankias sąlygas kultūriniam turizmui, prisideda prie Lietuvos užsienio politikos tikslų įgyvendinimo.</text:p>
      <text:p text:style-name="P52">3. Lėšos Lietuvos įvaizdžio formavimo programos projektams dalinai finansuoti yra numatomos kiekvienais metais ministerijai skirtuose valstybės biudžeto asignavimuose.</text:p>
      <text:p text:style-name="P53">4. Paraiškas Lietuvos įvaizdžio formavimo programos projektų daliniam finansavimui gali pateikti pelno nesiekiantys viešieji juridiniai asmenys, veikiantys kultūros srityje ir teikiantys kultūros srities paslaugas (toliau – juridiniai asmenys).</text:p>
      <text:p text:style-name="P54"/>
      <text:p text:style-name="P55"><text:span text:style-name="T56">II</text:span><text:span text:style-name="T57">.<text:s/></text:span><text:span text:style-name="T58">PARAIŠKŲ<text:s/></text:span><text:span text:style-name="T59">PATEIKIMO IR SVARSTYMO TVARKA</text:span></text:p>
      <text:p text:style-name="P60"/>
      <text:p text:style-name="P61">5. Siūlymas pateikti paraiškas Lietuvos įvaizdžio programos projektų daliniam finansavimui skelbiamas ministerijos tinklalapyje.</text:p>
      <text:p text:style-name="P62">6. Paraiškos Lietuvos įvaizdžio programos projektų daliniam finansavimui turi būti ministerijai pateikiamos kasmet ketvirčiais: I einamųjų metų ketvirčiui iki praeitų metų gruodžio 1 d., II ketvirčiui – iki kovo 1 d., III ketvirčiui – iki birželio 1 d., IV ketvirčiui – iki rugsėjo 1 d.</text:p>
      <text:p text:style-name="P63">7. Paraiškos su projektų išlaidų sąmatomis ministerijai siunčiamos registruotu laišku arba pateikiamos tiesiogiai. Kartu su paraiškos originalu turi būti pateikiami 3 egzemplioriai jos kopijų.</text:p>
      <text:p text:style-name="P64">8. Paraiškos nesvarstomos, jei jos užpildytos nesilaikant 6 ir 7 punktuose nurodytų reikalavimų.</text:p>
      <text:p text:style-name="P65">9. Per 14 dienų nuo paraiškų pateikimo dienos Kultūros ministerijos Tarptautinių ryšių ir Europos reikalų skyrius patikrina paraiškų atitiktį šioje tvarkoje numatytiems reikalavimams ir perduoda juos svarstyti komisijai, sudarytai pagal Paraiškų dėl dalinio finansavimo tarptautinio kultūrinio bendradarbiavimo programoms ir projektams svarstymo, vertinimo bei lėšų, atrinktų programų ir projektų įgyvendinimui, skyrimo tvarkos aprašo, patvirtinto Lietuvos Respublikos kultūros ministro 2006 m. balandžio 11 d. įsakymu Nr.<text:s/>ĮV-151 (Žin., 2006, Nr.<text:s/><text:a xlink:href="https://www.e-tar.lt/portal/lt/legalAct/TAR.9011EF5B4A1C" office:target-frame-name="_blank" xlink:show="new"><text:span text:style-name="T66">42-1527</text:span></text:a>), 5 punktą.</text:p>
      <text:p text:style-name="P67">10. Komisijos narys neturi teisės dalyvauti svarstyme ir balsuoti dėl pasiūlymo finansuoti juridinių asmenų pateiktą paraišką,<text:s/>jeigu jis:</text:p>
      <text:p text:style-name="P68">10.1. dirba projektą teikiančioje organizacijoje arba yra projektą teikiančios organizacijos steigėjas, akcininkas;</text:p>
      <text:p text:style-name="P69">10.2. išrinktas į projektą teikiančios organizacijos valdymo organus;</text:p>
      <text:p text:style-name="P70">10.3. susijęs giminystės ryšiais su projektą teikiančios organizacijos darbuotojais, steigėjais, akcininkais.</text:p>
      <text:p text:style-name="P71"/>
      <text:p text:style-name="P72">11. Lietuvos įvaizdžio formavimo programos projektų daliniam finansavimui prioritetas teikiamas šiems juridiniams asmenims:</text:p>
      <text:p text:style-name="P73">11.1. kurių pagrindinė veiklos misija – propaguoti Lietuvos valstybę, jos visuomenę,<text:s/><text:soft-page-break/>kultūrą, meną, mokslą, švietimą užsienio valstybėse;</text:p>
      <text:p text:style-name="P74">11.2. turintiems ne mažesnę kaip 5 metų darbo su užsienio šalimis patirtį pristatant Lietuvos kultūrą ir meną užsienyje bei formuojant patrauklų Lietuvos įvaizdį ir per<text:s/>pastaruosius dvejus metus užsienio šalyse įgyvendino ne mažiau kaip 100 kultūros projektų.</text:p>
      <text:p text:style-name="P75"/>
      <text:p text:style-name="P76">12. Komisija išnagrinėja paraiškas ir pateikia kultūros ministrui rekomendacinio pobūdžio sprendimus dėl Lietuvos įvaizdžio programos projektų dalinio finansavimo.</text:p>
      <text:p text:style-name="P77">13. Kultūros ministras, atsižvelgdamas į komisijos pateiktus sprendimus, įsakymu skiria lėšas Lietuvos įvaizdžio formavimo programos projektų daliniam finansavimui.</text:p>
      <text:p text:style-name="P78"/>
      <text:p text:style-name="P79"><text:span text:style-name="T80">III</text:span><text:span text:style-name="T81">.<text:s/></text:span><text:span text:style-name="T82">LĖŠŲ</text:span><text:s/><text:span text:style-name="T83">SKYRIMO IR ATSISKAITYMO UŽ JŲ PANAUDOJIMĄ TVARKA</text:span></text:p>
      <text:p text:style-name="P84"/>
      <text:p text:style-name="P85">14. Ministerija ir juridinis asmuo, kuriam yra skirtos lėšos, sudaro sutartį dėl Lietuvos įvaizdžio programos projektų dalinio finansavimo pagal kultūros ministro įsakymu patvirtintą formą. Sutartyje aptariami projekto įgyvendinimo terminai, finansavimo tvarka, apimtys, šalių atsakomybė už sutarties nevykdymą ir kitos sąlygos.</text:p>
      <text:p text:style-name="P86">15. Lėšos į juridinio asmens tam tikslui skirtą sąskaitą pervedamos teisės aktų nustatyta tvarka.</text:p>
      <text:p text:style-name="P87">16. Juridinis asmuo, su kuriuo sudaroma sutartis dėl lėšų panaudojimo, skirtų lėšų neturi teisės naudoti kitiems tikslams nei nurodyta su ministerija pasirašytoje sutartyje.</text:p>
      <text:p text:style-name="P88">17. Už gautas valstybės biudžeto lėšas juridinis asmuo atsiskaito ministerijai pateikdamas:</text:p>
      <text:p text:style-name="P89">17.1. Buhalterinės apskaitos ir atskaitomybės skyriui – biudžeto išlaidų sąmatos vykdymo apyskaitą ketvirčiais;</text:p>
      <text:p text:style-name="P90">17.2. užbaigęs projektą, Tarptautinių ryšių ir Europos reikalų skyriui ataskaitą apie faktinį biudžeto lėšų panaudojimą bei projekto vykdymo veiklos rezultatus pagal kultūros ministro patvirtintą ataskaitos formą.</text:p>
      <text:p text:style-name="P91">18. Metams pasibaigus Vykdytojas nepanaudotas valstybės biudžeto lėšas grąžina asignavimų valdytojui iki gruodžio 31 d.</text:p>
      <text:p text:style-name="P92">______________</text:p>
      <text:p text:style-name="P93"/>
      <text:p text:style-name="P94"/>
      <text:p text:style-name="P95"/>
      <text:p text:style-name="P96"/>
      <text:soft-page-break/>
      <text:p text:style-name="P97">Forma patvirtinta Lietuvos Respublikos<text:s/></text:p>
      <text:p text:style-name="P98">kultūros ministro 2006 m. gegužės 31 d.<text:s/></text:p>
      <text:p text:style-name="P99">įsakymu Nr. ĮV-267</text:p>
      <text:p text:style-name="P100"/>
      <text:p text:style-name="P101">__________________________________________________________</text:p>
      <text:p text:style-name="P102">(juridinio asmens pavadinimas)</text:p>
      <text:p text:style-name="P103">__________________________________________________________</text:p>
      <text:p text:style-name="P104">(juridinio asmens teisinė forma, kodas, buveinės adresas)</text:p>
      <text:p text:style-name="P105">__________________________________________________________</text:p>
      <text:p text:style-name="P106">(juridinio asmens tel., faks., el. paštas)</text:p>
      <text:p text:style-name="P107">__________________________________________________________</text:p>
      <text:p text:style-name="P108">(banko pavadinimas, banko kodas, sąskaita)</text:p>
      <text:p text:style-name="P109"/>
      <text:p text:style-name="Normal">____________________</text:p>
      <text:p text:style-name="P110"><text:tab/>(adresatas)</text:p>
      <text:p text:style-name="P111"/>
      <text:p text:style-name="P112"><text:span text:style-name="T113">VALSTYBĖS BIUDŽETO LĖŠŲ SKYRIMO LIETUVOS ĮVAIZDŽIO FORMAVIMO PROG</text:span><text:span text:style-name="T114">RAMOS PROJEKTŲ DALINIAM FINANSAVIMUI</text:span></text:p>
      <text:p text:style-name="P115"><text:span text:style-name="T116">PARAIŠKA</text:span></text:p>
      <text:p text:style-name="P117">_____________ Nr. __________</text:p>
      <text:p text:style-name="P118"><text:tab/><text:span text:style-name="T119">(data)</text:span></text:p>
      <text:p text:style-name="P120"/>
      <text:p text:style-name="P121">1. PROJEKTO PAVADINIMAS<text:tab/></text:p>
      <text:p text:style-name="P122"><text:tab/>.</text:p>
      <text:p text:style-name="P123"/>
      <text:p text:style-name="P124">2. PROJEKTO ĮGYVENDINIMUI REIKALINGA LĖŠŲ SUMA<text:s/></text:p>
      <text:p text:style-name="P125"><text:tab/>Lt.</text:p>
      <text:p text:style-name="P126"/>
      <text:p text:style-name="P127">3. IŠ VALSTYBĖS BIUDŽETO PRAŠOMA LĖŠŲ SUMA<text:s/></text:p>
      <text:p text:style-name="P128"><text:tab/>Lt.</text:p>
      <text:p text:style-name="P129"/>
      <text:p text:style-name="P130">4. PROJEKTO ĮGYVENDINIMO TERMINAI<text:s/><text:tab/></text:p>
      <text:p text:style-name="P131"><text:tab/>.</text:p>
      <text:p text:style-name="P132"/>
      <text:p text:style-name="P133">5. PROJEKTO TIKSLAI IR NUMATOMI REZULTATAI</text:p>
      <text:p text:style-name="P134"><text:tab/></text:p>
      <text:p text:style-name="P135"><text:tab/></text:p>
      <text:p text:style-name="P136"><text:tab/>.</text:p>
      <text:p text:style-name="P137"/>
      <text:p text:style-name="P138">PRIDEDAMA:</text:p>
      <text:p text:style-name="P139">1. Juridinio asmens registracijos pažymėjimo kopija.</text:p>
      <text:p text:style-name="P140">2. Pastarųjų 5 metų juridinio asmens veiklos aprašymas.</text:p>
      <text:p text:style-name="P141">3. Projekto / programos<text:s/>detalus aprašymas.</text:p>
      <text:p text:style-name="P142">4. Tiksli projekto / programos sąmata.</text:p>
      <text:p text:style-name="P143">5. Kiti juridinio asmens nuožiūra svarbūs dokumentai.</text:p>
      <text:p text:style-name="Normal"/>
      <text:p text:style-name="P144"><text:tab/><text:tab/><text:tab/><text:tab/><text:tab/></text:p>
      <text:p text:style-name="P145"><text:tab/>(vadovo pareigų pavadinimas)<text:tab/>(parašas)<text:tab/>(vardas ir pavardė)</text:p>
      <text:p text:style-name="P146"><text:tab/>A. V.</text:p>
      <text:p text:style-name="P147">______________</text:p>
      <text:p text:style-name="P148"/>
      <text:soft-page-break/>
      <text:p text:style-name="P149">Forma patvirtinta Lietuvos Respublikos<text:s/></text:p>
      <text:p text:style-name="P150">kultūros ministro 2006 m. gegužės 31 d.<text:s/></text:p>
      <text:p text:style-name="P151">įsakymu Nr. ĮV-267</text:p>
      <text:p text:style-name="P152"/>
      <text:p text:style-name="P153"><text:span text:style-name="T154">SUTARTIS</text:span></text:p>
      <text:p text:style-name="P155"><text:span text:style-name="T156">DĖL LIETUVOS ĮVAIZDŽIO FORMAVIMO PROGRAMOS PROJEKTŲ DALINIO FINANSAVIMO</text:span></text:p>
      <text:p text:style-name="P157">____________ Nr.<text:span text:style-name="T158"><text:s/>__________</text:span></text:p>
      <text:p text:style-name="P159"><text:tab/>(data)</text:p>
      <text:p text:style-name="P160">_____________________________</text:p>
      <text:p text:style-name="P161">(sudarymo vieta)</text:p>
      <text:p text:style-name="P162"/>
      <text:p text:style-name="P163">Lietuvos Respublikos<text:s/>kultūros ministerija (toliau – Ministerija),</text:p>
      <text:p text:style-name="P164">atstovaujama<text:s/><text:tab/>,</text:p>
      <text:p text:style-name="P165">ir<text:s/><text:tab/></text:p>
      <text:p text:style-name="P166">(toliau – Vykdytojas), atstovaujamas<text:tab/>,</text:p>
      <text:p text:style-name="P167">sudarė šią sutartį:</text:p>
      <text:p text:style-name="Normal"/>
      <text:p text:style-name="P168"><text:span text:style-name="T169">1</text:span><text:span text:style-name="T170">. Sutarties dalykas</text:span></text:p>
      <text:p text:style-name="P171">1.1. šios sutarties dalykas yra<text:tab/></text:p>
      <text:p text:style-name="P172"><text:tab/></text:p>
      <text:p text:style-name="P173">(projekto pavadinimas ir vykdymo data)</text:p>
      <text:p text:style-name="P174">įgyvendinimas;</text:p>
      <text:p text:style-name="P175">1.2.<text:s/>priemonės kodas pagal Lietuvos Respublikos kultūros ministerijos strateginio veiklos plano 1 formą.</text:p>
      <text:p text:style-name="P176"/>
      <text:p text:style-name="P177"><text:span text:style-name="T178">2</text:span><text:span text:style-name="T179">. Šalių įsipareigojimai</text:span></text:p>
      <text:p text:style-name="P180">2.1. Ministerija įsipareigoja:</text:p>
      <text:p text:style-name="P181">2.1.1. iš dalies finansuoti šios sutarties 1.1 punkte nurodytos projekto vykdymą ir skirti, atsižvelgiant į kultūros ministro 20... m. ____________ __ d. įsakymą Nr. __________ bei pateiktą sąmatą, kuri yra neatskiriama šios sutarties dalis, šiam tikslui<text:s/></text:p>
      <text:p text:style-name="P182"><text:tab/><text:s/>litų;</text:p>
      <text:p text:style-name="P183"><text:span text:style-name="T184"><text:tab/>(suma skaičiais ir žodžiais)</text:span></text:p>
      <text:p text:style-name="P185">2.1.2. lėšas pervesti Vykdytojui (įstaigos<text:s/>kodas<text:tab/>),</text:p>
      <text:p text:style-name="P186">į biudžetinę sąskaitą Nr. _________________, esančią<text:tab/></text:p>
      <text:p text:style-name="P187"><text:tab/>.<text:s/><text:tab/><text:span text:style-name="T188">(banko pavadinimas, banko kodas)</text:span></text:p>
      <text:p text:style-name="P189">2.2. Vykdytojas įsipareigoja:</text:p>
      <text:p text:style-name="P190">2.2.1. sutarties 1.1 punkte nurodytą projektą įvykdyti iki 20.. m. _________ __ d.;</text:p>
      <text:p text:style-name="P191">2.2.2. skirtas valstybės biudžeto lėšas naudoti tik pagal paskirtį;</text:p>
      <text:p text:style-name="P192">2.2.3. gavus lėšas, ketvirčiui pasibaigus, per _________ dienų pateikti Ministerijai biudžeto išlaidų sąmatos vykdymo apyskaitą (forma Nr. 2) ir, įvykdžius projektą, per ________ dienų pateikti Ministerijai ataskaitą (pagal pridedamą ataskaitos formą) apie faktinį lėšų panaudojimą ir numatytų tikslų įvykdymą, projekto reikšmę visuomenei, paramą iš kitų finansavimo šaltinių, projekto dalyvių skaičių ir kitus veiksnius;</text:p>
      <text:p text:style-name="P193">2.2.4. Ministerijai pareikalavus, pateikti visus išlaidas pateisinančius dokumentus arba patvirtintas kopijas;</text:p>
      <text:p text:style-name="P194">2.2.5. projekto reklaminėje medžiagoje nurodyti, kad projektą remia Lietuvos Respublikos kultūros ministerija;</text:p>
      <text:p text:style-name="P195">2.2.6. nepanaudotus projekto vykdymui valstybės biudžeto asignavimus<text:s/>pasibaigus projektui per _________ dienas grąžinti Ministerijai;</text:p>
      <text:p text:style-name="P196">2.2.7. užtikrinti, kad perkant prekes, paslaugas, darbus valstybės biudžeto lėšomis bus laikomasi Lietuvos Respublikos viešųjų pirkimų įstatymo ir kitų teisės aktų nustatytos tvarkos.</text:p>
      <text:p text:style-name="P197"/>
      <text:p text:style-name="P198"><text:span text:style-name="T199">3</text:span><text:span text:style-name="T200">. Papildomos sutarties sąlygos</text:span></text:p>
      <text:p text:style-name="P201">3.1. pagal Ministerijos patvirtintą sąmatą planuotos išlaidų rūšys netikslinamos, jeigu skirtumas tarp planuotų ir faktiškai panaudotų lėšų pagal atskirą sąmatos straipsnį neviršija gautos sumos 10 procentų;</text:p>
      <text:p text:style-name="P202">3.2.<text:s/>už įsipareigojimų nevykdymą ar netinkamą vykdymą šios sutarties šalys atsako Lietuvos Respublikos įstatymų ir kitų teisės aktų nustatyta tvarka;</text:p>
      <text:p text:style-name="P203">3.3. jeigu viena iš šalių dėl nenumatytų priežasčių negali įvykdyti kurio nors šios sutarties punkto,<text:s/>nedelsdama raštu kreipiasi į kitą šalį dėl sutarties papildymo, pakeitimo ar nutraukimo;</text:p>
      <text:p text:style-name="P204">3.4. sutarties papildymai, pakeitimai arba sutarties nutraukimas galioja tik raštu sutikus abiem šalims;</text:p>
      <text:p text:style-name="P205">3.5. ginčai dėl šios sutarties vykdymo sprendžiami šalių susitarimu, o nesusitarus – Lietuvos Respublikos įstatymų ir kitų teisės aktų nustatyta tvarka;</text:p>
      <text:p text:style-name="P206">3.6. sutartį nutraukus dėl Vykdytojo kaltės, Vykdytojas privalo per 15 darbo dienų grąžinti Ministerijai visą gautą iš Lietuvos Respublikos valstybės biudžeto sumą;</text:p>
      <text:p text:style-name="P207">3.7. sutartį nutraukus dėl Ministerijos kaltės, Ministerija pagal Vykdytojo pateiktus atsiskaitymo dokumentus apmoka sąmatoje numatytas programos išlaidas, padarytas iki sutarties nutraukimo dienos, neviršijant šios sutarties 2.1.1 punkte numatytos sumos;</text:p>
      <text:p text:style-name="P208">3.8. sutartis sudaryta 2 (dviem) vienodą teisinę galią turinčiais egzemplioriais, po vieną kiekvienai šaliai;</text:p>
      <text:p text:style-name="P209">3.9. sutartis įsigalioja nuo jos pasirašymo dienos ir galioja, iki šalys pilnai įvykdys savo įsipareigojimus.</text:p>
      <text:p text:style-name="P210"/>
      <text:p text:style-name="P211"><text:span text:style-name="T212">4</text:span><text:span text:style-name="T213">. Ki</text:span><text:span text:style-name="T214">tos sąlygos</text:span><text:span text:style-name="T215"><text:tab/></text:span></text:p>
      <text:p text:style-name="P216"><text:tab/></text:p>
      <text:p text:style-name="P217"/>
      <text:p text:style-name="P218"><text:span text:style-name="T219">5</text:span><text:span text:style-name="T220">. Šalių rekvizitai:</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Kultūros ministerija</text:p>
          </table:table-cell>
          <table:table-cell table:style-name="TableCell228">
            <text:p text:style-name="P229"/>
          </table:table-cell>
        </table:table-row>
        <table:table-row table:style-name="TableRow230">
          <table:table-cell table:style-name="TableCell231">
            <text:p text:style-name="P232">Kodas</text:p>
          </table:table-cell>
          <table:table-cell table:style-name="TableCell233">
            <text:p text:style-name="P234"/>
          </table:table-cell>
        </table:table-row>
        <table:table-row table:style-name="TableRow235">
          <table:table-cell table:style-name="TableCell236">
            <text:p text:style-name="P237">Adresas</text:p>
          </table:table-cell>
          <table:table-cell table:style-name="TableCell238">
            <text:p text:style-name="P239"/>
          </table:table-cell>
        </table:table-row>
        <table:table-row table:style-name="TableRow240">
          <table:table-cell table:style-name="TableCell241">
            <text:p text:style-name="P242">Sąsk. Nr.<text:s/></text:p>
          </table:table-cell>
          <table:table-cell table:style-name="TableCell243">
            <text:p text:style-name="P244"/>
          </table:table-cell>
        </table:table-row>
        <table:table-row table:style-name="TableRow245">
          <table:table-cell table:style-name="TableCell246">
            <text:p text:style-name="P247">Bankas</text:p>
          </table:table-cell>
          <table:table-cell table:style-name="TableCell248">
            <text:p text:style-name="P249"/>
          </table:table-cell>
        </table:table-row>
        <table:table-row table:style-name="TableRow250">
          <table:table-cell table:style-name="TableCell251">
            <text:p text:style-name="P252">Banko kodas</text:p>
          </table:table-cell>
          <table:table-cell table:style-name="TableCell253">
            <text:p text:style-name="P254"/>
          </table:table-cell>
        </table:table-row>
        <table:table-row table:style-name="TableRow255">
          <table:table-cell table:style-name="TableCell256">
            <text:p text:style-name="P257">Telefonas</text:p>
          </table:table-cell>
          <table:table-cell table:style-name="TableCell258">
            <text:p text:style-name="P259"/>
          </table:table-cell>
        </table:table-row>
        <table:table-row table:style-name="TableRow260">
          <table:table-cell table:style-name="TableCell261">
            <text:p text:style-name="P262">Faksas</text:p>
          </table:table-cell>
          <table:table-cell table:style-name="TableCell263">
            <text:p text:style-name="P264"/>
          </table:table-cell>
        </table:table-row>
      </table:table>
      <text:p text:style-name="P265"/>
      <text:p text:style-name="P266"><text:tab/><text:tab/><text:tab/></text:p>
      <text:p text:style-name="P267"><text:tab/>(vardas, pavardė)<text:tab/>(vardas, pavardė)</text:p>
      <text:p text:style-name="P268"><text:tab/><text:tab/><text:tab/></text:p>
      <text:p text:style-name="P269"><text:tab/>(parašas)<text:tab/>(parašas)</text:p>
      <text:p text:style-name="P270">A. V.<text:tab/>A. V.</text:p>
      <text:p text:style-name="P2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13T22:36:00Z</meta:creation-date>
    <dc:date>2015-09-13T22:36:00Z</dc:date>
    <meta:template xlink:href="Normal" xlink:type="simple"/>
    <meta:editing-cycles>2</meta:editing-cycles>
    <meta:editing-duration>PT0S</meta:editing-duration>
    <meta:document-statistic meta:page-count="6" meta:paragraph-count="167" meta:word-count="1516" meta:character-count="12253" meta:row-count="454" meta:non-whitespace-character-count="10904"/>
  </office:meta>
</office:document-meta>
</file>