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 style:parent-style-name="DefaultParagraphFont" style:family="text">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indent="1.2986in" fo:background-color="#FFFFFF">
        <style:tab-stops>
          <style:tab-stop style:type="left" style:position="4.675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background-color="#FFFFFF"/>
      <style:text-properties fo:font-weight="bold" style:font-weight-asian="bold" style:font-size-complex="12pt" style:language-asian="lt" style:country-asian="LT"/>
    </style:style>
    <style:style style:name="TableColumn234" style:family="table-column">
      <style:table-column-properties style:column-width="0.3347in"/>
    </style:style>
    <style:style style:name="TableColumn235" style:family="table-column">
      <style:table-column-properties style:column-width="0.0263in"/>
    </style:style>
    <style:style style:name="TableColumn236" style:family="table-column">
      <style:table-column-properties style:column-width="2.9604in"/>
    </style:style>
    <style:style style:name="TableColumn237" style:family="table-column">
      <style:table-column-properties style:column-width="0.0104in"/>
    </style:style>
    <style:style style:name="Table233" style:family="table">
      <style:table-properties style:width="3.3319in" fo:margin-left="0in" table:align="left"/>
    </style:style>
    <style:style style:name="TableRow238" style:family="table-row">
      <style:table-row-properties style:min-row-height="5.4965in" fo:keep-together="always"/>
    </style:style>
    <style:style style:name="TableCell239" style:family="table-cell">
      <style:table-cell-properties fo:border="0.0069in solid #000000" style:glyph-orientation-vertical="0" fo:padding-top="0in" fo:padding-left="0.075in" fo:padding-bottom="0in" fo:padding-right="0.075in"/>
    </style:style>
    <style:style style:name="P24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P24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246" style:parent-style-name="DefaultParagraphFont" style:family="text">
      <style:text-properties fo:font-weight="bold" style:font-weight-asian="bold" fo:color="#000000" fo:font-size="10pt" style:font-size-asian="10pt" style:language-asian="lt" style:country-asian="LT"/>
    </style:style>
    <style:style style:name="T247" style:parent-style-name="DefaultParagraphFont" style:family="text">
      <style:text-properties fo:font-weight="bold" style:font-weight-asian="bold" fo:color="#000000" fo:font-size="10pt" style:font-size-asian="10pt" style:language-asian="lt" style:country-asian="LT"/>
    </style:style>
    <style:style style:name="T248"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249"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P250" style:parent-style-name="Normal" style:family="paragraph">
      <style:text-properties fo:color="#000000" fo:font-size="10pt" style:font-size-asian="10pt" style:language-asian="lt" style:country-asian="LT"/>
    </style:style>
    <style:style style:name="P251" style:parent-style-name="Normal" style:family="paragraph">
      <style:paragraph-properties fo:text-align="center"/>
      <style:text-properties fo:color="#000000" fo:font-size="10pt" style:font-size-asian="10pt" style:language-asian="lt" style:country-asian="LT"/>
    </style:style>
    <style:style style:name="P252" style:parent-style-name="Normal" style:family="paragraph">
      <style:paragraph-properties fo:text-align="center"/>
      <style:text-properties fo:color="#000000" fo:font-size="10pt" style:font-size-asian="10pt" style:language-asian="lt" style:country-asian="LT"/>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color="#000000" fo:font-size="10pt" style:font-size-asian="10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paragraph-properties fo:text-align="center"/>
      <style:text-properties fo:color="#000000"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color="#000000" fo:font-size="10pt" style:font-size-asian="10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fo:font-size="10pt" style:font-size-asian="10pt" style:language-asian="lt" style:country-asian="LT"/>
    </style:style>
    <style:style style:name="T262" style:parent-style-name="DefaultParagraphFont" style:family="text">
      <style:text-properties fo:font-weight="bold" style:font-weight-asian="bold" fo:color="#000000" fo:font-size="10pt" style:font-size-asian="10pt" style:language-asian="lt" style:country-asian="LT"/>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language-asian="lt" style:country-asian="LT"/>
    </style:style>
    <style:style style:name="P266" style:parent-style-name="Normal" style:family="paragraph">
      <style:paragraph-properties fo:text-indent="2.2076in"/>
      <style:text-properties fo:color="#000000" fo:font-size="10pt" style:font-size-asian="10pt" style:language-asian="lt" style:country-asian="LT"/>
    </style:style>
    <style:style style:name="P267" style:parent-style-name="Normal" style:family="paragraph">
      <style:text-properties fo:font-weight="bold" style:font-weight-asian="bold" fo:color="#000000" fo:font-size="10pt" style:font-size-asian="10pt" style:language-asian="lt" style:country-asian="LT"/>
    </style:style>
    <style:style style:name="T268" style:parent-style-name="DefaultParagraphFont" style:family="text">
      <style:text-properties fo:font-weight="bold" style:font-weight-asian="bold" fo:color="#000000" fo:font-size="10pt" style:font-size-asian="10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P272" style:parent-style-name="Normal" style:family="paragraph">
      <style:text-properties fo:color="#000000" fo:font-size="10pt" style:font-size-asian="10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indent="0.6777in"/>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min-row-height="5.5173in" fo:keep-together="always"/>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margin-left="0.0784in" fo:margin-right="0.0784in">
        <style:tab-stops/>
      </style:paragraph-properties>
      <style:text-properties fo:color="#000000" fo:font-size="10pt" style:font-size-asian="10pt" style:language-asian="lt" style:country-asian="LT"/>
    </style:style>
    <style:style style:name="P281" style:parent-style-name="Normal" style:family="paragraph">
      <style:paragraph-properties fo:margin-left="0.0784in" fo:margin-right="0.0784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P286" style:parent-style-name="Normal" style:family="paragraph">
      <style:text-properties fo:font-weight="bold" style:font-weight-asian="bold" fo:color="#000000" fo:font-size="10pt" style:font-size-asian="10pt" style:language-asian="lt" style:country-asian="LT"/>
    </style:style>
    <style:style style:name="P287" style:parent-style-name="Normal" style:family="paragraph">
      <style:text-properties fo:font-weight="bold" style:font-weight-asian="bold" fo:font-size="10pt" style:font-size-asian="10pt" style:language-asian="lt" style:country-asian="LT"/>
    </style:style>
    <style:style style:name="P288" style:parent-style-name="Normal" style:family="paragraph">
      <style:text-properties fo:font-weight="bold" style:font-weight-asian="bold" fo:font-size="10pt" style:font-size-asian="10pt" style:language-asian="lt" style:country-asian="LT"/>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paragraph-properties fo:text-align="center"/>
      <style:text-properties fo:color="#000000" fo:font-size="10pt" style:font-size-asian="10pt" style:language-asian="lt" style:country-asian="LT"/>
    </style:style>
    <style:style style:name="P291" style:parent-style-name="Normal" style:family="paragraph">
      <style:paragraph-properties fo:text-align="center"/>
      <style:text-properties fo:color="#000000" fo:font-size="10pt" style:font-size-asian="10pt" style:language-asian="lt" style:country-asian="LT"/>
    </style:style>
    <style:style style:name="P292" style:parent-style-name="Normal" style:family="paragraph">
      <style:paragraph-properties fo:text-align="center"/>
      <style:text-properties fo:color="#000000" fo:font-size="10pt" style:font-size-asian="10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color="#000000" fo:font-size="10pt" style:font-size-asian="10pt" style:language-asian="lt" style:country-asian="LT"/>
    </style:style>
    <style:style style:name="P295" style:parent-style-name="Normal" style:family="paragraph">
      <style:paragraph-properties fo:text-align="justify"/>
      <style:text-properties fo:color="#000000" fo:font-size="10pt" style:font-size-asian="10pt" style:language-asian="lt" style:country-asian="LT"/>
    </style:style>
    <style:style style:name="P296" style:parent-style-name="Normal" style:family="paragraph">
      <style:paragraph-properties fo:text-align="justify"/>
      <style:text-properties fo:color="#000000" fo:font-size="10pt" style:font-size-asian="10pt" style:language-asian="lt" style:country-asian="LT"/>
    </style:style>
    <style:style style:name="P297" style:parent-style-name="Normal" style:family="paragraph">
      <style:text-properties fo:color="#000000" fo:font-size="10pt" style:font-size-asian="10pt" style:language-asian="lt" style:country-asian="LT"/>
    </style:style>
    <style:style style:name="P298" style:parent-style-name="Normal" style:family="paragraph">
      <style:text-properties fo:color="#000000"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300" style:parent-style-name="DefaultParagraphFont" style:family="text">
      <style:text-properties fo:font-weight="bold" style:font-weight-asian="bold" fo:color="#000000" fo:font-size="10pt" style:font-size-asian="10pt" style:language-asian="lt" style:country-asian="LT"/>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fo:text-indent="0.5743in"/>
    </style:style>
    <style:style style:name="T303" style:parent-style-name="DefaultParagraphFont" style:family="text">
      <style:text-properties fo:color="#000000" fo:font-size="10pt" style:font-size-asian="10pt" style:language-asian="lt" style:country-asian="LT"/>
    </style:style>
    <style:style style:name="P304" style:parent-style-name="Normal" style:family="paragraph">
      <style:paragraph-properties fo:text-indent="2.1326in"/>
    </style:style>
    <style:style style:name="T305" style:parent-style-name="DefaultParagraphFont" style:family="text">
      <style:text-properties style:font-weight-complex="bold" fo:color="#000000" fo:font-size="10pt" style:font-size-asian="10pt" style:language-asian="lt" style:country-asian="LT"/>
    </style:style>
    <style:style style:name="P306" style:parent-style-name="Normal" style:family="paragraph">
      <style:text-properties fo:color="#000000" fo:font-size="10pt" style:font-size-asian="10pt" style:language-asian="lt" style:country-asian="LT"/>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text-align="center"/>
      <style:text-properties fo:color="#000000" fo:font-size="10pt" style:font-size-asian="10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GELEŽINKELIŲ PRIVAŽIUOJAMŲJŲ KELIŲ DARBUOTOJŲ IR DARBŲ VADOVŲ ŽINIŲ TIKRINIMO</text:p>
      <text:p text:style-name="P15"/>
      <text:p text:style-name="P16">2001 m. vasario 1 d. Nr. 34</text:p>
      <text:p text:style-name="P17">Vilnius</text:p>
      <text:p text:style-name="P18"/>
      <text:p text:style-name="P19"><text:span text:style-name="T20">Vadovaudamasis Lietuvos Respublikos geleži</text:span><text:span text:style-name="T21">nkelių transporto kodekso (Žin., 1996, Nr.<text:s/></text:span><text:a xlink:href="https://www.e-tar.lt/portal/lt/legalAct/TAR.179AB2FCFD5D" office:target-frame-name="_blank" xlink:show="new"><text:span text:style-name="T22">59-1402</text:span></text:a><text:span text:style-name="T23">) 18 straipsnio 4 dalimi ir Krovinių vežimo geležinkelių transportu taisyklių, patvirtintų Lietuvos Respublikos susisiekimo min</text:span><text:span text:style-name="T24">istro 2000 m. birželio 20 d. įsakymu Nr. 174 „Dėl Krovinių vežimo geležinkelių transportu taisyklių tvirtinimo“ (Žin., 2000, Nr.<text:s/></text:span><text:a xlink:href="https://www.e-tar.lt/portal/lt/legalAct/TAR.59C63B595776" office:target-frame-name="_blank" xlink:show="new"><text:span text:style-name="T25">52-1507</text:span></text:a><text:span text:style-name="T26">) 66 ir 257 punktais:</text:span></text:p>
      <text:p text:style-name="P27"><text:span text:style-name="T28">1</text:span><text:span text:style-name="T29">.<text:s/></text:span><text:span text:style-name="T30">Tvirtinu</text:span><text:span text:style-name="T31"><text:s/>Gel</text:span><text:span text:style-name="T32">ežinkelių privažiuojamųjų kelių darbuotojų ir darbų vadovų žinių tikrinimo taisykles (pridedama).</text:span></text:p>
      <text:p text:style-name="P33"><text:span text:style-name="T34">2</text:span><text:span text:style-name="T35">. Geležinkelių privažiuojamųjų kelių darbuotojų ir darbų vadovų žinių tikrinimą pavedu vykdyti Valstybinei geležinkelio inspekcijai.</text:span></text:p>
      <text:p text:style-name="P36"><text:span text:style-name="T37">3</text:span><text:span text:style-name="T38">. Įsakymo vykdy</text:span><text:span text:style-name="T39">mo kontrolę pavedu Geležinkelių transporto departamento direktoriui G. Bureikai.</text:span></text:p>
      <text:p text:style-name="P40"><text:span text:style-name="T41">4</text:span><text:span text:style-name="T42">. Pripažįstu netekusiu galios Lietuvos Respublikos susisiekimo ministerijos 1995 m. rugpjūčio 3 d. įsakymą Nr. 345 „Dėl geležinkelių privažiuojamųjų kelių darbuotojų kval</text:span><text:span text:style-name="T43">ifikacinių žinių tikrinimo“ (Žin., 1995, Nr.<text:s/></text:span><text:a xlink:href="https://www.e-tar.lt/portal/lt/legalAct/TAR.338558C3692C" office:target-frame-name="_blank" xlink:show="new"><text:span text:style-name="T44">67-1649</text:span></text:a><text:span text:style-name="T45">).</text:span></text:p>
      <text:p text:style-name="P46"/>
      <text:p text:style-name="P47"/>
      <text:p text:style-name="P48">SUSISIEKIMO MINISTRAS<text:tab/>DAILIS BARAKAUSKAS</text:p>
      <text:p text:style-name="P49"><text:span text:style-name="T50">______________</text:span></text:p>
      <text:soft-page-break/>
      <text:p text:style-name="P51"><text:span text:style-name="T52">Patvirtinta</text:span></text:p>
      <text:p text:style-name="P53">Lietuvos Respublikos susisiekimo ministro</text:p>
      <text:p text:style-name="P54"><text:span text:style-name="T55">2001 m. vasario 1 d. įsakymu Nr. 34</text:span></text:p>
      <text:p text:style-name="P56"/>
      <text:p text:style-name="P57"><text:span text:style-name="T58">GELEŽINKELIO PRIVAŽIUOJAMŲJŲ KELIŲ DARBUOTOJŲ IR DARBŲ VADOVŲ ŽINIŲ TIKR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nustato geležinkelio privažiuojamųjų kelių darbuotojų, kurių darbas siejamas su</text:span><text:span text:style-name="T68"><text:s/>traukinių eismu ir manevravimo darbais (toliau – eismo darbuotojai) ir darbų vadovų, kuriuos skiria įmonės – krovinių siuntėjos, atsakingų už krovinių krovimą ir tvirtinimą geležinkelio riedmenyse, privalomų žinių tikrinimo tvarką.</text:span></text:p>
      <text:p text:style-name="P69"><text:span text:style-name="T70">2</text:span><text:span text:style-name="T71">. Visi eismo darbu</text:span><text:span text:style-name="T72">otojai ir darbų vadovai turi žinoti jiems privalomas taisykles ir instrukcijas, turėti reikiamus įgūdžius jiems skirtų darbų vykdymui, mokėti tinkamai naudoti jiems patikėtus įrenginius, riedmenis, aparatūrą.</text:span></text:p>
      <text:p text:style-name="P73"><text:span text:style-name="T74">3</text:span><text:span text:style-name="T75">. Eismo darbuotojų ir darbų vadovų žinias<text:s/></text:span><text:span text:style-name="T76">tikrina Valstybinė geležinkelio inspekcija prie Susisiekimo ministerijos (toliau – Inspekcija).</text:span></text:p>
      <text:p text:style-name="P77"><text:span text:style-name="T78">4</text:span><text:span text:style-name="T79">. Dėl eismo darbuotojų ir darbų vadovų žinių tikrinimo įmonės vadovas raštu kreipiasi į Inspekciją.</text:span></text:p>
      <text:p text:style-name="P80"><text:span text:style-name="T81">5</text:span><text:span text:style-name="T82">. Įmonių vadovai atsako už eismo darbuotojų ir dar</text:span><text:span text:style-name="T83">bų vadovų mokymo organizavimą ir kreipimąsi į Inspekciją dėl žinių tikrinimo nustatytu laiku.</text:span></text:p>
      <text:p text:style-name="P84"/>
      <text:p text:style-name="P85"><text:span text:style-name="T86">II</text:span><text:span text:style-name="T87">.<text:s/></text:span><text:span text:style-name="T88">ŽINIŲ TIKRINIMO ORGANIZAVIMAS</text:span></text:p>
      <text:p text:style-name="P89"/>
      <text:p text:style-name="P90"><text:span text:style-name="T91">6</text:span><text:span text:style-name="T92">. Eismo darbuotojų ir darbų vadovų žinių tikrinimą vykdo Eismo darbuotojų ir darbų vadovų žinių tikrinimo komisija<text:s/></text:span><text:span text:style-name="T93">(toliau – Komisija), kurią sudaro du nariai ir pirmininkas:</text:span></text:p>
      <text:p text:style-name="P94"><text:span text:style-name="T95">6.1</text:span><text:span text:style-name="T96">. tikrinant eismo darbuotojų žinias – du Inspekcijos vyr. inspektoriai ir įmonės atstovas;</text:span></text:p>
      <text:p text:style-name="P97"><text:span text:style-name="T98">6.2</text:span><text:span text:style-name="T99">. tikrinant darbų vadovų žinias – du Inspekcijos vyr. inspektoriai ir geležinkelių valdytojo<text:s/></text:span><text:span text:style-name="T100">atstovas;</text:span></text:p>
      <text:p text:style-name="P101"><text:span text:style-name="T102">6.3</text:span><text:span text:style-name="T103">. Komisiją ir jos pirmininką, vieną iš Inspekcijos vyr. inspektorių, tvirtina Inspekcija.</text:span></text:p>
      <text:p text:style-name="P104"><text:span text:style-name="T105">7</text:span><text:span text:style-name="T106">. Eismo darbuotojams ir darbų vadovams, kurių žinios bus tikrinamos, apie žinių tikrinimo datą, laiką ir vietą pranešama ne vėliau kaip prieš<text:s/></text:span><text:span text:style-name="T107">10 dienų iki žinių tikrinimo pradžios.</text:span></text:p>
      <text:p text:style-name="P108"><text:span text:style-name="T109">8</text:span><text:span text:style-name="T110">. Žinios tikrinamos:</text:span></text:p>
      <text:p text:style-name="P111"><text:span text:style-name="T112">8.1</text:span><text:span text:style-name="T113">. įmonėse ir įstaigose, aprūpintose vaizdinėmis priemonėmis;</text:span></text:p>
      <text:p text:style-name="P114"><text:span text:style-name="T115">8.2</text:span><text:span text:style-name="T116">. darbo vietose.</text:span></text:p>
      <text:p text:style-name="P117"><text:span text:style-name="T118">9</text:span><text:span text:style-name="T119">. Žinios tikrinamos žodžiu arba raštu pagal Inspekcijos viršininko patvirtintus žinių<text:s/></text:span><text:span text:style-name="T120">tikrinimo bilietus.</text:span></text:p>
      <text:p text:style-name="P121"><text:span text:style-name="T122">10</text:span><text:span text:style-name="T123">. Komisijos pateikiami egzaminuojamajam klausimai turi būti konkretūs ir aiškūs.</text:span></text:p>
      <text:p text:style-name="P124"><text:span text:style-name="T125">11</text:span><text:span text:style-name="T126">. Komisijos pirmininkas ir nariai yra atsakingi už kokybišką bei teisingą žinių įvertinimą.</text:span></text:p>
      <text:p text:style-name="P127"><text:span text:style-name="T128">12</text:span><text:span text:style-name="T129">. Eismo darbuotojų ir darbų vadovų žinios ver</text:span><text:span text:style-name="T130">tinamos žodžiu – „išlaikė“ arba „neišlaikė“, pasirašant visiems Komisijos nariams. Žinių tikrinimo rezultatai įrašomi į nustatytos formos žurnalą.</text:span></text:p>
      <text:p text:style-name="P131"><text:span text:style-name="T132">13</text:span><text:span text:style-name="T133">. Eismo darbuotojams ir darbų vadovams, išlaikiusiems žinių patikrinimą, išduodamas nustatytos formos p</text:span><text:span text:style-name="T134">ažymėjimas (eismo darbuotojams – forma Nr. 1; darbų vadovams – forma Nr. 2). Pažymėjimų išdavimo ir apskaitos tvarką nustato Inspekcija.</text:span></text:p>
      <text:p text:style-name="P135"><text:span text:style-name="T136">14</text:span><text:span text:style-name="T137">. Eismo darbuotojai ir darbų vadovai, neišlaikę žinių tikrinimo, gali pakartotinai dalyvauti žinių tikrinime tik<text:s/></text:span><text:span text:style-name="T138">po pasiruošimo laiko, kurį nustato Komisija. Eismo darbuotojai ir darbų vadovai, neišlaikę pakartotinio žinių tikrinimo, neturi teisės dirbti darbo, susijusio su traukinių eismu bei vadovauti krovinių krovimo ir tvirtinimo geležinkelio riedmenyse darbams.</text:span></text:p>
      <text:p text:style-name="P139"><text:span text:style-name="T140">15</text:span><text:span text:style-name="T141">. Už eismo darbuotojų ir darbų vadovų kvalifikacinių žinių tikrinimą imama nustatyto dydžio valstybės rinkliava:</text:span></text:p>
      <text:p text:style-name="P142"><text:span text:style-name="T143">15.1</text:span><text:span text:style-name="T144">. valstybės rinkliavą įmonė sumoka grynaisiais pinigais arba mokamuoju pavedimu banko įstaigoje į apskrities valstybinės mokesčių i</text:span><text:span text:style-name="T145">nspekcijos miesto (rajono) skyriaus sąskaitą pagal institucijos, teikiančios paslaugas, buvimo vietą;</text:span></text:p>
      <text:p text:style-name="P146"><text:span text:style-name="T147">15.2</text:span><text:span text:style-name="T148">. prieš žinių tikrinimą Inspekcijai pateikiamas valstybės rinkliavos sumokėjimą patvirtinantis mokomasis pavedimas su banko žymomis arba kvitas.</text:span></text:p>
      <text:p text:style-name="P149"/>
      <text:p text:style-name="P150"><text:span text:style-name="T151">III</text:span><text:span text:style-name="T152">.<text:s/></text:span><text:span text:style-name="T153">EISMO DARBUOTOJŲ ŽINIŲ TIKRINIMAS</text:span></text:p>
      <text:p text:style-name="P154"/>
      <text:p text:style-name="P155"><text:span text:style-name="T156">16</text:span><text:span text:style-name="T157">. Eismo darbuotojų žinios tikrinamos:</text:span></text:p>
      <text:p text:style-name="P158"><text:span text:style-name="T159">16.1</text:span><text:span text:style-name="T160">. priimant į darbą;</text:span></text:p>
      <text:p text:style-name="P161"><text:span text:style-name="T162">16.2</text:span><text:span text:style-name="T163">. grąžinant į buvusias pareigas;</text:span></text:p>
      <text:p text:style-name="P164"><text:span text:style-name="T165">16.3</text:span><text:span text:style-name="T166">. perkeliant į kitą darbą, susijusį su traukinių eismu;</text:span></text:p>
      <text:p text:style-name="P167"><text:span text:style-name="T168">16.4</text:span><text:span text:style-name="T169">. periodiškai – kas dveji</text:span><text:span text:style-name="T170"><text:s/>metai.</text:span></text:p>
      <text:p text:style-name="P171"><text:span text:style-name="T172">17</text:span><text:span text:style-name="T173">. Eismo darbuotojų, dėl kurių kaltės įvyko eismo įvykis arba kurie pažeidė Techninio geležinkelių naudojimo nuostatus, Geležinkelių eismo taisykles, Geležinkelių signalizacijos taisykles, Lietuvos geležinkelių transporto darbuotojų drausmės</text:span><text:span text:style-name="T174"><text:s/>statutą, instrukcijas ir kitus dokumentus, nustatančius darbuotojų pareigas, žinios gali būti tikrinamos papildomai, neatsižvelgiant į jų žinių tikrinimo periodiškumą.</text:span></text:p>
      <text:p text:style-name="P175"><text:span text:style-name="T176">18</text:span><text:span text:style-name="T177">. Tikrinama, kaip eismo darbuotojai moka:</text:span></text:p>
      <text:p text:style-name="P178"><text:span text:style-name="T179">18.1</text:span><text:span text:style-name="T180">. Techninio geležinkelių<text:s/></text:span><text:span text:style-name="T181">naudojimo nuostatus;</text:span></text:p>
      <text:p text:style-name="P182"><text:span text:style-name="T183">18.2</text:span><text:span text:style-name="T184">. Geležinkelių eismo taisykles;</text:span></text:p>
      <text:p text:style-name="P185"><text:span text:style-name="T186">18.3</text:span><text:span text:style-name="T187">. Geležinkelių signalizacijos taisykles;</text:span></text:p>
      <text:p text:style-name="P188"><text:span text:style-name="T189">18.4</text:span><text:span text:style-name="T190">. Lietuvos geležinkelių transporto darbuotojų drausmės statutą;</text:span></text:p>
      <text:p text:style-name="P191"><text:span text:style-name="T192">18.5</text:span><text:span text:style-name="T193">. instrukcijas ir kitus dokumentus, nustatančius darbuotojų pareig</text:span><text:span text:style-name="T194">as.</text:span></text:p>
      <text:p text:style-name="P195"><text:span text:style-name="T196">19</text:span><text:span text:style-name="T197">. Eismo darbuotojų pareigybių sąrašas ir jiems privalomų žinių apimtys patvirtintos 2000 m. rugsėjo 4 d. Inspekcijos įsakymu Nr. 5 (Žin., 2000, Nr.<text:s/></text:span><text:a xlink:href="https://www.e-tar.lt/portal/lt/legalAct/TAR.9BF8F512435A" office:target-frame-name="_blank" xlink:show="new"><text:span text:style-name="T198">76-2324</text:span></text:a><text:span text:style-name="T199">).</text:span></text:p>
      <text:p text:style-name="P200"/>
      <text:p text:style-name="P201"><text:span text:style-name="T202">IV</text:span><text:span text:style-name="T203">.<text:s/></text:span><text:span text:style-name="T204">DARBŲ VADOVŲ ŽINIŲ TIKRINIMAS</text:span></text:p>
      <text:p text:style-name="P205"/>
      <text:p text:style-name="P206"><text:span text:style-name="T207">20</text:span><text:span text:style-name="T208">. Įmonės ir organizacijos, kurios transportuojant krovinius naudoja geležinkelių riedmenis, privalo skirti darbų vadovus, atsakingus už krovinių krovimą ir tvirtinimą geležinkelių vagonuose.</text:span></text:p>
      <text:p text:style-name="P209"><text:span text:style-name="T210">21</text:span><text:span text:style-name="T211">. Darbų vadovų žin</text:span><text:span text:style-name="T212">ios tikrinamos periodiškai – kas dveji metai.</text:span></text:p>
      <text:p text:style-name="P213"><text:span text:style-name="T214">22</text:span><text:span text:style-name="T215">. Tikrinama, kaip darbų vadovas moka Krovinių krovimo ir tvirtinimo taisykles ir kaip sugeba praktiškai jas taikyti vykdant krovinių krovimą ir tvirtinimą.</text:span></text:p>
      <text:p text:style-name="P216"><text:span text:style-name="T217">23</text:span><text:span text:style-name="T218">. Jeigu darbų vadovas skiriamas atsakingu<text:s/></text:span><text:span text:style-name="T219">už pavojingų krovinių krovimą, jis privalo mokėti Saugos ir avarinių situacijų ar avarijos padarinių likvidavimo, vežant geležinkeliais pavojingus krovinius, taisykles.</text:span></text:p>
      <text:p text:style-name="P220"><text:span text:style-name="T221">______________</text:span></text:p>
      <text:soft-page-break/>
      <text:p text:style-name="P222"><text:span text:style-name="T223">Geležinkelių privažiuojamųjų<text:s/></text:span></text:p>
      <text:p text:style-name="P224">kelių darbuotojų ir darbų vadovų</text:p>
      <text:p text:style-name="P225">žinių tikrinimo taisyklių 13 punkto</text:p>
      <text:p text:style-name="P226">priedas</text:p>
      <text:p text:style-name="P227"/>
      <text:p text:style-name="P228"><text:span text:style-name="T229">FORMA Nr.l</text:span><text:span text:style-name="T230"><text:s/></text:span><text:span text:style-name="T231"><text:tab/>FORMA Nr. 2</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Pažymėjimo savininko parašas</text:p>
            <text:p text:style-name="P241"/>
          </table:table-cell>
          <table:covered-table-cell/>
          <table:table-cell table:style-name="TableCell242">
            <text:p text:style-name="P243"/>
            <text:p text:style-name="P244">VALSTYBINĖ GELEŽINKELIO INSPEKCIJA PRIE SUSISIEKIMO MINISTERIJOS</text:p>
            <text:p text:style-name="P245"/>
            <text:p text:style-name="Normal"><text:span text:style-name="T246">PAŽYMĖJIMAS Nr.</text:span><text:span text:style-name="T247"><text:tab/></text:span><text:span text:style-name="T248">000000</text:span><text:span text:style-name="T249">*</text:span></text:p>
            <text:p text:style-name="P250">________________________________________</text:p>
            <text:p text:style-name="P251">(data)</text:p>
            <text:p text:style-name="P252">Šiauliai</text:p>
            <text:p text:style-name="P253">________________________________________</text:p>
            <text:p text:style-name="P254">(vardas, pavardė)</text:p>
            <text:p text:style-name="P255">________________________________________</text:p>
            <text:p text:style-name="P256">(darbovietė)</text:p>
            <text:p text:style-name="P257">________________________________________</text:p>
            <text:p text:style-name="P258">(pareigos)</text:p>
            <text:p text:style-name="P259"><text:span text:style-name="T260">Išlaikiusiam Techninio geležinkelių naudojimo nuostatų, Geležinkelių eismo ir<text:s/></text:span><text:span text:style-name="T261">signalizacijos taisyklių ir pareiginių instrukcijų egzaminą.</text:span></text:p>
            <text:p text:style-name="Normal"><text:span text:style-name="T262">Egzaminų komisijos pirmininkas:</text:span></text:p>
            <text:p text:style-name="Normal"><text:span text:style-name="T263">VGI ___________________________________</text:span></text:p>
            <text:p text:style-name="P264"><text:span text:style-name="T265">(pareigos, vardas, pavardė, parašas)</text:span></text:p>
            <text:p text:style-name="P266">A.V.</text:p>
            <text:p text:style-name="P267">Egzaminų komisija:</text:p>
            <text:p text:style-name="Normal"><text:span text:style-name="T268">_______________________________________</text:span></text:p>
            <text:p text:style-name="P269"><text:span text:style-name="T270">(vardas, pavardė, para</text:span><text:span text:style-name="T271">šas)</text:span></text:p>
            <text:p text:style-name="P272">________________________________________</text:p>
            <text:p text:style-name="P273"><text:span text:style-name="T274">(vardas, pavardė, parašas)</text:span></text:p>
            <text:p text:style-name="Normal"><text:span text:style-name="T275">Įmonės atstovas __________________________</text:span></text:p>
            <text:p text:style-name="P276"><text:span text:style-name="T277">(pareigos, vardas, pavardė, parašas)</text:span></text:p>
          </table:table-cell>
          <table:table-cell>
            <text:p text:style-name="P276"/>
          </table:table-cell>
        </table:table-row>
        <text:soft-page-break/>
        <table:table-row table:style-name="TableRow278">
          <table:table-cell table:style-name="TableCell279">
            <text:p text:style-name="P280">Pažymėjimo savininko parašas</text:p>
            <text:p text:style-name="P281"/>
          </table:table-cell>
          <table:table-cell table:style-name="TableCell282" table:number-columns-spanned="3">
            <text:p text:style-name="P283"/>
            <text:p text:style-name="P284">VALSTYBINĖ GELEŽINKELIO INSPEKCIJA PRIE SUSISIEKIMO MINISTERIJOS</text:p>
            <text:p text:style-name="P285"/>
            <text:p text:style-name="P286">PAŽYMĖJIMAS Nr.<text:tab/>000000*</text:p>
            <text:p text:style-name="P287"/>
            <text:p text:style-name="P288">_________________________________________</text:p>
            <text:p text:style-name="P289">(vardas, pavardė)</text:p>
            <text:p text:style-name="P290">_________________________________________</text:p>
            <text:p text:style-name="P291">(įmones pavadinimas)</text:p>
            <text:p text:style-name="P292">_________________________________________</text:p>
            <text:p text:style-name="P293"><text:span text:style-name="T294">(pareigos)</text:span></text:p>
            <text:p text:style-name="P295">200....... m........................................ mėn. .......... d.<text:s/></text:p>
            <text:p text:style-name="P296">patikrintos žinios pagal Krovinių krovimo ir tvirtinimo taisyklių ..................................................</text:p>
            <text:p text:style-name="P297">..................................................................................</text:p>
            <text:p text:style-name="P298">.................................................................................</text:p>
            <text:p text:style-name="P299"/>
            <text:p text:style-name="Normal"><text:span text:style-name="T300">Egzaminų komisijos pirmininkas:</text:span></text:p>
            <text:p text:style-name="Normal"><text:span text:style-name="T301">VGI ____________________________________</text:span></text:p>
            <text:p text:style-name="P302"><text:span text:style-name="T303">(pareigos, vardas, pavardė, parašas)</text:span></text:p>
            <text:p text:style-name="P304"><text:span text:style-name="T305">A.V.</text:span></text:p>
            <text:p text:style-name="P306"/>
            <text:p text:style-name="P307">________________________________________</text:p>
            <text:p text:style-name="P308"><text:span text:style-name="T309">(vardas, pavardė, parašas)</text:span></text:p>
            <text:p text:style-name="P310">________________________________________</text:p>
            <text:p text:style-name="P311"><text:span text:style-name="T312">(vardas, pavardė, parašas)</text:span></text:p>
          </table:table-cell>
          <table:covered-table-cell/>
          <table:covered-table-cell/>
        </table:table-row>
      </table:table>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6:57:00Z</meta:creation-date>
    <dc:date>2015-06-15T16:57:00Z</dc:date>
    <meta:template xlink:href="Normal" xlink:type="simple"/>
    <meta:editing-cycles>2</meta:editing-cycles>
    <meta:editing-duration>PT0S</meta:editing-duration>
    <meta:document-statistic meta:page-count="5" meta:paragraph-count="133" meta:word-count="1024" meta:character-count="8807" meta:row-count="316" meta:non-whitespace-character-count="7916"/>
  </office:meta>
</office:document-meta>
</file>