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4923in"/>
      <style:text-properties fo:color="#000000"/>
    </style:style>
    <style:style style:name="P54" style:parent-style-name="Normal" style:family="paragraph">
      <style:text-properties fo:font-size="5pt" style:font-size-asian="5pt" style:font-size-complex="5pt"/>
    </style:style>
    <style:style style:name="P55" style:parent-style-name="Normal" style:family="paragraph">
      <style:paragraph-properties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color="#000000" style:font-size-complex="6pt"/>
    </style:style>
    <style:style style:name="P59" style:parent-style-name="Normal" style:family="paragraph">
      <style:paragraph-properties fo:break-before="page" fo:text-indent="3.543in"/>
    </style:style>
    <style:style style:name="T60" style:parent-style-name="DefaultParagraphFont" style:family="text">
      <style:text-properties style:font-size-complex="12pt" fo:language="en" fo:country="U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indent="0.4923in"/>
      <style:text-properties fo:color="#000000"/>
    </style:style>
    <style:style style:name="P80" style:parent-style-name="Normal" style:family="paragraph">
      <style:text-properties fo:font-size="5pt" style:font-size-asian="5pt" style:font-size-complex="5pt"/>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indent="0.4923in"/>
      <style:text-properties fo:color="#000000"/>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indent="0.4923in"/>
      <style:text-properties fo:color="#000000"/>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indent="0.4923in"/>
      <style:text-properties fo:color="#000000"/>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indent="0.4923in"/>
      <style:text-properties fo:color="#000000"/>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indent="0.4923in"/>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indent="0.4923in"/>
      <style:text-properties fo:color="#000000"/>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indent="0.4923in"/>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indent="0.4923in"/>
      <style:text-properties fo:color="#000000"/>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indent="0.492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indent="0.4923in"/>
      <style:text-properties fo:color="#000000"/>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text-indent="0.4923in"/>
      <style:text-properties fo:color="#000000"/>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text-indent="0.4923in"/>
      <style:text-properties fo:color="#000000"/>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indent="0.492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text-indent="0.4923in"/>
      <style:text-properties fo:color="#000000"/>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indent="0.4923in"/>
      <style:text-properties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text-indent="0.4923in"/>
      <style:text-properties fo:color="#000000"/>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indent="0.4923in"/>
      <style:text-properties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text-indent="0.4923in"/>
      <style:text-properties fo:color="#000000"/>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indent="0.4923in"/>
      <style:text-properties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text-indent="0.4923in"/>
      <style:text-properties fo:color="#000000"/>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indent="0.4923in"/>
      <style:text-properties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text-indent="0.4923in"/>
      <style:text-properties fo:color="#000000"/>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fo:font-size="5pt" style:font-size-asian="5pt" style:font-size-complex="5pt"/>
    </style:style>
    <style:style style:name="P1078" style:parent-style-name="Normal" style:family="paragraph">
      <style:paragraph-properties fo:text-indent="0.4923in"/>
      <style:text-properties fo:color="#000000"/>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text-indent="0.4923in"/>
      <style:text-properties fo:color="#000000"/>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indent="0.4923in"/>
      <style:text-properties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text-indent="0.4923in"/>
      <style:text-properties fo:color="#000000"/>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center"/>
      <style:text-properties fo:color="#000000"/>
    </style:style>
    <style:style style:name="P1172" style:parent-style-name="Normal" style:family="paragraph">
      <style:paragraph-properties fo:break-before="page" fo:text-indent="3.543in"/>
    </style:style>
    <style:style style:name="T1173" style:parent-style-name="DefaultParagraphFont" style:family="text">
      <style:text-properties style:font-size-complex="12pt"/>
    </style:style>
    <style:style style:name="P1174" style:parent-style-name="Normal" style:family="paragraph">
      <style:paragraph-properties fo:text-indent="3.543in"/>
      <style:text-properties style:font-size-complex="12pt"/>
    </style:style>
    <style:style style:name="P1175" style:parent-style-name="Normal" style:family="paragraph">
      <style:paragraph-properties fo:text-indent="3.543in"/>
      <style:text-properties style:font-size-complex="12pt"/>
    </style:style>
    <style:style style:name="P1176" style:parent-style-name="Normal" style:family="paragraph">
      <style:paragraph-properties fo:text-indent="3.543in"/>
      <style:text-properties style:font-size-complex="12pt"/>
    </style:style>
    <style:style style:name="P1177" style:parent-style-name="Normal" style:family="paragraph">
      <style:paragraph-properties fo:text-indent="3.543in"/>
      <style:text-properties style:font-size-complex="12pt"/>
    </style:style>
    <style:style style:name="P1178" style:parent-style-name="Normal" style:family="paragraph">
      <style:paragraph-properties fo:text-indent="3.54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center"/>
      <style:text-properties fo:font-weight="bold" style:font-weight-asian="bold"/>
    </style:style>
    <style:style style:name="P1187" style:parent-style-name="Normal" style:family="paragraph">
      <style:paragraph-properties fo:text-align="center">
        <style:tab-stops>
          <style:tab-stop style:type="left" style:leader-style="solid" style:leader-text="_" style:position="3.9583in"/>
        </style:tab-stops>
      </style:paragraph-properties>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P1192" style:parent-style-name="Normal" style:family="paragraph">
      <style:paragraph-properties>
        <style:tab-stops>
          <style:tab-stop style:type="center" style:position="5.1854in"/>
        </style:tab-stops>
      </style:paragraph-properties>
    </style:style>
    <style:style style:name="T1193" style:parent-style-name="DefaultParagraphFont" style:family="text">
      <style:text-properties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indent="0.4923in"/>
    </style:style>
    <style:style style:name="P1198" style:parent-style-name="Normal" style:family="paragraph">
      <style:paragraph-properties fo:text-align="center">
        <style:tab-stops>
          <style:tab-stop style:type="left" style:leader-style="solid" style:leader-text="_" style:position="1.5833in"/>
        </style:tab-stops>
      </style:paragraph-properties>
    </style:style>
    <style:style style:name="P1199" style:parent-style-name="Normal" style:family="paragraph">
      <style:paragraph-properties fo:text-align="justify">
        <style:tab-stops>
          <style:tab-stop style:type="center" style:position="2.9291in"/>
        </style:tab-stops>
      </style:paragraph-properties>
      <style:text-properties fo:font-size="10pt" style:font-size-asian="10pt"/>
    </style:style>
    <style:style style:name="P1200" style:parent-style-name="Normal" style:family="paragraph">
      <style:paragraph-properties fo:text-align="center">
        <style:tab-stops>
          <style:tab-stop style:type="left" style:leader-style="solid" style:leader-text="_" style:position="1.5833in"/>
        </style:tab-stops>
      </style:paragraph-properties>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indent="0.4923in"/>
    </style:style>
    <style:style style:name="P1203" style:parent-style-name="Normal" style:family="paragraph">
      <style:paragraph-properties fo:text-align="justify" fo:text-indent="0.475in"/>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indent="0.4923in"/>
      <style:text-properties fo:font-weight="bold" style:font-weight-asian="bold"/>
    </style:style>
    <style:style style:name="TableColumn1208" style:family="table-column">
      <style:table-column-properties style:column-width="3.025in"/>
    </style:style>
    <style:style style:name="TableColumn1209" style:family="table-column">
      <style:table-column-properties style:column-width="3.6673in"/>
    </style:style>
    <style:style style:name="Table1207" style:family="table">
      <style:table-properties style:width="6.6923in" fo:margin-left="0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1pt"/>
    </style:style>
    <style:style style:name="P1213" style:parent-style-name="Normal" style:family="paragraph">
      <style:text-properties fo:font-size="10pt" style:font-size-asian="10pt" style:font-size-complex="11pt"/>
    </style:style>
    <style:style style:name="P1214" style:parent-style-name="Normal" style:family="paragraph">
      <style:text-properties fo:font-size="10pt" style:font-size-asian="10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1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1pt"/>
    </style:style>
    <style:style style:name="P1220" style:parent-style-name="Normal" style:family="paragraph">
      <style:text-properties fo:font-size="10pt" style:font-size-asian="10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1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1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1pt"/>
    </style:style>
    <style:style style:name="P1231" style:parent-style-name="Normal" style:family="paragraph">
      <style:text-properties fo:font-size="10pt" style:font-size-asian="10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1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1pt"/>
    </style:style>
    <style:style style:name="P1237" style:parent-style-name="Normal" style:family="paragraph">
      <style:text-properties fo:font-size="10pt" style:font-size-asian="10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1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1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1pt"/>
    </style:style>
    <style:style style:name="P1248" style:parent-style-name="Normal" style:family="paragraph">
      <style:text-properties fo:font-size="10pt" style:font-size-asian="10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1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1.652in"/>
        </style:tab-stops>
      </style:paragraph-properties>
      <style:text-properties fo:font-size="10pt" style:font-size-asian="10pt"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1pt"/>
    </style:style>
    <style:style style:name="P1259" style:parent-style-name="Normal" style:family="paragraph">
      <style:text-properties fo:font-size="10pt" style:font-size-asian="10pt" style:font-size-complex="11pt"/>
    </style:style>
    <style:style style:name="P1260" style:parent-style-name="Normal" style:family="paragraph">
      <style:text-properties fo:font-size="10pt" style:font-size-asian="10pt" style:font-size-complex="11pt"/>
    </style:style>
    <style:style style:name="P1261" style:parent-style-name="Normal" style:family="paragraph">
      <style:text-properties fo:font-size="10pt" style:font-size-asian="10pt" style:font-size-complex="11pt"/>
    </style:style>
    <style:style style:name="P1262" style:parent-style-name="Normal" style:family="paragraph">
      <style:text-properties fo:font-size="10pt" style:font-size-asian="10pt" style:font-size-complex="11pt"/>
    </style:style>
    <style:style style:name="P1263" style:parent-style-name="Normal" style:family="paragraph">
      <style:text-properties fo:font-size="10pt" style:font-size-asian="10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1pt"/>
    </style:style>
    <style:style style:name="P1266" style:parent-style-name="Normal" style:family="paragraph">
      <style:text-properties fo:font-weight="bold" style:font-weight-asian="bold"/>
    </style:style>
    <style:style style:name="P126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275" style:parent-style-name="Normal" style:family="paragraph">
      <style:paragraph-properties fo:text-align="justify" fo:text-indent="0.475in"/>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text-position="super 62.5%"/>
    </style:style>
    <style:style style:name="P1279" style:parent-style-name="Normal" style:family="paragraph">
      <style:paragraph-properties fo:text-align="justify" fo:text-indent="0.4923in"/>
    </style:style>
    <style:style style:name="T1280" style:parent-style-name="DefaultParagraphFont" style:family="text">
      <style:text-properties fo:font-size="10pt" style:font-size-asian="10pt"/>
    </style:style>
    <style:style style:name="P1281" style:parent-style-name="Normal" style:family="paragraph">
      <style:text-properties fo:font-size="10pt" style:font-size-asian="10pt" fo:language="en" fo:country="US"/>
    </style:style>
    <style:style style:name="P1282" style:parent-style-name="Normal" style:family="paragraph">
      <style:paragraph-properties fo:text-align="center"/>
      <style:text-properties fo:font-weight="bold" style:font-weight-asian="bold"/>
    </style:style>
    <style:style style:name="TableColumn1284" style:family="table-column">
      <style:table-column-properties style:column-width="0.4409in" style:use-optimal-column-width="false"/>
    </style:style>
    <style:style style:name="TableColumn1285" style:family="table-column">
      <style:table-column-properties style:column-width="1.3784in" style:use-optimal-column-width="false"/>
    </style:style>
    <style:style style:name="TableColumn1286" style:family="table-column">
      <style:table-column-properties style:column-width="1.3555in" style:use-optimal-column-width="false"/>
    </style:style>
    <style:style style:name="TableColumn1287" style:family="table-column">
      <style:table-column-properties style:column-width="0.9097in" style:use-optimal-column-width="false"/>
    </style:style>
    <style:style style:name="TableColumn1288" style:family="table-column">
      <style:table-column-properties style:column-width="1.0215in" style:use-optimal-column-width="false"/>
    </style:style>
    <style:style style:name="TableColumn1289" style:family="table-column">
      <style:table-column-properties style:column-width="0.7986in" style:use-optimal-column-width="false"/>
    </style:style>
    <style:style style:name="TableColumn1290" style:family="table-column">
      <style:table-column-properties style:column-width="0.8326in" style:use-optimal-column-width="false"/>
    </style:style>
    <style:style style:name="TableColumn1291" style:family="table-column">
      <style:table-column-properties style:column-width="0.7638in" style:use-optimal-column-width="false"/>
    </style:style>
    <style:style style:name="TableColumn1292" style:family="table-column">
      <style:table-column-properties style:column-width="0.6868in" style:use-optimal-column-width="false"/>
    </style:style>
    <style:style style:name="TableColumn1293" style:family="table-column">
      <style:table-column-properties style:column-width="0.575in" style:use-optimal-column-width="false"/>
    </style:style>
    <style:style style:name="TableColumn1294" style:family="table-column">
      <style:table-column-properties style:column-width="0.6868in" style:use-optimal-column-width="false"/>
    </style:style>
    <style:style style:name="Table1283" style:family="table">
      <style:table-properties style:width="9.45in" fo:margin-left="0in" table:align="left"/>
    </style:style>
    <style:style style:name="TableRow1295" style:family="table-row">
      <style:table-row-properties style:min-row-height="0.1902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Row1310" style:family="table-row">
      <style:table-row-properties style:min-row-height="0.3194in" style:use-optimal-row-height="false"/>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size="10pt" style:font-size-asian="10pt"/>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Row1325" style:family="table-row">
      <style:table-row-properties style:min-row-height="0.3194in" style:use-optimal-row-height="false"/>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Row1341" style:family="table-row">
      <style:table-row-properties style:min-row-height="0.1902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10pt" style:font-size-asian="10pt"/>
    </style:style>
    <style:style style:name="TableRow1364" style:family="table-row">
      <style:table-row-properties style:min-row-height="0.1902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min-row-height="0.1902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P1410" style:parent-style-name="Normal" style:family="paragraph">
      <style:paragraph-properties fo:text-indent="0.4923in"/>
    </style:style>
    <style:style style:name="P1411" style:parent-style-name="Normal" style:family="paragraph">
      <style:paragraph-properties fo:text-align="justify" fo:text-indent="0.475in"/>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center"/>
      <style:text-properties fo:font-weight="bold" style:font-weight-asian="bold"/>
    </style:style>
    <style:style style:name="TableColumn1416" style:family="table-column">
      <style:table-column-properties style:column-width="0.3527in" style:use-optimal-column-width="false"/>
    </style:style>
    <style:style style:name="TableColumn1417" style:family="table-column">
      <style:table-column-properties style:column-width="1.3548in" style:use-optimal-column-width="false"/>
    </style:style>
    <style:style style:name="TableColumn1418" style:family="table-column">
      <style:table-column-properties style:column-width="0.909in" style:use-optimal-column-width="false"/>
    </style:style>
    <style:style style:name="TableColumn1419" style:family="table-column">
      <style:table-column-properties style:column-width="1.1319in" style:use-optimal-column-width="false"/>
    </style:style>
    <style:style style:name="TableColumn1420" style:family="table-column">
      <style:table-column-properties style:column-width="5.7013in" style:use-optimal-column-width="false"/>
    </style:style>
    <style:style style:name="Table1415" style:family="table">
      <style:table-properties style:width="9.45in" fo:margin-left="0in" table:align="left"/>
    </style:style>
    <style:style style:name="TableRow1421" style:family="table-row">
      <style:table-row-properties style:min-row-height="0.1597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min-row-height="0.1402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min-row-height="0.1402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min-row-height="0.175in" style:use-optimal-row-height="false"/>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10pt" style:font-size-asian="10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P1507" style:parent-style-name="Normal" style:family="paragraph">
      <style:paragraph-properties fo:text-indent="0.4923in"/>
    </style:style>
    <style:style style:name="P1508" style:parent-style-name="Normal" style:family="paragraph">
      <style:paragraph-properties fo:margin-left="0.075in" fo:text-indent="0.4923in">
        <style:tab-stops>
          <style:tab-stop style:type="left" style:position="0.375in"/>
          <style:tab-stop style:type="left" style:position="2in"/>
          <style:tab-stop style:type="left" style:position="3.125in"/>
        </style:tab-stops>
      </style:paragraph-properties>
    </style:style>
    <style:style style:name="F1509"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510" style:parent-style-name="Normal" style:family="paragraph">
      <style:paragraph-properties>
        <style:tab-stops>
          <style:tab-stop style:type="left" style:leader-style="solid" style:leader-text="_" style:position="2.7312in"/>
          <style:tab-stop style:type="left" style:position="3.5229in"/>
          <style:tab-stop style:type="left" style:leader-style="solid" style:leader-text="_" style:position="5.1458in"/>
          <style:tab-stop style:type="left" style:position="6.0958in"/>
          <style:tab-stop style:type="left" style:leader-style="solid" style:leader-text="_" style:position="9.0645in"/>
        </style:tab-stops>
      </style:paragraph-properties>
    </style:style>
    <style:style style:name="P1511" style:parent-style-name="Normal" style:family="paragraph">
      <style:paragraph-properties>
        <style:tab-stops>
          <style:tab-stop style:type="center" style:position="1.3458in"/>
          <style:tab-stop style:type="center" style:position="4.3145in"/>
          <style:tab-stop style:type="center" style:position="7.5604in"/>
        </style:tab-stops>
      </style:paragraph-properties>
      <style:text-properties fo:font-size="10pt" style:font-size-asian="10pt"/>
    </style:style>
    <style:style style:name="P1512" style:parent-style-name="Normal" style:family="paragraph">
      <style:paragraph-properties>
        <style:tab-stops>
          <style:tab-stop style:type="center" style:position="1.3458in"/>
          <style:tab-stop style:type="center" style:position="4.1562in"/>
          <style:tab-stop style:type="center" style:position="7.5604in"/>
        </style:tab-stops>
      </style:paragraph-properties>
      <style:text-properties fo:font-size="10pt" style:font-size-asian="10pt"/>
    </style:style>
    <style:style style:name="P1513" style:parent-style-name="Normal" style:family="paragraph">
      <style:paragraph-properties fo:text-align="center"/>
      <style:text-properties fo:font-size="10pt" style:font-size-asian="10pt"/>
    </style:style>
    <style:style style:name="P1514" style:parent-style-name="Normal" style:family="paragraph">
      <style:text-properties fo:font-size="10pt" style:font-size-asian="10pt"/>
    </style:style>
    <style:style style:name="P151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523" style:parent-style-name="Normal" style:family="paragraph">
      <style:paragraph-properties fo:text-indent="3.543in"/>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indent="3.543in"/>
      <style:text-properties style:font-weight-complex="bold" style:font-size-complex="12pt"/>
    </style:style>
    <style:style style:name="P1526" style:parent-style-name="Normal" style:family="paragraph">
      <style:paragraph-properties fo:text-indent="3.543in"/>
      <style:text-properties style:font-weight-complex="bold" style:font-size-complex="12pt"/>
    </style:style>
    <style:style style:name="P1527" style:parent-style-name="Normal" style:family="paragraph">
      <style:paragraph-properties fo:text-indent="3.543in"/>
      <style:text-properties style:font-weight-complex="bold" style:font-size-complex="12pt"/>
    </style:style>
    <style:style style:name="P1528" style:parent-style-name="Normal" style:family="paragraph">
      <style:paragraph-properties fo:text-indent="3.543in"/>
      <style:text-properties style:font-weight-complex="bold" style:font-size-complex="12pt"/>
    </style:style>
    <style:style style:name="P1529" style:parent-style-name="Normal" style:family="paragraph">
      <style:paragraph-properties fo:text-indent="3.54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P1535" style:parent-style-name="Normal" style:family="paragraph">
      <style:paragraph-properties fo:text-indent="0.4923in"/>
    </style:style>
    <style:style style:name="P1536" style:parent-style-name="Normal" style:family="paragraph">
      <style:paragraph-properties fo:text-align="center">
        <style:tab-stops>
          <style:tab-stop style:type="left" style:leader-style="solid" style:leader-text="_" style:position="3.9187in"/>
        </style:tab-stops>
      </style:paragraph-properties>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indent="0.4923in"/>
    </style:style>
    <style:style style:name="P1539" style:parent-style-name="Normal" style:family="paragraph">
      <style:paragraph-properties fo:text-align="center">
        <style:tab-stops>
          <style:tab-stop style:type="center" style:position="4.9875in"/>
        </style:tab-stops>
      </style:paragraph-properties>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style:tab-stops>
          <style:tab-stop style:type="center" style:position="5.1458in"/>
        </style:tab-stops>
      </style:paragraph-properties>
    </style:style>
    <style:style style:name="T1543" style:parent-style-name="DefaultParagraphFont" style:family="text">
      <style:text-properties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style:tab-stops>
          <style:tab-stop style:type="center" style:position="2.7312in"/>
        </style:tab-stops>
      </style:paragraph-properties>
      <style:text-properties fo:font-size="10pt" style:font-size-asian="10pt"/>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center">
        <style:tab-stops>
          <style:tab-stop style:type="left" style:leader-style="solid" style:leader-text="_" style:position="1.5833in"/>
        </style:tab-stops>
      </style:paragraph-properties>
    </style:style>
    <style:style style:name="P1551" style:parent-style-name="Normal" style:family="paragraph">
      <style:paragraph-properties fo:text-align="justify">
        <style:tab-stops>
          <style:tab-stop style:type="center" style:position="3.0083in"/>
        </style:tab-stops>
      </style:paragraph-properties>
      <style:text-properties fo:font-size="10pt" style:font-size-asian="10pt"/>
    </style:style>
    <style:style style:name="P1552"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indent="0.4923in"/>
      <style:text-properties fo:font-weight="bold" style:font-weight-asian="bold"/>
    </style:style>
    <style:style style:name="P1555" style:parent-style-name="Normal" style:family="paragraph">
      <style:paragraph-properties fo:text-indent="0.475in"/>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text-properties fo:font-weight="bold" style:font-weight-asian="bold"/>
    </style:style>
    <style:style style:name="TableColumn1561" style:family="table-column">
      <style:table-column-properties style:column-width="2.1076in" style:use-optimal-column-width="false"/>
    </style:style>
    <style:style style:name="TableColumn1562" style:family="table-column">
      <style:table-column-properties style:column-width="4.5847in" style:use-optimal-column-width="false"/>
    </style:style>
    <style:style style:name="Table1560" style:family="table">
      <style:table-properties style:width="6.6923in" fo:margin-left="0in" table:align="left"/>
    </style:style>
    <style:style style:name="TableRow1563" style:family="table-row">
      <style:table-row-properties style:min-row-height="0.2798in" style:use-optimal-row-height="false"/>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min-row-height="0.2798in" style:use-optimal-row-height="false"/>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min-row-height="0.2798in" style:use-optimal-row-height="false"/>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min-row-height="0.2798in" style:use-optimal-row-height="false"/>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min-row-height="0.2798in" style:use-optimal-row-height="false"/>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min-row-height="0.2798in" style:use-optimal-row-height="false"/>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min-row-height="0.2798in" style:use-optimal-row-height="false"/>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indent="0.0347in"/>
      <style:text-properties fo:font-size="10pt" style:font-size-asian="10pt"/>
    </style:style>
    <style:style style:name="P1603" style:parent-style-name="Normal" style:family="paragraph">
      <style:paragraph-properties fo:text-indent="0.0347in"/>
      <style:text-properties fo:font-size="10pt" style:font-size-asian="10pt"/>
    </style:style>
    <style:style style:name="P1604" style:parent-style-name="Normal" style:family="paragraph">
      <style:paragraph-properties fo:text-indent="0.0347in"/>
      <style:text-properties fo:font-size="10pt" style:font-size-asian="10pt"/>
    </style:style>
    <style:style style:name="TableRow1605" style:family="table-row">
      <style:table-row-properties style:min-row-height="0.7194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1pt"/>
    </style:style>
    <style:style style:name="TableRow1610" style:family="table-row">
      <style:table-row-properties style:min-row-height="1.1625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P1613" style:parent-style-name="Normal" style:family="paragraph">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paragraph-properties fo:text-indent="0.4923in">
        <style:tab-stops>
          <style:tab-stop style:type="left" style:position="3.2in"/>
          <style:tab-stop style:type="left" style:position="4.5618in"/>
        </style:tab-stops>
      </style:paragraph-properties>
    </style:style>
    <style:style style:name="P1617" style:parent-style-name="Normal" style:family="paragraph">
      <style:paragraph-properties fo:text-indent="0.4923in">
        <style:tab-stops>
          <style:tab-stop style:type="left" style:position="3.2in"/>
          <style:tab-stop style:type="left" style:position="4.5618in"/>
        </style:tab-stops>
      </style:paragraph-properties>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indent="0.4923in">
        <style:tab-stops>
          <style:tab-stop style:type="left" style:position="3.2in"/>
          <style:tab-stop style:type="left" style:position="4.5618in"/>
        </style:tab-stops>
      </style:paragraph-properties>
    </style:style>
    <style:style style:name="T1621" style:parent-style-name="DefaultParagraphFont" style:family="text">
      <style:text-properties fo:font-style="italic" style:font-style-asian="italic"/>
    </style:style>
    <style:style style:name="P1622"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630" style:parent-style-name="Normal" style:family="paragraph">
      <style:paragraph-properties fo:text-indent="0.475in">
        <style:tab-stops>
          <style:tab-stop style:type="left" style:position="3.2in"/>
          <style:tab-stop style:type="left" style:position="4.5618in"/>
        </style:tab-stops>
      </style:paragraph-properties>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indent="0.4923in">
        <style:tab-stops>
          <style:tab-stop style:type="left" style:position="3.2in"/>
          <style:tab-stop style:type="left" style:position="4.5618in"/>
        </style:tab-stops>
      </style:paragraph-properties>
    </style:style>
    <style:style style:name="TableColumn1635" style:family="table-column">
      <style:table-column-properties style:column-width="1.6736in" style:use-optimal-column-width="false"/>
    </style:style>
    <style:style style:name="TableColumn1636" style:family="table-column">
      <style:table-column-properties style:column-width="3.427in" style:use-optimal-column-width="false"/>
    </style:style>
    <style:style style:name="TableColumn1637" style:family="table-column">
      <style:table-column-properties style:column-width="1.4888in" style:use-optimal-column-width="false"/>
    </style:style>
    <style:style style:name="TableColumn1638" style:family="table-column">
      <style:table-column-properties style:column-width="0.8604in" style:use-optimal-column-width="false"/>
    </style:style>
    <style:style style:name="TableColumn1639" style:family="table-column">
      <style:table-column-properties style:column-width="2in" style:use-optimal-column-width="false"/>
    </style:style>
    <style:style style:name="Table1634" style:family="table">
      <style:table-properties style:width="9.45in" fo:margin-left="0in" table:align="left"/>
    </style:style>
    <style:style style:name="TableRow1640" style:family="table-row">
      <style:table-row-properties style:use-optimal-row-height="false" fo:keep-together="alway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1.325in"/>
        </style:tab-stops>
      </style:paragraph-properties>
      <style:text-properties fo:font-weight="bold" style:font-weight-asian="bold"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fo:font-size="10pt" style:font-size-asian="10pt" style:font-size-complex="9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1.325in"/>
        </style:tab-stops>
      </style:paragraph-properties>
      <style:text-properties fo:font-weight="bold" style:font-weight-asian="bold" fo:font-size="10pt" style:font-size-asian="10pt"/>
    </style:style>
    <style:style style:name="TableRow1649" style:family="table-row">
      <style:table-row-properties style:use-optimal-row-height="false" fo:keep-together="always"/>
    </style:style>
    <style:style style:name="P1650" style:parent-style-name="Normal" style:family="paragraph">
      <style:text-properties fo:font-weight="bold" style:font-weight-asian="bold" fo:font-size="10pt" style:font-size-asian="10pt"/>
    </style:style>
    <style:style style:name="P1651" style:parent-style-name="Normal" style:family="paragraph">
      <style:paragraph-properties>
        <style:tab-stops>
          <style:tab-stop style:type="left" style:position="1.325in"/>
        </style:tab-stops>
      </style:paragraph-properties>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tyle-complex="italic"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1.325in"/>
        </style:tab-stops>
      </style:paragraph-properties>
      <style:text-properties fo:color="#000000" fo:font-size="10pt" style:font-size-asian="10pt"/>
    </style:style>
    <style:style style:name="P1656" style:parent-style-name="Normal" style:family="paragraph">
      <style:paragraph-properties>
        <style:tab-stops>
          <style:tab-stop style:type="left" style:position="1.325in"/>
        </style:tab-stops>
      </style:paragraph-properties>
      <style:text-properties fo:font-size="10pt" style:font-size-asian="10pt"/>
    </style:style>
    <style:style style:name="TableRow1657" style:family="table-row">
      <style:table-row-properties style:use-optimal-row-height="false" fo:keep-together="alway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weight-complex="bold"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1.325in"/>
        </style:tab-stops>
      </style:paragraph-properties>
      <style:text-properties style:font-weight-complex="bold"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tab-stops>
          <style:tab-stop style:type="left" style:position="1.325in"/>
        </style:tab-stops>
      </style:paragraph-properties>
      <style:text-properties style:font-weight-complex="bold"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1.325in"/>
        </style:tab-stops>
      </style:paragraph-properties>
      <style:text-properties style:font-weight-complex="bold"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1.325in"/>
        </style:tab-stops>
      </style:paragraph-properties>
      <style:text-properties style:font-weight-complex="bold" fo:font-size="10pt" style:font-size-asian="10pt"/>
    </style:style>
    <style:style style:name="TableRow1668" style:family="table-row">
      <style:table-row-properties style:use-optimal-row-height="false" fo:keep-together="alway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style="italic" style:font-style-asian="italic"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1.325in"/>
        </style:tab-stops>
      </style:paragraph-properties>
      <style:text-properties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tab-stops>
          <style:tab-stop style:type="left" style:position="1.325in"/>
        </style:tab-stops>
      </style:paragraph-properties>
    </style:style>
    <style:style style:name="T1675" style:parent-style-name="DefaultParagraphFont" style:family="text">
      <style:text-properties style:font-weight-complex="bold"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left" style:position="1.325in"/>
        </style:tab-stops>
      </style:paragraph-properties>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1.325in"/>
        </style:tab-stops>
      </style:paragraph-properties>
      <style:text-properties fo:font-size="10pt" style:font-size-asian="10pt"/>
    </style:style>
    <style:style style:name="TableRow1680" style:family="table-row">
      <style:table-row-properties style:use-optimal-row-height="false" fo:keep-together="alway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tyle="italic" style:font-style-asian="italic"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1.325in"/>
        </style:tab-stops>
      </style:paragraph-properties>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tab-stops>
          <style:tab-stop style:type="left" style:position="1.325in"/>
        </style:tab-stops>
      </style:paragraph-properties>
      <style:text-properties fo:font-style="italic" style:font-style-asian="italic"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1.325in"/>
        </style:tab-stops>
      </style:paragraph-properties>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1.325in"/>
        </style:tab-stops>
      </style:paragraph-properties>
      <style:text-properties fo:font-size="10pt" style:font-size-asian="10pt"/>
    </style:style>
    <style:style style:name="TableRow1691" style:family="table-row">
      <style:table-row-properties style:use-optimal-row-height="false" fo:keep-together="always"/>
    </style:style>
    <style:style style:name="TableCell16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93" style:parent-style-name="Normal" style:family="paragraph">
      <style:text-properties fo:font-weight="bold" style:font-weight-asian="bold" fo:font-size="10pt" style:font-size-asian="10pt"/>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P1695" style:parent-style-name="Normal" style:family="paragraph">
      <style:paragraph-properties>
        <style:tab-stops>
          <style:tab-stop style:type="left" style:position="1.325in"/>
        </style:tab-stops>
      </style:paragraph-properties>
      <style:text-properties fo:font-size="10pt" style:font-size-asian="10pt"/>
    </style:style>
    <style:style style:name="TableCell16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97" style:parent-style-name="Normal" style:family="paragraph">
      <style:paragraph-properties>
        <style:tab-stops>
          <style:tab-stop style:type="left" style:position="1.325in"/>
        </style:tab-stops>
      </style:paragraph-properties>
      <style:text-properties fo:font-weight="bold" style:font-weight-asian="bold" fo:font-size="10pt" style:font-size-asian="10pt"/>
    </style:style>
    <style:style style:name="TableCell1698" style:family="table-cell">
      <style:table-cell-properties fo:border-top="0.0069in solid #000000" fo:border-left="0.0069in solid #000000" fo:border-bottom="none" fo:border-right="0.0069in solid #000000" fo:padding-top="0in" fo:padding-left="0.075in" fo:padding-bottom="0in" fo:padding-right="0.075in"/>
    </style:style>
    <style:style style:name="P1699" style:parent-style-name="Normal" style:family="paragraph">
      <style:paragraph-properties>
        <style:tab-stops>
          <style:tab-stop style:type="left" style:position="1.325in"/>
        </style:tab-stops>
      </style:paragraph-properties>
      <style:text-properties fo:font-size="10pt" style:font-size-asian="10pt"/>
    </style:style>
    <style:style style:name="TableCell1700" style:family="table-cell">
      <style:table-cell-properties fo:border-top="0.0069in solid #000000" fo:border-left="0.0069in solid #000000" fo:border-bottom="none" fo:border-right="0.0069in solid #000000" fo:padding-top="0in" fo:padding-left="0.075in" fo:padding-bottom="0in" fo:padding-right="0.075in"/>
    </style:style>
    <style:style style:name="P1701" style:parent-style-name="Normal" style:family="paragraph">
      <style:paragraph-properties>
        <style:tab-stops>
          <style:tab-stop style:type="left" style:position="1.325in"/>
        </style:tab-stops>
      </style:paragraph-properties>
      <style:text-properties fo:font-size="10pt" style:font-size-asian="10pt"/>
    </style:style>
    <style:style style:name="P1702" style:parent-style-name="Normal" style:family="paragraph">
      <style:paragraph-properties fo:text-indent="0.4923in">
        <style:tab-stops>
          <style:tab-stop style:type="left" style:position="1.325in"/>
        </style:tab-stops>
      </style:paragraph-properties>
    </style:style>
    <style:style style:name="P1703" style:parent-style-name="Normal" style:family="paragraph">
      <style:paragraph-properties fo:text-indent="0.4923in"/>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indent="0.4923in"/>
      <style:text-properties fo:font-weight="bold" style:font-weight-asian="bold"/>
    </style:style>
    <style:style style:name="TableColumn1708" style:family="table-column">
      <style:table-column-properties style:column-width="0.3486in" style:use-optimal-column-width="false"/>
    </style:style>
    <style:style style:name="TableColumn1709" style:family="table-column">
      <style:table-column-properties style:column-width="2.5388in" style:use-optimal-column-width="false"/>
    </style:style>
    <style:style style:name="TableColumn1710" style:family="table-column">
      <style:table-column-properties style:column-width="0.7597in" style:use-optimal-column-width="false"/>
    </style:style>
    <style:style style:name="TableColumn1711" style:family="table-column">
      <style:table-column-properties style:column-width="0.9027in" style:use-optimal-column-width="false"/>
    </style:style>
    <style:style style:name="TableColumn1712" style:family="table-column">
      <style:table-column-properties style:column-width="0.7597in" style:use-optimal-column-width="false"/>
    </style:style>
    <style:style style:name="TableColumn1713" style:family="table-column">
      <style:table-column-properties style:column-width="0.7597in" style:use-optimal-column-width="false"/>
    </style:style>
    <style:style style:name="TableColumn1714" style:family="table-column">
      <style:table-column-properties style:column-width="3.3805in" style:use-optimal-column-width="false"/>
    </style:style>
    <style:style style:name="Table1707" style:family="table">
      <style:table-properties style:width="9.45in" fo:margin-left="0in" table:align="left"/>
    </style:style>
    <style:style style:name="TableRow1715" style:family="table-row">
      <style:table-row-properties style:min-row-height="0.3229in"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min-row-height="0.1055in" style:use-optimal-row-height="false"/>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min-row-height="0.2048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min-row-height="0.2048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min-row-height="0.1902in" style:use-optimal-row-height="false"/>
    </style:style>
    <style:style style:name="TableCell1769" style:family="table-cell">
      <style:table-cell-properties fo:border-top="0.0069in solid #000000" fo:border-left="0.0069in solid #000000" fo:border-bottom="none" fo:border-right="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top="0.0069in solid #000000" fo:border-left="0.0069in solid #000000" fo:border-bottom="none" fo:border-right="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top="0.0069in solid #000000" fo:border-left="0.0069in solid #000000" fo:border-bottom="none" fo:border-right="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0.0069in solid #000000" fo:border-left="0.0069in solid #000000" fo:border-bottom="none" fo:border-right="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0.0069in solid #000000" fo:border-left="0.0069in solid #000000" fo:border-bottom="none" fo:border-right="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Normal" style:family="paragraph">
      <style:text-properties fo:font-size="10pt" style:font-size-asian="10pt"/>
    </style:style>
    <style:style style:name="P1783" style:parent-style-name="Normal" style:family="paragraph">
      <style:paragraph-properties fo:text-align="center">
        <style:tab-stops>
          <style:tab-stop style:type="left" style:position="5.1062in"/>
        </style:tab-stops>
      </style:paragraph-properties>
    </style:style>
    <style:style style:name="P1784" style:parent-style-name="Normal" style:family="paragraph">
      <style:paragraph-properties fo:text-indent="0.4923in">
        <style:tab-stops>
          <style:tab-stop style:type="left" style:position="5.1062in"/>
        </style:tab-stops>
      </style:paragraph-properties>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indent="0.4923in"/>
      <style:text-properties fo:font-weight="bold" style:font-weight-asian="bold"/>
    </style:style>
    <style:style style:name="TableColumn1789" style:family="table-column">
      <style:table-column-properties style:column-width="1.9277in" style:use-optimal-column-width="false"/>
    </style:style>
    <style:style style:name="TableColumn1790" style:family="table-column">
      <style:table-column-properties style:column-width="0.9465in" style:use-optimal-column-width="false"/>
    </style:style>
    <style:style style:name="TableColumn1791" style:family="table-column">
      <style:table-column-properties style:column-width="0.9993in" style:use-optimal-column-width="false"/>
    </style:style>
    <style:style style:name="TableColumn1792" style:family="table-column">
      <style:table-column-properties style:column-width="5.5763in" style:use-optimal-column-width="false"/>
    </style:style>
    <style:style style:name="Table1788" style:family="table">
      <style:table-properties style:width="9.45in" fo:margin-left="0in" table:align="left"/>
    </style:style>
    <style:style style:name="TableRow1793" style:family="table-row">
      <style:table-row-properties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fo:color="#000000" fo:font-size="10pt" style:font-size-asian="10pt"/>
    </style:style>
    <style:style style:name="P1802" style:parent-style-name="Normal" style:family="paragraph">
      <style:paragraph-properties fo:text-align="center"/>
      <style:text-properties fo:color="#000000" fo:font-size="10pt" style:font-size-asian="10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tyle="italic" style:font-style-asian="italic"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tyle="italic" style:font-style-asian="italic"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tyle="italic" style:font-style-asian="italic"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tyle="italic" style:font-style-asian="italic" fo:font-size="10pt" style:font-size-asian="10pt"/>
    </style:style>
    <style:style style:name="TableRow1821" style:family="table-row">
      <style:table-row-properties style:use-optimal-row-height="false"/>
    </style:style>
    <style:style style:name="TableCell1822" style:family="table-cell">
      <style:table-cell-properties fo:border-top="0.0069in solid #000000" fo:border-left="0.0069in solid #000000" fo:border-bottom="none" fo:border-right="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0.0069in solid #000000" fo:border-left="0.0069in solid #000000" fo:border-bottom="none" fo:border-right="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0.0069in solid #000000" fo:border-left="0.0069in solid #000000" fo:border-bottom="none" fo:border-right="0.0069in solid #000000" fo:padding-top="0in" fo:padding-left="0.075in" fo:padding-bottom="0in" fo:padding-right="0.075in"/>
    </style:style>
    <style:style style:name="P1829" style:parent-style-name="Normal" style:family="paragraph">
      <style:text-properties fo:font-size="10pt" style:font-size-asian="10pt"/>
    </style:style>
    <style:style style:name="P1830" style:parent-style-name="Normal" style:family="paragraph">
      <style:paragraph-properties fo:text-indent="0.4923in"/>
    </style:style>
    <style:style style:name="P1831" style:parent-style-name="Normal" style:family="paragraph">
      <style:paragraph-properties fo:text-indent="0.4923in"/>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indent="0.4923in"/>
    </style:style>
    <style:style style:name="P1835" style:parent-style-name="Normal" style:family="paragraph">
      <style:paragraph-properties>
        <style:tab-stops>
          <style:tab-stop style:type="left" style:leader-style="solid" style:leader-text="_" style:position="2.7708in"/>
          <style:tab-stop style:type="left" style:position="3.5229in"/>
          <style:tab-stop style:type="left" style:leader-style="solid" style:leader-text="_" style:position="5.1062in"/>
          <style:tab-stop style:type="left" style:position="5.5416in"/>
          <style:tab-stop style:type="left" style:leader-style="solid" style:leader-text="_" style:position="8.2333in"/>
        </style:tab-stops>
      </style:paragraph-properties>
    </style:style>
    <style:style style:name="P1836" style:parent-style-name="Normal" style:family="paragraph">
      <style:paragraph-properties>
        <style:tab-stops>
          <style:tab-stop style:type="center" style:position="1.3854in"/>
          <style:tab-stop style:type="center" style:position="4.3145in"/>
          <style:tab-stop style:type="center" style:position="6.8875in"/>
        </style:tab-stops>
      </style:paragraph-properties>
      <style:text-properties fo:font-size="10pt" style:font-size-asian="10pt"/>
    </style:style>
    <style:style style:name="P1837" style:parent-style-name="Normal" style:family="paragraph">
      <style:paragraph-properties>
        <style:tab-stops>
          <style:tab-stop style:type="center" style:position="1.3854in"/>
          <style:tab-stop style:type="left" style:position="2.075in"/>
          <style:tab-stop style:type="left" style:position="3.2in"/>
          <style:tab-stop style:type="right" style:position="9.7243in"/>
        </style:tab-stops>
      </style:paragraph-properties>
      <style:text-properties fo:font-size="10pt" style:font-size-asian="10pt"/>
    </style:style>
    <style:style style:name="P1838" style:parent-style-name="Normal" style:family="paragraph">
      <style:paragraph-properties fo:text-align="center"/>
    </style:style>
    <style:style style:name="P183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1847" style:parent-style-name="Normal" style:family="paragraph">
      <style:paragraph-properties fo:text-indent="3.543in"/>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indent="3.543in"/>
      <style:text-properties style:font-weight-complex="bold" style:font-size-complex="12pt"/>
    </style:style>
    <style:style style:name="P1850" style:parent-style-name="Normal" style:family="paragraph">
      <style:paragraph-properties fo:text-indent="3.543in"/>
      <style:text-properties style:font-weight-complex="bold" style:font-size-complex="12pt"/>
    </style:style>
    <style:style style:name="P1851" style:parent-style-name="Normal" style:family="paragraph">
      <style:paragraph-properties fo:text-indent="3.543in"/>
      <style:text-properties style:font-weight-complex="bold" style:font-size-complex="12pt"/>
    </style:style>
    <style:style style:name="P1852" style:parent-style-name="Normal" style:family="paragraph">
      <style:paragraph-properties fo:text-indent="3.543in"/>
      <style:text-properties style:font-weight-complex="bold" style:font-size-complex="12pt"/>
    </style:style>
    <style:style style:name="P1853" style:parent-style-name="Normal" style:family="paragraph">
      <style:paragraph-properties fo:text-indent="3.54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end" fo:margin-left="0.25in" fo:text-indent="0.4923in">
        <style:tab-stops/>
      </style:paragraph-properties>
      <style:text-properties style:font-weight-complex="bold" style:font-size-complex="11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align="center"/>
      <style:text-properties fo:font-weight="bold" style:font-weight-asian="bold"/>
    </style:style>
    <style:style style:name="P1862" style:parent-style-name="Normal" style:family="paragraph">
      <style:paragraph-properties fo:text-align="center">
        <style:tab-stops>
          <style:tab-stop style:type="left" style:leader-style="solid" style:leader-text="_" style:position="3.9583in"/>
        </style:tab-stops>
      </style:paragraph-properties>
      <style:text-properties fo:font-weight="bold" style:font-weight-asian="bold"/>
    </style:style>
    <style:style style:name="P1863" style:parent-style-name="Normal" style:family="paragraph">
      <style:paragraph-properties fo:text-align="center"/>
      <style:text-properties fo:font-size="10pt" style:font-size-asian="10pt"/>
    </style:style>
    <style:style style:name="P1864" style:parent-style-name="Normal" style:family="paragraph">
      <style:paragraph-properties fo:text-align="center"/>
      <style:text-properties fo:font-weight="bold" style:font-weight-asian="bold"/>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center"/>
      <style:text-properties fo:font-weight="bold" style:font-weight-asian="bold" fo:color="#000000"/>
    </style:style>
    <style:style style:name="P1868" style:parent-style-name="Normal" style:family="paragraph">
      <style:paragraph-properties fo:text-align="center">
        <style:tab-stops>
          <style:tab-stop style:type="left" style:leader-style="solid" style:leader-text="_" style:position="1.5833in"/>
        </style:tab-stops>
      </style:paragraph-properties>
    </style:style>
    <style:style style:name="P1869" style:parent-style-name="Normal" style:family="paragraph">
      <style:paragraph-properties fo:text-align="justify">
        <style:tab-stops>
          <style:tab-stop style:type="center" style:position="2.9291in"/>
        </style:tab-stops>
      </style:paragraph-properties>
      <style:text-properties fo:font-size="10pt" style:font-size-asian="10pt"/>
    </style:style>
    <style:style style:name="P1870" style:parent-style-name="Normal" style:family="paragraph">
      <style:paragraph-properties fo:text-align="center">
        <style:tab-stops>
          <style:tab-stop style:type="left" style:leader-style="solid" style:leader-text="_" style:position="1.6229in"/>
        </style:tab-stops>
      </style:paragraph-properties>
    </style:style>
    <style:style style:name="P1871" style:parent-style-name="Normal" style:family="paragraph">
      <style:paragraph-properties fo:text-align="center"/>
      <style:text-properties fo:font-size="10pt" style:font-size-asian="10pt"/>
    </style:style>
    <style:style style:name="P1872" style:parent-style-name="Normal" style:family="paragraph">
      <style:paragraph-properties fo:text-indent="0.4923in"/>
    </style:style>
    <style:style style:name="TableColumn1874" style:family="table-column">
      <style:table-column-properties style:column-width="3.2923in" style:use-optimal-column-width="false"/>
    </style:style>
    <style:style style:name="TableColumn1875" style:family="table-column">
      <style:table-column-properties style:column-width="3.4in" style:use-optimal-column-width="false"/>
    </style:style>
    <style:style style:name="Table1873" style:family="table">
      <style:table-properties style:width="6.6923in" fo:margin-left="0in" table:align="left"/>
    </style:style>
    <style:style style:name="TableRow1876" style:family="table-row">
      <style:table-row-properties style:min-row-height="0.2958in" style:use-optimal-row-height="false" fo:keep-together="always"/>
    </style:style>
    <style:style style:name="TableCell1877" style:family="table-cell">
      <style:table-cell-properties fo:border="0.0069in solid #000000" fo:padding-top="0in" fo:padding-left="0.0486in" fo:padding-bottom="0in" fo:padding-right="0.0486in"/>
    </style:style>
    <style:style style:name="P1878" style:parent-style-name="Normal" style:family="paragraph">
      <style:paragraph-properties>
        <style:tab-stops>
          <style:tab-stop style:type="left" style:position="1.6354in"/>
        </style:tab-stops>
      </style:paragraph-properties>
      <style:text-properties fo:font-size="10pt" style:font-size-asian="10pt"/>
    </style:style>
    <style:style style:name="TableCell1879" style:family="table-cell">
      <style:table-cell-properties fo:border="0.0069in solid #000000" fo:padding-top="0in" fo:padding-left="0.0486in" fo:padding-bottom="0in" fo:padding-right="0.0486in"/>
    </style:style>
    <style:style style:name="P1880" style:parent-style-name="Normal" style:family="paragraph">
      <style:text-properties fo:font-size="10pt" style:font-size-asian="10pt"/>
    </style:style>
    <style:style style:name="TableRow1881" style:family="table-row">
      <style:table-row-properties style:min-row-height="0.2958in" style:use-optimal-row-height="false"/>
    </style:style>
    <style:style style:name="TableCell1882" style:family="table-cell">
      <style:table-cell-properties fo:border="0.0069in solid #000000" fo:padding-top="0in" fo:padding-left="0.0486in" fo:padding-bottom="0in" fo:padding-right="0.0486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486in" fo:padding-bottom="0in" fo:padding-right="0.0486in"/>
    </style:style>
    <style:style style:name="P1885" style:parent-style-name="Normal" style:family="paragraph">
      <style:paragraph-properties>
        <style:tab-stops>
          <style:tab-stop style:type="left" style:position="1.6354in"/>
        </style:tab-stops>
      </style:paragraph-properties>
      <style:text-properties fo:font-size="10pt" style:font-size-asian="10pt"/>
    </style:style>
    <style:style style:name="TableRow1886" style:family="table-row">
      <style:table-row-properties style:min-row-height="0.2958in" style:use-optimal-row-height="false"/>
    </style:style>
    <style:style style:name="TableCell1887" style:family="table-cell">
      <style:table-cell-properties fo:border="0.0069in solid #000000" fo:padding-top="0in" fo:padding-left="0.0486in" fo:padding-bottom="0in" fo:padding-right="0.0486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486in" fo:padding-bottom="0in" fo:padding-right="0.0486in"/>
    </style:style>
    <style:style style:name="P1890" style:parent-style-name="Normal" style:family="paragraph">
      <style:paragraph-properties>
        <style:tab-stops>
          <style:tab-stop style:type="left" style:position="1.6354in"/>
        </style:tab-stops>
      </style:paragraph-properties>
      <style:text-properties fo:font-size="10pt" style:font-size-asian="10pt"/>
    </style:style>
    <style:style style:name="TableRow1891" style:family="table-row">
      <style:table-row-properties style:min-row-height="0.2958in" style:use-optimal-row-height="false"/>
    </style:style>
    <style:style style:name="TableCell1892" style:family="table-cell">
      <style:table-cell-properties fo:border="0.0069in solid #000000" fo:padding-top="0in" fo:padding-left="0.0486in" fo:padding-bottom="0in" fo:padding-right="0.0486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486in" fo:padding-bottom="0in" fo:padding-right="0.0486in"/>
    </style:style>
    <style:style style:name="P1895" style:parent-style-name="Normal" style:family="paragraph">
      <style:paragraph-properties>
        <style:tab-stops>
          <style:tab-stop style:type="left" style:position="1.6354in"/>
        </style:tab-stops>
      </style:paragraph-properties>
      <style:text-properties fo:font-size="10pt" style:font-size-asian="10pt"/>
    </style:style>
    <style:style style:name="P1896" style:parent-style-name="Normal" style:family="paragraph">
      <style:paragraph-properties fo:text-indent="0.4923in"/>
      <style:text-properties fo:font-weight="bold" style:font-weight-asian="bold"/>
    </style:style>
    <style:style style:name="P1897" style:parent-style-name="Normal" style:family="paragraph">
      <style:paragraph-properties fo:text-indent="0.4923in"/>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indent="0.4923in"/>
      <style:text-properties fo:font-weight="bold" style:font-weight-asian="bold"/>
    </style:style>
    <style:style style:name="TableColumn1903" style:family="table-column">
      <style:table-column-properties style:column-width="0.784in"/>
    </style:style>
    <style:style style:name="TableColumn1904" style:family="table-column">
      <style:table-column-properties style:column-width="3.5944in"/>
    </style:style>
    <style:style style:name="TableColumn1905" style:family="table-column">
      <style:table-column-properties style:column-width="0.4951in"/>
    </style:style>
    <style:style style:name="TableColumn1906" style:family="table-column">
      <style:table-column-properties style:column-width="0.4534in"/>
    </style:style>
    <style:style style:name="TableColumn1907" style:family="table-column">
      <style:table-column-properties style:column-width="1.3652in"/>
    </style:style>
    <style:style style:name="Table1902" style:family="table">
      <style:table-properties style:width="6.6923in" fo:margin-left="0in" table:align="lef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weight="bold" style:font-weight-asian="bold" fo:color="#FF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Row1932" style:family="table-row">
      <style:table-row-properties style:min-row-height="0.0819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min-row-height="0.0819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paragraph-properties fo:margin-left="0.25in" fo:text-indent="0.4923in">
        <style:tab-stops/>
      </style:paragraph-properties>
    </style:style>
    <style:style style:name="P1988" style:parent-style-name="Normal" style:family="paragraph">
      <style:paragraph-properties fo:margin-left="0.25in" fo:text-indent="0.4923in">
        <style:tab-stops/>
      </style:paragraph-properties>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P1991" style:parent-style-name="Normal" style:family="paragraph">
      <style:paragraph-properties fo:margin-left="0.25in" fo:text-indent="0.4923in">
        <style:tab-stops/>
      </style:paragraph-properties>
    </style:style>
    <style:style style:name="P1992" style:parent-style-name="Normal" style:family="paragraph">
      <style:paragraph-properties fo:margin-left="0.25in" fo:text-indent="0.4923in">
        <style:tab-stops/>
      </style:paragraph-properties>
    </style:style>
    <style:style style:name="P1993" style:parent-style-name="Normal" style:family="paragraph">
      <style:paragraph-properties fo:margin-left="0.25in" fo:text-indent="0.4923in">
        <style:tab-stops/>
      </style:paragraph-properties>
    </style:style>
    <style:style style:name="P1994" style:parent-style-name="Normal" style:family="paragraph">
      <style:paragraph-properties>
        <style:tab-stops>
          <style:tab-stop style:type="left" style:position="2.968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1995" style:parent-style-name="Normal" style:family="paragraph">
      <style:paragraph-properties>
        <style:tab-stops>
          <style:tab-stop style:type="center" style:position="3.6416in"/>
          <style:tab-stop style:type="center" style:position="5.7in"/>
        </style:tab-stops>
      </style:paragraph-properties>
      <style:text-properties fo:font-size="10pt" style:font-size-asian="10pt"/>
    </style:style>
    <style:style style:name="P1996" style:parent-style-name="Normal" style:family="paragraph">
      <style:paragraph-properties>
        <style:tab-stops>
          <style:tab-stop style:type="left" style:position="2.968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1997" style:parent-style-name="Normal" style:family="paragraph">
      <style:paragraph-properties>
        <style:tab-stops>
          <style:tab-stop style:type="center" style:position="3.6416in"/>
          <style:tab-stop style:type="center" style:position="5.7in"/>
        </style:tab-stops>
      </style:paragraph-properties>
      <style:text-properties fo:font-size="10pt" style:font-size-asian="10pt"/>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break-before="page" fo:text-indent="3.543in"/>
    </style:style>
    <style:style style:name="T2000" style:parent-style-name="DefaultParagraphFont" style:family="text">
      <style:text-properties style:font-size-complex="12pt"/>
    </style:style>
    <style:style style:name="P2001" style:parent-style-name="Normal" style:family="paragraph">
      <style:text-properties fo:font-size="5pt" style:font-size-asian="5pt" style:font-size-complex="5pt"/>
    </style:style>
    <style:style style:name="P20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indent="0.4923in"/>
      <style:text-properties fo:color="#000000"/>
    </style:style>
    <style:style style:name="P2010" style:parent-style-name="Normal" style:family="paragraph">
      <style:text-properties fo:font-size="5pt" style:font-size-asian="5pt" style:font-size-complex="5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P2014" style:parent-style-name="Normal" style:family="paragraph">
      <style:paragraph-properties fo:text-indent="0.4923in"/>
      <style:text-properties fo:color="#000000"/>
    </style:style>
    <style:style style:name="P20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6" style:parent-style-name="DefaultParagraphFont" style:family="text">
      <style:text-properties fo:color="#000000"/>
    </style:style>
    <style:style style:name="P20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2" style:parent-style-name="Normal" style:family="paragraph">
      <style:paragraph-properties fo:text-indent="0.4923in"/>
      <style:text-properties fo:color="#000000"/>
    </style:style>
    <style:style style:name="P2023" style:parent-style-name="Normal" style:family="paragraph">
      <style:text-properties fo:font-size="5pt" style:font-size-asian="5pt" style:font-size-complex="5p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P2027" style:parent-style-name="Normal" style:family="paragraph">
      <style:paragraph-properties fo:text-align="center"/>
      <style:text-properties fo:font-weight="bold" style:font-weight-asian="bold" style:font-weight-complex="bold" fo:text-transform="uppercase" fo:color="#000000"/>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text-transform="uppercase" fo:color="#000000"/>
    </style:style>
    <style:style style:name="T2030" style:parent-style-name="DefaultParagraphFont" style:family="text">
      <style:text-properties fo:font-weight="bold" style:font-weight-asian="bold" style:font-weight-complex="bold" fo:text-transform="uppercase" fo:color="#000000"/>
    </style:style>
    <style:style style:name="T2031" style:parent-style-name="DefaultParagraphFont" style:family="text">
      <style:text-properties fo:font-weight="bold" style:font-weight-asian="bold" style:font-weight-complex="bold" fo:text-transform="uppercase" fo:color="#000000"/>
    </style:style>
    <style:style style:name="P2032" style:parent-style-name="Normal" style:family="paragraph">
      <style:paragraph-properties fo:text-indent="0.4923in"/>
      <style:text-properties fo:color="#000000"/>
    </style:style>
    <style:style style:name="P2033" style:parent-style-name="Normal" style:family="paragraph">
      <style:text-properties fo:font-size="5pt" style:font-size-asian="5pt" style:font-size-complex="5pt"/>
    </style:style>
    <style:style style:name="P2034" style:parent-style-name="Normal" style:family="paragraph">
      <style:paragraph-properties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FF" style:text-underline-type="single" style:text-underline-style="solid" style:text-underline-width="auto" style:text-underline-mode="continuous"/>
    </style:style>
    <style:style style:name="T2043" style:parent-style-name="DefaultParagraphFont" style:family="text">
      <style:text-properties fo:color="#000000"/>
    </style:style>
    <style:style style:name="P2044" style:parent-style-name="Normal" style:family="paragraph">
      <style:paragraph-properties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FF" style:text-underline-type="single" style:text-underline-style="solid" style:text-underline-width="auto" style:text-underline-mode="continuous"/>
    </style:style>
    <style:style style:name="T2052" style:parent-style-name="DefaultParagraphFont" style:family="text">
      <style:text-properties fo:color="#000000"/>
    </style:style>
    <style:style style:name="T2053" style:parent-style-name="DefaultParagraphFont" style:family="text">
      <style:text-properties fo:color="#0000FF" style:text-underline-type="single" style:text-underline-style="solid" style:text-underline-width="auto" style:text-underline-mode="continuou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text-properties fo:font-size="5pt" style:font-size-asian="5pt" style:font-size-complex="5pt"/>
    </style:style>
    <style:style style:name="P2065" style:parent-style-name="Normal" style:family="paragraph">
      <style:paragraph-properties fo:text-indent="0.4923in"/>
      <style:text-properties fo:color="#000000"/>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T2069" style:parent-style-name="DefaultParagraphFont" style:family="text">
      <style:text-properties fo:font-weight="bold" style:font-weight-asian="bold" style:font-weight-complex="bold" fo:text-transform="uppercase" fo:color="#000000"/>
    </style:style>
    <style:style style:name="P2070" style:parent-style-name="Normal" style:family="paragraph">
      <style:paragraph-properties fo:text-align="center"/>
      <style:text-properties fo:font-weight="bold" style:font-weight-asian="bold" style:font-weight-complex="bold" fo:text-transform="uppercase" fo:color="#000000"/>
    </style:style>
    <style:style style:name="P2071" style:parent-style-name="Normal" style:family="paragraph">
      <style:paragraph-properties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fo:font-size="5pt" style:font-size-asian="5pt" style:font-size-complex="5pt"/>
    </style:style>
    <style:style style:name="P2075" style:parent-style-name="Normal" style:family="paragraph">
      <style:paragraph-properties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fo:font-size="5pt" style:font-size-asian="5pt" style:font-size-complex="5pt"/>
    </style:style>
    <style:style style:name="P2086" style:parent-style-name="Normal" style:family="paragraph">
      <style:paragraph-properties fo:text-indent="0.4923in"/>
      <style:text-properties fo:color="#000000"/>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fo:text-transform="uppercase" fo:color="#000000"/>
    </style:style>
    <style:style style:name="T2089" style:parent-style-name="DefaultParagraphFont" style:family="text">
      <style:text-properties fo:font-weight="bold" style:font-weight-asian="bold" style:font-weight-complex="bold" fo:text-transform="uppercase" fo:color="#000000"/>
    </style:style>
    <style:style style:name="T2090" style:parent-style-name="DefaultParagraphFont" style:family="text">
      <style:text-properties fo:font-weight="bold" style:font-weight-asian="bold" style:font-weight-complex="bold" fo:text-transform="uppercase" fo:color="#000000"/>
    </style:style>
    <style:style style:name="P2091" style:parent-style-name="Normal" style:family="paragraph">
      <style:paragraph-properties fo:text-align="center"/>
      <style:text-properties fo:font-weight="bold" style:font-weight-asian="bold" style:font-weight-complex="bold" fo:text-transform="uppercase" fo:color="#000000"/>
    </style:style>
    <style:style style:name="P2092" style:parent-style-name="Normal" style:family="paragraph">
      <style:paragraph-properties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fo:font-size="5pt" style:font-size-asian="5pt" style:font-size-complex="5pt"/>
    </style:style>
    <style:style style:name="P2097" style:parent-style-name="Normal" style:family="paragraph">
      <style:paragraph-properties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text-properties fo:font-size="5pt" style:font-size-asian="5pt" style:font-size-complex="5pt"/>
    </style:style>
    <style:style style:name="P2119" style:parent-style-name="Normal" style:family="paragraph">
      <style:paragraph-properties fo:text-indent="0.4923in"/>
      <style:text-properties fo:color="#000000"/>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fo:text-transform="uppercase" fo:color="#000000"/>
    </style:style>
    <style:style style:name="T2122" style:parent-style-name="DefaultParagraphFont" style:family="text">
      <style:text-properties fo:font-weight="bold" style:font-weight-asian="bold" style:font-weight-complex="bold" fo:text-transform="uppercase" fo:color="#000000"/>
    </style:style>
    <style:style style:name="T2123" style:parent-style-name="DefaultParagraphFont" style:family="text">
      <style:text-properties fo:font-weight="bold" style:font-weight-asian="bold" style:font-weight-complex="bold" fo:text-transform="uppercase" fo:color="#000000"/>
    </style:style>
    <style:style style:name="P2124" style:parent-style-name="Normal" style:family="paragraph">
      <style:paragraph-properties fo:text-indent="0.4923in"/>
      <style:text-properties fo:color="#000000"/>
    </style:style>
    <style:style style:name="P2125" style:parent-style-name="Normal" style:family="paragraph">
      <style:text-properties fo:font-size="5pt" style:font-size-asian="5pt" style:font-size-complex="5pt"/>
    </style:style>
    <style:style style:name="P2126" style:parent-style-name="Normal" style:family="paragraph">
      <style:paragraph-properties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text-properties fo:font-size="5pt" style:font-size-asian="5pt" style:font-size-complex="5pt"/>
    </style:style>
    <style:style style:name="P2176" style:parent-style-name="Normal" style:family="paragraph">
      <style:paragraph-properties fo:text-indent="0.4923in"/>
      <style:text-properties fo:color="#000000"/>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fo:text-transform="uppercase" fo:color="#000000"/>
    </style:style>
    <style:style style:name="T2179" style:parent-style-name="DefaultParagraphFont" style:family="text">
      <style:text-properties fo:font-weight="bold" style:font-weight-asian="bold" style:font-weight-complex="bold" fo:text-transform="uppercase" fo:color="#000000"/>
    </style:style>
    <style:style style:name="T2180" style:parent-style-name="DefaultParagraphFont" style:family="text">
      <style:text-properties fo:font-weight="bold" style:font-weight-asian="bold" style:font-weight-complex="bold" fo:text-transform="uppercase" fo:color="#000000"/>
    </style:style>
    <style:style style:name="P2181" style:parent-style-name="Normal" style:family="paragraph">
      <style:paragraph-properties fo:text-indent="0.4923in"/>
      <style:text-properties fo:color="#000000"/>
    </style:style>
    <style:style style:name="P2182" style:parent-style-name="Normal" style:family="paragraph">
      <style:text-properties fo:font-size="5pt" style:font-size-asian="5pt" style:font-size-complex="5pt"/>
    </style:style>
    <style:style style:name="P2183" style:parent-style-name="Normal" style:family="paragraph">
      <style:paragraph-properties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fo:font-size="5pt" style:font-size-asian="5pt" style:font-size-complex="5pt"/>
    </style:style>
    <style:style style:name="P2197" style:parent-style-name="Normal" style:family="paragraph">
      <style:paragraph-properties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text-properties fo:font-size="5pt" style:font-size-asian="5pt" style:font-size-complex="5pt"/>
    </style:style>
    <style:style style:name="P2221" style:parent-style-name="Normal" style:family="paragraph">
      <style:paragraph-properties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fo:font-size="5pt" style:font-size-asian="5pt" style:font-size-complex="5pt"/>
    </style:style>
    <style:style style:name="P2246" style:parent-style-name="Normal" style:family="paragraph">
      <style:paragraph-properties fo:text-indent="0.4923in"/>
      <style:text-properties fo:color="#000000"/>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text-transform="uppercase" fo:color="#000000"/>
    </style:style>
    <style:style style:name="T2249" style:parent-style-name="DefaultParagraphFont" style:family="text">
      <style:text-properties fo:font-weight="bold" style:font-weight-asian="bold" style:font-weight-complex="bold" fo:text-transform="uppercase" fo:color="#000000"/>
    </style:style>
    <style:style style:name="T2250" style:parent-style-name="DefaultParagraphFont" style:family="text">
      <style:text-properties fo:font-weight="bold" style:font-weight-asian="bold" style:font-weight-complex="bold" fo:text-transform="uppercase" fo:color="#000000"/>
    </style:style>
    <style:style style:name="P2251" style:parent-style-name="Normal" style:family="paragraph">
      <style:paragraph-properties fo:text-indent="0.4923in"/>
      <style:text-properties fo:color="#000000"/>
    </style:style>
    <style:style style:name="P2252" style:parent-style-name="Normal" style:family="paragraph">
      <style:text-properties fo:font-size="5pt" style:font-size-asian="5pt" style:font-size-complex="5pt"/>
    </style:style>
    <style:style style:name="P2253" style:parent-style-name="Normal" style:family="paragraph">
      <style:paragraph-properties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text-properties fo:font-size="5pt" style:font-size-asian="5pt" style:font-size-complex="5pt"/>
    </style:style>
    <style:style style:name="P2261" style:parent-style-name="Normal" style:family="paragraph">
      <style:paragraph-properties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text-properties fo:font-size="5pt" style:font-size-asian="5pt" style:font-size-complex="5pt"/>
    </style:style>
    <style:style style:name="P2302" style:parent-style-name="Normal" style:family="paragraph">
      <style:paragraph-properties fo:text-indent="0.4923in"/>
      <style:text-properties fo:color="#000000"/>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fo:text-transform="uppercase" fo:color="#000000"/>
    </style:style>
    <style:style style:name="T2305" style:parent-style-name="DefaultParagraphFont" style:family="text">
      <style:text-properties fo:font-weight="bold" style:font-weight-asian="bold" style:font-weight-complex="bold" fo:text-transform="uppercase" fo:color="#000000"/>
    </style:style>
    <style:style style:name="T2306" style:parent-style-name="DefaultParagraphFont" style:family="text">
      <style:text-properties fo:font-weight="bold" style:font-weight-asian="bold" style:font-weight-complex="bold" fo:text-transform="uppercase" fo:color="#000000"/>
    </style:style>
    <style:style style:name="P2307" style:parent-style-name="Normal" style:family="paragraph">
      <style:paragraph-properties fo:text-indent="0.4923in"/>
      <style:text-properties fo:color="#000000"/>
    </style:style>
    <style:style style:name="P2308" style:parent-style-name="Normal" style:family="paragraph">
      <style:text-properties fo:font-size="5pt" style:font-size-asian="5pt" style:font-size-complex="5pt"/>
    </style:style>
    <style:style style:name="P2309" style:parent-style-name="Normal" style:family="paragraph">
      <style:paragraph-properties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FF" style:text-underline-type="single" style:text-underline-style="solid" style:text-underline-width="auto" style:text-underline-mode="continuous"/>
    </style:style>
    <style:style style:name="T2319" style:parent-style-name="DefaultParagraphFont" style:family="text">
      <style:text-properties fo:color="#000000"/>
    </style:style>
    <style:style style:name="P2320" style:parent-style-name="Normal" style:family="paragraph">
      <style:text-properties fo:font-size="5pt" style:font-size-asian="5pt" style:font-size-complex="5pt"/>
    </style:style>
    <style:style style:name="P2321" style:parent-style-name="Normal" style:family="paragraph">
      <style:paragraph-properties fo:text-align="center"/>
    </style:style>
    <style:style style:name="P2322"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2330" style:parent-style-name="Normal" style:family="paragraph">
      <style:paragraph-properties fo:text-indent="6.6895in"/>
    </style:style>
    <style:style style:name="T2331" style:parent-style-name="DefaultParagraphFont" style:family="text">
      <style:text-properties style:font-size-complex="12pt"/>
    </style:style>
    <style:style style:name="P2332" style:parent-style-name="Normal" style:family="paragraph">
      <style:paragraph-properties fo:text-indent="6.6895in"/>
      <style:text-properties style:font-size-complex="12pt"/>
    </style:style>
    <style:style style:name="P2333" style:parent-style-name="Normal" style:family="paragraph">
      <style:paragraph-properties fo:text-indent="6.6895in"/>
      <style:text-properties style:font-size-complex="12pt"/>
    </style:style>
    <style:style style:name="P2334" style:parent-style-name="Normal" style:family="paragraph">
      <style:paragraph-properties fo:text-indent="6.6895in"/>
      <style:text-properties style:font-size-complex="12pt"/>
    </style:style>
    <style:style style:name="P2335" style:parent-style-name="Normal" style:family="paragraph">
      <style:paragraph-properties fo:text-indent="6.6895in"/>
      <style:text-properties style:font-size-complex="12pt"/>
    </style:style>
    <style:style style:name="P2336" style:parent-style-name="Normal" style:family="paragraph">
      <style:paragraph-properties fo:text-indent="6.689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center"/>
      <style:text-properties fo:font-weight="bold" style:font-weight-asian="bold"/>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style>
    <style:style style:name="P2342" style:parent-style-name="Normal" style:family="paragraph">
      <style:paragraph-properties fo:text-indent="0.4923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P2346" style:parent-style-name="Normal" style:family="paragraph">
      <style:paragraph-properties fo:text-align="justify">
        <style:tab-stops>
          <style:tab-stop style:type="center" style:position="4.7895in"/>
        </style:tab-stops>
      </style:paragraph-properties>
    </style:style>
    <style:style style:name="T2347" style:parent-style-name="DefaultParagraphFont" style:family="text">
      <style:text-properties fo:font-size="10pt" style:font-size-asian="10p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style>
    <style:style style:name="P2350" style:parent-style-name="Normal" style:family="paragraph">
      <style:paragraph-properties fo:text-align="center"/>
    </style:style>
    <style:style style:name="P2351" style:parent-style-name="Normal" style:family="paragraph">
      <style:paragraph-properties fo:text-align="center">
        <style:tab-stops>
          <style:tab-stop style:type="left" style:leader-style="solid" style:leader-text="_" style:position="1.5833in"/>
        </style:tab-stops>
      </style:paragraph-properties>
    </style:style>
    <style:style style:name="P2352" style:parent-style-name="Normal" style:family="paragraph">
      <style:paragraph-properties>
        <style:tab-stops>
          <style:tab-stop style:type="center" style:position="4.552in"/>
        </style:tab-stops>
      </style:paragraph-properties>
      <style:text-properties fo:font-size="10pt" style:font-size-asian="10pt"/>
    </style:style>
    <style:style style:name="P2353" style:parent-style-name="Normal" style:family="paragraph">
      <style:paragraph-properties fo:text-align="center">
        <style:tab-stops>
          <style:tab-stop style:type="left" style:leader-style="solid" style:leader-text="_" style:position="1.6229in"/>
        </style:tab-stops>
      </style:paragraph-properties>
      <style:text-properties fo:font-weight="bold" style:font-weight-asian="bold"/>
    </style:style>
    <style:style style:name="P2354" style:parent-style-name="Normal" style:family="paragraph">
      <style:paragraph-properties fo:text-align="center"/>
      <style:text-properties fo:font-size="10pt" style:font-size-asian="10pt"/>
    </style:style>
    <style:style style:name="P2355" style:parent-style-name="Normal" style:family="paragraph">
      <style:paragraph-properties fo:text-align="center"/>
      <style:text-properties style:text-position="super 62.5%"/>
    </style:style>
    <style:style style:name="P2356" style:parent-style-name="Normal" style:family="paragraph">
      <style:paragraph-properties fo:text-align="justify"/>
    </style:style>
    <style:style style:name="P2357" style:parent-style-name="Normal" style:family="paragraph">
      <style:paragraph-properties fo:text-align="justify"/>
      <style:text-properties fo:font-style="italic" style:font-style-asian="italic"/>
    </style:style>
    <style:style style:name="P2358" style:parent-style-name="Normal" style:family="paragraph">
      <style:paragraph-properties fo:text-align="justify"/>
    </style:style>
    <style:style style:name="P2359" style:parent-style-name="Normal" style:family="paragraph">
      <style:paragraph-properties fo:text-indent="0.4923in"/>
    </style:style>
    <style:style style:name="TableColumn2361" style:family="table-column">
      <style:table-column-properties style:column-width="0.3562in" style:use-optimal-column-width="false"/>
    </style:style>
    <style:style style:name="TableColumn2362" style:family="table-column">
      <style:table-column-properties style:column-width="1.8416in" style:use-optimal-column-width="false"/>
    </style:style>
    <style:style style:name="TableColumn2363" style:family="table-column">
      <style:table-column-properties style:column-width="2.0701in" style:use-optimal-column-width="false"/>
    </style:style>
    <style:style style:name="TableColumn2364" style:family="table-column">
      <style:table-column-properties style:column-width="1.1562in" style:use-optimal-column-width="false"/>
    </style:style>
    <style:style style:name="TableColumn2365" style:family="table-column">
      <style:table-column-properties style:column-width="0.9277in" style:use-optimal-column-width="false"/>
    </style:style>
    <style:style style:name="TableColumn2366" style:family="table-column">
      <style:table-column-properties style:column-width="3.0979in" style:use-optimal-column-width="false"/>
    </style:style>
    <style:style style:name="Table2360" style:family="table">
      <style:table-properties style:width="9.45in" fo:margin-left="0in" table:align="left"/>
    </style:style>
    <style:style style:name="TableRow2367" style:family="table-row">
      <style:table-row-properties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font-size-complex="11pt"/>
    </style:style>
    <style:style style:name="T2377" style:parent-style-name="DefaultParagraphFont" style:family="text">
      <style:text-properties fo:font-style="italic" style:font-style-asian="italic" fo:font-size="10pt" style:font-size-asian="10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0pt" style:font-size-asian="10pt" style:font-size-complex="11pt"/>
    </style:style>
    <style:style style:name="T2381" style:parent-style-name="DefaultParagraphFont" style:family="text">
      <style:text-properties fo:font-style="italic" style:font-style-asian="italic" fo:font-size="10pt" style:font-size-asian="10pt" style:font-size-complex="11pt"/>
    </style:style>
    <style:style style:name="T2382" style:parent-style-name="DefaultParagraphFont" style:family="text">
      <style:text-properties fo:font-style="italic" style:font-style-asian="italic" fo:font-size="10pt" style:font-size-asian="10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font-size-complex="11p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font-size-complex="9pt"/>
    </style:style>
    <style:style style:name="TableRow2398" style:family="table-row">
      <style:table-row-properties style:use-optimal-row-height="false"/>
    </style:style>
    <style:style style:name="TableCell2399" style:family="table-cell">
      <style:table-cell-properties fo:border-top="0.0069in solid #000000" fo:border-left="0.0069in solid #000000" fo:border-bottom="none" fo:border-right="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0.0069in solid #000000" fo:border-left="0.0069in solid #000000" fo:border-bottom="none" fo:border-right="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top="0.0069in solid #000000" fo:border-left="0.0069in solid #000000" fo:border-bottom="none" fo:border-right="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0.0069in solid #000000" fo:border-left="0.0069in solid #000000" fo:border-bottom="none" fo:border-right="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0.0069in solid #000000" fo:border-left="0.0069in solid #000000" fo:border-bottom="none" fo:border-right="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0.0069in solid #000000" fo:border-left="0.0069in solid #000000" fo:border-bottom="none" fo:border-right="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P2411" style:parent-style-name="Normal" style:family="paragraph">
      <style:paragraph-properties fo:text-indent="0.4923in"/>
    </style:style>
    <style:style style:name="P2412" style:parent-style-name="Normal" style:family="paragraph">
      <style:paragraph-properties fo:text-indent="0.4923in">
        <style:tab-stops>
          <style:tab-stop style:type="right" style:leader-style="solid" style:leader-text="_" style:position="9.0645in"/>
        </style:tab-stops>
      </style:paragraph-properties>
      <style:text-properties fo:color="#000000"/>
    </style:style>
    <style:style style:name="P2413" style:parent-style-name="Normal" style:family="paragraph">
      <style:paragraph-properties fo:text-indent="0.4923in"/>
    </style:style>
    <style:style style:name="P2414" style:parent-style-name="Normal" style:family="paragraph">
      <style:paragraph-properties>
        <style:tab-stops>
          <style:tab-stop style:type="left" style:position="2.7312in"/>
          <style:tab-stop style:type="left" style:leader-style="solid" style:leader-text="_" style:position="4.3145in"/>
          <style:tab-stop style:type="left" style:position="5.1062in"/>
          <style:tab-stop style:type="left" style:leader-style="solid" style:leader-text="_" style:position="7.4812in"/>
        </style:tab-stops>
      </style:paragraph-properties>
    </style:style>
    <style:style style:name="P2415" style:parent-style-name="Normal" style:family="paragraph">
      <style:paragraph-properties>
        <style:tab-stops>
          <style:tab-stop style:type="center" style:position="3.5229in"/>
          <style:tab-stop style:type="center" style:position="6.2937in"/>
        </style:tab-stops>
      </style:paragraph-properties>
      <style:text-properties fo:font-size="10pt" style:font-size-asian="10pt"/>
    </style:style>
    <style:style style:name="P2416" style:parent-style-name="Normal" style:family="paragraph">
      <style:paragraph-properties>
        <style:tab-stops>
          <style:tab-stop style:type="left" style:position="2.7312in"/>
          <style:tab-stop style:type="left" style:leader-style="solid" style:leader-text="_" style:position="4.3145in"/>
          <style:tab-stop style:type="left" style:position="5.1062in"/>
          <style:tab-stop style:type="left" style:leader-style="solid" style:leader-text="_" style:position="7.4812in"/>
        </style:tab-stops>
      </style:paragraph-properties>
    </style:style>
    <style:style style:name="P2417" style:parent-style-name="Normal" style:family="paragraph">
      <style:paragraph-properties>
        <style:tab-stops>
          <style:tab-stop style:type="center" style:position="3.5229in"/>
          <style:tab-stop style:type="center" style:position="6.2937in"/>
        </style:tab-stops>
      </style:paragraph-properties>
      <style:text-properties fo:font-size="10pt" style:font-size-asian="10pt"/>
    </style:style>
    <style:style style:name="P2418" style:parent-style-name="Normal" style:family="paragraph">
      <style:paragraph-properties>
        <style:tab-stops>
          <style:tab-stop style:type="left" style:position="2.7312in"/>
          <style:tab-stop style:type="left" style:leader-style="solid" style:leader-text="_" style:position="4.3145in"/>
          <style:tab-stop style:type="left" style:position="5.1062in"/>
          <style:tab-stop style:type="left" style:leader-style="solid" style:leader-text="_" style:position="7.4812in"/>
        </style:tab-stops>
      </style:paragraph-properties>
    </style:style>
    <style:style style:name="P2419" style:parent-style-name="Normal" style:family="paragraph">
      <style:paragraph-properties>
        <style:tab-stops>
          <style:tab-stop style:type="center" style:position="3.5229in"/>
          <style:tab-stop style:type="center" style:position="6.2937in"/>
        </style:tab-stops>
      </style:paragraph-properties>
      <style:text-properties fo:font-size="10pt" style:font-size-asian="10pt"/>
    </style:style>
    <style:style style:name="P2420" style:parent-style-name="Normal" style:family="paragraph">
      <style:paragraph-properties fo:text-align="center"/>
    </style:style>
    <style:style style:name="P2421" style:parent-style-name="Normal" style:family="paragraph">
      <style:paragraph-properties fo:text-indent="0.4923in"/>
    </style:style>
    <style:style style:name="P2422"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2430" style:parent-style-name="Normal" style:family="paragraph">
      <style:paragraph-properties fo:text-indent="3.543in"/>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indent="3.543in"/>
      <style:text-properties style:font-weight-complex="bold" style:font-size-complex="12pt"/>
    </style:style>
    <style:style style:name="P2433" style:parent-style-name="Normal" style:family="paragraph">
      <style:paragraph-properties fo:text-indent="3.543in"/>
      <style:text-properties style:font-weight-complex="bold" style:font-size-complex="12pt"/>
    </style:style>
    <style:style style:name="P2434" style:parent-style-name="Normal" style:family="paragraph">
      <style:paragraph-properties fo:text-indent="3.543in"/>
      <style:text-properties style:font-weight-complex="bold" style:font-size-complex="12pt"/>
    </style:style>
    <style:style style:name="P2435" style:parent-style-name="Normal" style:family="paragraph">
      <style:paragraph-properties fo:text-indent="3.543in"/>
      <style:text-properties style:font-weight-complex="bold" style:font-size-complex="12pt"/>
    </style:style>
    <style:style style:name="P2436" style:parent-style-name="Normal" style:family="paragraph">
      <style:paragraph-properties fo:text-indent="3.543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indent="0.4923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center"/>
      <style:text-properties fo:font-weight="bold" style:font-weight-asian="bold" style:font-size-complex="12pt"/>
    </style:style>
    <style:style style:name="P2443" style:parent-style-name="Normal" style:family="paragraph">
      <style:paragraph-properties fo:text-align="center"/>
    </style:style>
    <style:style style:name="T2444" style:parent-style-name="DefaultParagraphFont" style:family="text">
      <style:text-properties style:language-asian="lt" style:country-asian="LT"/>
    </style:style>
    <style:style style:name="P2445" style:parent-style-name="Normal" style:family="paragraph">
      <style:paragraph-properties fo:text-align="center">
        <style:tab-stops>
          <style:tab-stop style:type="left" style:leader-style="solid" style:leader-text="_" style:position="4.7104in"/>
        </style:tab-stops>
      </style:paragraph-properties>
      <style:text-properties fo:font-weight="bold" style:font-weight-asian="bold" style:font-size-complex="12pt"/>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align="center"/>
      <style:text-properties fo:font-weight="bold" style:font-weight-asian="bold" style:font-size-complex="12pt"/>
    </style:style>
    <style:style style:name="P2448" style:parent-style-name="Normal" style:family="paragraph">
      <style:paragraph-properties>
        <style:tab-stops>
          <style:tab-stop style:type="left" style:leader-style="solid" style:leader-text="_" style:position="2.7312in"/>
        </style:tab-stops>
      </style:paragraph-properties>
      <style:text-properties style:font-size-complex="12pt"/>
    </style:style>
    <style:style style:name="P2449" style:parent-style-name="Normal" style:family="paragraph">
      <style:paragraph-properties>
        <style:tab-stops>
          <style:tab-stop style:type="center" style:position="1.3854in"/>
        </style:tab-stops>
      </style:paragraph-properties>
      <style:text-properties fo:font-size="10pt" style:font-size-asian="10pt"/>
    </style:style>
    <style:style style:name="P2450" style:parent-style-name="Normal" style:family="paragraph">
      <style:paragraph-properties fo:text-align="center"/>
      <style:text-properties fo:font-weight="bold" style:font-weight-asian="bold" style:font-size-complex="12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size-complex="11p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font-variant="small-caps" style:font-size-complex="11pt"/>
    </style:style>
    <style:style style:name="T2455" style:parent-style-name="DefaultParagraphFont" style:family="text">
      <style:text-properties fo:font-weight="bold" style:font-weight-asian="bold" style:font-weight-complex="bold" fo:text-transform="uppercase" style:font-size-complex="11pt"/>
    </style:style>
    <style:style style:name="P2456" style:parent-style-name="Normal" style:family="paragraph">
      <style:paragraph-properties fo:text-align="center">
        <style:tab-stops>
          <style:tab-stop style:type="left" style:leader-style="solid" style:leader-text="_" style:position="3.5229in"/>
        </style:tab-stops>
      </style:paragraph-properties>
    </style:style>
    <style:style style:name="T2457" style:parent-style-name="DefaultParagraphFont" style:family="text">
      <style:text-properties fo:font-weight="bold" style:font-weight-asian="bold" style:font-size-complex="11pt"/>
    </style:style>
    <style:style style:name="T2458" style:parent-style-name="DefaultParagraphFont" style:family="text">
      <style:text-properties fo:font-weight="bold" style:font-weight-asian="bold" style:font-size-complex="11pt"/>
    </style:style>
    <style:style style:name="T2459" style:parent-style-name="DefaultParagraphFont" style:family="text">
      <style:text-properties fo:font-weight="bold" style:font-weight-asian="bold" style:font-size-complex="11pt"/>
    </style:style>
    <style:style style:name="P2460" style:parent-style-name="Normal" style:family="paragraph">
      <style:paragraph-properties fo:text-align="justify">
        <style:tab-stops>
          <style:tab-stop style:type="center" style:position="3.1666in"/>
        </style:tab-stops>
      </style:paragraph-properties>
    </style:style>
    <style:style style:name="T2461" style:parent-style-name="DefaultParagraphFont" style:family="text">
      <style:text-properties fo:font-size="10pt" style:font-size-asian="10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size-complex="11pt"/>
    </style:style>
    <style:style style:name="P2464" style:parent-style-name="Normal" style:family="paragraph">
      <style:paragraph-properties fo:text-align="center">
        <style:tab-stops>
          <style:tab-stop style:type="left" style:leader-style="solid" style:leader-text="_" style:position="5.502in"/>
        </style:tab-stops>
      </style:paragraph-properties>
      <style:text-properties fo:font-weight="bold" style:font-weight-asian="bold" style:font-size-complex="11pt"/>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style:style>
    <style:style style:name="P2467" style:parent-style-name="Normal" style:family="paragraph">
      <style:paragraph-properties fo:text-align="center">
        <style:tab-stops>
          <style:tab-stop style:type="left" style:leader-style="solid" style:leader-text="_" style:position="3.5625in"/>
        </style:tab-stops>
      </style:paragraph-properties>
    </style:style>
    <style:style style:name="T2468" style:parent-style-name="DefaultParagraphFont" style:family="text">
      <style:text-properties fo:font-weight="bold" style:font-weight-asian="bold" fo:font-variant="small-caps" style:font-size-complex="11pt"/>
    </style:style>
    <style:style style:name="T2469" style:parent-style-name="DefaultParagraphFont" style:family="text">
      <style:text-properties fo:font-weight="bold" style:font-weight-asian="bold" style:font-size-complex="11pt"/>
    </style:style>
    <style:style style:name="T2470" style:parent-style-name="DefaultParagraphFont" style:family="text">
      <style:text-properties fo:font-weight="bold" style:font-weight-asian="bold" style:font-size-complex="11pt"/>
    </style:style>
    <style:style style:name="P2471" style:parent-style-name="Normal" style:family="paragraph">
      <style:paragraph-properties>
        <style:tab-stops>
          <style:tab-stop style:type="center" style:position="1.702in"/>
        </style:tab-stops>
      </style:paragraph-properties>
    </style:style>
    <style:style style:name="T2472" style:parent-style-name="DefaultParagraphFont" style:family="text">
      <style:text-properties style:font-weight-complex="bold" fo:text-transform="uppercase" fo:font-size="10pt" style:font-size-asian="10pt"/>
    </style:style>
    <style:style style:name="T2473" style:parent-style-name="DefaultParagraphFont" style:family="text">
      <style:text-properties style:font-weight-complex="bold" fo:font-size="10pt" style:font-size-asian="10pt"/>
    </style:style>
    <style:style style:name="T2474" style:parent-style-name="DefaultParagraphFont" style:family="text">
      <style:text-properties style:font-weight-complex="bold" fo:text-transform="uppercase" fo:font-size="10pt" style:font-size-asian="10pt"/>
    </style:style>
    <style:style style:name="P2475" style:parent-style-name="Normal" style:family="paragraph">
      <style:paragraph-properties fo:text-indent="0.4923in"/>
      <style:text-properties fo:font-weight="bold" style:font-weight-asian="bold" fo:font-variant="small-caps" style:font-size-complex="12pt"/>
    </style:style>
    <style:style style:name="P2476" style:parent-style-name="Normal" style:family="paragraph">
      <style:paragraph-properties fo:text-align="center">
        <style:tab-stops>
          <style:tab-stop style:type="left" style:leader-style="solid" style:leader-text="_" style:position="1.5833in"/>
        </style:tab-stops>
      </style:paragraph-properties>
      <style:text-properties style:language-asian="lt" style:country-asian="LT"/>
    </style:style>
    <style:style style:name="P2477" style:parent-style-name="Normal" style:family="paragraph">
      <style:paragraph-properties>
        <style:tab-stops>
          <style:tab-stop style:type="center" style:position="2.7312in"/>
        </style:tab-stops>
      </style:paragraph-properties>
      <style:text-properties fo:font-size="10pt" style:font-size-asian="10pt" style:language-asian="lt" style:country-asian="LT"/>
    </style:style>
    <style:style style:name="TableColumn2479" style:family="table-column">
      <style:table-column-properties style:column-width="1.7305in" style:use-optimal-column-width="false"/>
    </style:style>
    <style:style style:name="TableColumn2480" style:family="table-column">
      <style:table-column-properties style:column-width="2.4173in" style:use-optimal-column-width="false"/>
    </style:style>
    <style:style style:name="TableColumn2481" style:family="table-column">
      <style:table-column-properties style:column-width="2.5444in" style:use-optimal-column-width="false"/>
    </style:style>
    <style:style style:name="Table2478" style:family="table">
      <style:table-properties style:width="6.6923in" fo:margin-left="0in" table:align="left"/>
    </style:style>
    <style:style style:name="TableRow2482" style:family="table-row">
      <style:table-row-properties style:use-optimal-row-height="false"/>
    </style:style>
    <style:style style:name="TableCell2483" style:family="table-cell">
      <style:table-cell-properties fo:border="0.0034in solid #000000" style:vertical-align="middle" fo:padding-top="0in" fo:padding-left="0.075in" fo:padding-bottom="0in" fo:padding-right="0.075in"/>
    </style:style>
    <style:style style:name="P2484" style:parent-style-name="Normal" style:family="paragraph">
      <style:text-properties fo:font-size="10pt" style:font-size-asian="10pt" style:font-size-complex="11pt"/>
    </style:style>
    <style:style style:name="TableCell2485" style:family="table-cell">
      <style:table-cell-properties fo:border="0.0034in solid #000000" style:vertical-align="middle" fo:padding-top="0in" fo:padding-left="0.075in" fo:padding-bottom="0in" fo:padding-right="0.075in"/>
    </style:style>
    <style:style style:name="P2486" style:parent-style-name="Normal" style:family="paragraph">
      <style:text-properties fo:font-size="10pt" style:font-size-asian="10pt" style:font-size-complex="11pt" fo:background-color="#00FFFF"/>
    </style:style>
    <style:style style:name="TableRow2487" style:family="table-row">
      <style:table-row-properties style:use-optimal-row-height="false"/>
    </style:style>
    <style:style style:name="TableCell2488" style:family="table-cell">
      <style:table-cell-properties fo:border="0.0034in solid #000000" style:vertical-align="middle" fo:padding-top="0in" fo:padding-left="0.075in" fo:padding-bottom="0in" fo:padding-right="0.075in"/>
    </style:style>
    <style:style style:name="P2489" style:parent-style-name="Normal" style:family="paragraph">
      <style:text-properties fo:font-size="10pt" style:font-size-asian="10pt" style:font-size-complex="11pt"/>
    </style:style>
    <style:style style:name="TableCell2490" style:family="table-cell">
      <style:table-cell-properties fo:border="0.0034in solid #000000" style:vertical-align="middle" fo:padding-top="0in" fo:padding-left="0.075in" fo:padding-bottom="0in" fo:padding-right="0.075in"/>
    </style:style>
    <style:style style:name="P2491" style:parent-style-name="Normal" style:family="paragraph">
      <style:text-properties fo:font-size="10pt" style:font-size-asian="10pt" style:font-size-complex="11pt" fo:background-color="#00FFFF"/>
    </style:style>
    <style:style style:name="TableRow2492" style:family="table-row">
      <style:table-row-properties style:use-optimal-row-height="false"/>
    </style:style>
    <style:style style:name="TableCell2493" style:family="table-cell">
      <style:table-cell-properties fo:border-top="none" fo:border-left="none" fo:border-bottom="0.0069in solid #000000" fo:border-right="none" fo:padding-top="0in" fo:padding-left="0.075in" fo:padding-bottom="0in" fo:padding-right="0.075in"/>
    </style:style>
    <style:style style:name="P2494" style:parent-style-name="Normal" style:family="paragraph">
      <style:paragraph-properties fo:text-align="center"/>
      <style:text-properties fo:font-weight="bold" style:font-weight-asian="bold" fo:font-size="10pt" style:font-size-asian="10pt" style:font-size-complex="9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font-size-complex="11pt"/>
    </style:style>
    <style:style style:name="TableRow2502" style:family="table-row">
      <style:table-row-properties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fo:font-size="10pt" style:font-size-asian="10pt"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font-size="10pt" style:font-size-asian="10pt" style:font-size-complex="11pt" fo:background-color="#00FFFF"/>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fo:font-size="10pt" style:font-size-asian="10pt" style:font-size-complex="11pt" fo:background-color="#00FFFF"/>
    </style:style>
    <style:style style:name="TableRow2509" style:family="table-row">
      <style:table-row-properties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fo:font-size="10pt" style:font-size-asian="10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font-size="10pt" style:font-size-asian="10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font-size="10pt" style:font-size-asian="10pt" style:font-size-complex="11pt" fo:background-color="#00FFFF"/>
    </style:style>
    <style:style style:name="TableRow2516" style:family="table-row">
      <style:table-row-properties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size="10pt" style:font-size-asian="10pt" style:font-size-complex="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10pt" style:font-size-asian="10pt" style:font-size-complex="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ize="10pt" style:font-size-asian="10pt" style:font-size-complex="11pt"/>
    </style:style>
    <style:style style:name="P2523" style:parent-style-name="Normal" style:family="paragraph">
      <style:paragraph-properties fo:text-indent="0.4923in"/>
      <style:text-properties style:font-size-complex="11pt"/>
    </style:style>
    <style:style style:name="P2524" style:parent-style-name="Normal" style:family="paragraph">
      <style:paragraph-properties fo:text-indent="0.475in"/>
    </style:style>
    <style:style style:name="T2525" style:parent-style-name="DefaultParagraphFont" style:family="text">
      <style:text-properties fo:font-weight="bold" style:font-weight-asian="bold" style:font-size-complex="11pt"/>
    </style:style>
    <style:style style:name="T2526" style:parent-style-name="DefaultParagraphFont" style:family="text">
      <style:text-properties fo:font-weight="bold" style:font-weight-asian="bold" style:font-size-complex="11pt"/>
    </style:style>
    <style:style style:name="P2527" style:parent-style-name="Normal" style:family="paragraph">
      <style:paragraph-properties fo:text-indent="0.475in"/>
      <style:text-properties style:font-size-complex="11pt"/>
    </style:style>
    <style:style style:name="P2528" style:parent-style-name="Normal" style:family="paragraph">
      <style:paragraph-properties fo:text-indent="0.475in"/>
    </style:style>
    <style:style style:name="P2529" style:parent-style-name="Normal" style:family="paragraph">
      <style:paragraph-properties fo:text-indent="0.475in"/>
    </style:style>
    <style:style style:name="T2530" style:parent-style-name="DefaultParagraphFont" style:family="text">
      <style:text-properties fo:font-weight="bold" style:font-weight-asian="bold" style:font-size-complex="11pt"/>
    </style:style>
    <style:style style:name="T2531" style:parent-style-name="DefaultParagraphFont" style:family="text">
      <style:text-properties fo:font-weight="bold" style:font-weight-asian="bold" style:font-size-complex="11pt"/>
    </style:style>
    <style:style style:name="P2532" style:parent-style-name="Normal" style:family="paragraph">
      <style:paragraph-properties fo:text-indent="0.475in"/>
      <style:text-properties style:font-size-complex="11pt"/>
    </style:style>
    <style:style style:name="P2533" style:parent-style-name="Normal" style:family="paragraph">
      <style:paragraph-properties fo:text-indent="0.475in"/>
    </style:style>
    <style:style style:name="P2534" style:parent-style-name="Normal" style:family="paragraph">
      <style:paragraph-properties fo:text-indent="0.475in"/>
    </style:style>
    <style:style style:name="T2535" style:parent-style-name="DefaultParagraphFont" style:family="text">
      <style:text-properties fo:font-weight="bold" style:font-weight-asian="bold" style:font-size-complex="11pt"/>
    </style:style>
    <style:style style:name="T2536" style:parent-style-name="DefaultParagraphFont" style:family="text">
      <style:text-properties style:font-size-complex="11pt"/>
    </style:style>
    <style:style style:name="T2537" style:parent-style-name="DefaultParagraphFont" style:family="text">
      <style:text-properties fo:font-weight="bold" style:font-weight-asian="bold" style:font-size-complex="11pt"/>
    </style:style>
    <style:style style:name="P2538" style:parent-style-name="Normal" style:family="paragraph">
      <style:paragraph-properties fo:text-indent="0.475in"/>
      <style:text-properties style:font-size-complex="11pt"/>
    </style:style>
    <style:style style:name="P2539" style:parent-style-name="Normal" style:family="paragraph">
      <style:text-properties style:font-size-complex="12pt"/>
    </style:style>
    <style:style style:name="P2540" style:parent-style-name="Normal" style:family="paragraph">
      <style:paragraph-properties>
        <style:tab-stops>
          <style:tab-stop style:type="left" style:position="0.45in"/>
          <style:tab-stop style:type="left" style:position="2.075in"/>
          <style:tab-stop style:type="left" style:position="3.2in"/>
          <style:tab-stop style:type="right" style:position="9.7243in"/>
        </style:tab-stops>
      </style:paragraph-properties>
    </style:style>
    <style:style style:name="P2541" style:parent-style-name="Normal" style:family="paragraph">
      <style:paragraph-properties>
        <style:tab-stops>
          <style:tab-stop style:type="left" style:leader-style="solid" style:leader-text="_" style:position="2.5729in"/>
          <style:tab-stop style:type="left" style:position="2.9687in"/>
          <style:tab-stop style:type="left" style:leader-style="solid" style:leader-text="_" style:position="4.077in"/>
          <style:tab-stop style:type="left" style:position="4.3541in"/>
          <style:tab-stop style:type="right" style:leader-style="solid" style:leader-text="_" style:position="6.6895in"/>
          <style:tab-stop style:type="right" style:position="9.7243in"/>
        </style:tab-stops>
      </style:paragraph-properties>
      <style:text-properties style:font-size-complex="12pt"/>
    </style:style>
    <style:style style:name="P2542" style:parent-style-name="Normal" style:family="paragraph">
      <style:paragraph-properties>
        <style:tab-stops>
          <style:tab-stop style:type="center" style:position="1.2666in"/>
          <style:tab-stop style:type="center" style:position="3.5229in"/>
          <style:tab-stop style:type="center" style:position="5.502in"/>
          <style:tab-stop style:type="right" style:position="9.7243in"/>
        </style:tab-stops>
      </style:paragraph-properties>
      <style:text-properties fo:font-size="10pt" style:font-size-asian="10pt"/>
    </style:style>
    <style:style style:name="P2543" style:parent-style-name="Normal" style:family="paragraph">
      <style:paragraph-properties>
        <style:tab-stops>
          <style:tab-stop style:type="center" style:position="1.2666in"/>
          <style:tab-stop style:type="right" style:position="9.7243in"/>
        </style:tab-stops>
      </style:paragraph-properties>
      <style:text-properties fo:font-size="10pt" style:font-size-asian="10pt"/>
    </style:style>
    <style:style style:name="P2544" style:parent-style-name="Normal" style:family="paragraph">
      <style:text-properties style:font-size-complex="12pt"/>
    </style:style>
    <style:style style:name="P2545" style:parent-style-name="Normal" style:family="paragraph">
      <style:paragraph-properties>
        <style:tab-stops>
          <style:tab-stop style:type="left" style:position="2.9687in"/>
          <style:tab-stop style:type="left" style:leader-style="solid" style:leader-text="_" style:position="4.0375in"/>
          <style:tab-stop style:type="left" style:position="4.4333in"/>
          <style:tab-stop style:type="right" style:leader-style="solid" style:leader-text="_" style:position="6.6895in"/>
        </style:tab-stops>
      </style:paragraph-properties>
      <style:text-properties style:font-size-complex="12pt"/>
    </style:style>
    <style:style style:name="P2546" style:parent-style-name="Normal" style:family="paragraph">
      <style:paragraph-properties>
        <style:tab-stops>
          <style:tab-stop style:type="center" style:position="3.5229in"/>
          <style:tab-stop style:type="center" style:position="5.5416in"/>
        </style:tab-stops>
      </style:paragraph-properties>
      <style:text-properties fo:font-size="10pt" style:font-size-asian="10pt"/>
    </style:style>
    <style:style style:name="P2547" style:parent-style-name="Normal" style:family="paragraph">
      <style:paragraph-properties fo:text-align="center"/>
      <style:text-properties fo:color="#000000"/>
    </style:style>
    <style:style style:name="P2548" style:parent-style-name="Normal" style:family="paragraph">
      <style:paragraph-properties fo:break-before="page"/>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center"/>
      <style:text-properties fo:color="#000000"/>
    </style:style>
    <style:style style:name="P2551" style:parent-style-name="Normal" style:family="paragraph">
      <style:paragraph-properties fo:break-before="page"/>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center" fo:margin-right="0.0041in"/>
      <style:text-properties style:font-size-complex="12pt"/>
    </style:style>
    <style:style style:name="P2554" style:parent-style-name="Normal" style:family="paragraph">
      <style:paragraph-properties fo:break-before="page" fo:margin-right="0.0041in" fo:text-indent="3.543in"/>
      <style:text-properties style:font-size-complex="12pt"/>
    </style:style>
    <style:style style:name="P2555" style:parent-style-name="Normal" style:family="paragraph">
      <style:paragraph-properties fo:margin-right="0.0041in" fo:text-indent="3.543in"/>
      <style:text-properties style:font-size-complex="12pt"/>
    </style:style>
    <style:style style:name="P2556" style:parent-style-name="Normal" style:family="paragraph">
      <style:paragraph-properties fo:margin-right="0.0041in" fo:text-indent="3.543in"/>
    </style:style>
    <style:style style:name="T2557" style:parent-style-name="DefaultParagraphFont" style:family="text">
      <style:text-properties style:font-size-complex="12pt"/>
    </style:style>
    <style:style style:name="P2558" style:parent-style-name="Normal" style:family="paragraph">
      <style:paragraph-properties fo:margin-right="0.0041in" fo:text-indent="3.543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margin-right="0.0041in" fo:text-indent="3.543in"/>
    </style:style>
    <style:style style:name="T2562" style:parent-style-name="DefaultParagraphFont" style:family="text">
      <style:text-properties style:font-size-complex="12pt"/>
    </style:style>
    <style:style style:name="P2563" style:parent-style-name="Normal" style:family="paragraph">
      <style:paragraph-properties fo:margin-right="0.0041in" fo:text-indent="3.543in"/>
      <style:text-properties style:font-size-complex="12pt"/>
    </style:style>
    <style:style style:name="P2564" style:parent-style-name="Normal" style:family="paragraph">
      <style:paragraph-properties fo:margin-right="0.0041in" fo:text-indent="3.543in">
        <style:tab-stops>
          <style:tab-stop style:type="center" style:position="2.559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center" fo:margin-right="0.0041in">
        <style:tab-stops>
          <style:tab-stop style:type="center" style:position="2.5597in"/>
        </style:tab-stops>
      </style:paragraph-properties>
      <style:text-properties style:font-size-complex="12pt"/>
    </style:style>
    <style:style style:name="P2568" style:parent-style-name="Normal" style:family="paragraph">
      <style:paragraph-properties fo:text-align="center" fo:margin-right="0.0041in">
        <style:tab-stops>
          <style:tab-stop style:type="center" style:position="2.5597in"/>
        </style:tab-stops>
      </style:paragraph-properties>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center" fo:margin-right="0.0041in"/>
      <style:text-properties fo:font-weight="bold" style:font-weight-asian="bold" style:font-weight-complex="bold" style:font-size-complex="12pt"/>
    </style:style>
    <style:style style:name="P2572" style:parent-style-name="Normal" style:family="paragraph">
      <style:paragraph-properties fo:text-align="center" fo:margin-left="-0.0395in" fo:margin-right="0.0041in">
        <style:tab-stops/>
      </style:paragraph-properties>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center" fo:margin-right="-0.0062in">
        <style:tab-stops>
          <style:tab-stop style:type="left" style:leader-style="solid" style:leader-text="_" style:position="4.3145in"/>
        </style:tab-stops>
      </style:paragraph-properties>
    </style:style>
    <style:style style:name="T2575" style:parent-style-name="DefaultParagraphFont" style:family="text">
      <style:text-properties fo:color="#000000" style:font-size-complex="12pt"/>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margin-right="0.0041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justify" fo:margin-right="0.0041in"/>
      <style:text-properties fo:font-weight="bold" style:font-weight-asian="bold" style:font-size-complex="12pt"/>
    </style:style>
    <style:style style:name="P2581" style:parent-style-name="Normal" style:family="paragraph">
      <style:paragraph-properties fo:text-align="center" fo:margin-right="0.0041in"/>
      <style:text-properties style:font-size-complex="12pt"/>
    </style:style>
    <style:style style:name="P2582" style:parent-style-name="Normal" style:family="paragraph">
      <style:paragraph-properties fo:text-align="center" fo:margin-right="0.0041in"/>
      <style:text-properties fo:font-size="10pt" style:font-size-asian="10pt"/>
    </style:style>
    <style:style style:name="P2583" style:parent-style-name="Normal" style:family="paragraph">
      <style:paragraph-properties fo:text-align="center" fo:margin-right="0.0041in"/>
      <style:text-properties style:font-size-complex="12pt"/>
    </style:style>
    <style:style style:name="P2584" style:parent-style-name="Normal" style:family="paragraph">
      <style:paragraph-properties fo:text-align="center" fo:margin-right="0.0041in"/>
      <style:text-properties fo:font-size="10pt" style:font-size-asian="10pt"/>
    </style:style>
    <style:style style:name="P2585" style:parent-style-name="Normal" style:family="paragraph">
      <style:paragraph-properties fo:text-align="center" fo:margin-right="0.0041in"/>
      <style:text-properties fo:font-weight="bold" style:font-weight-asian="bold" style:font-size-complex="12pt"/>
    </style:style>
    <style:style style:name="P2586" style:parent-style-name="Normal" style:family="paragraph">
      <style:paragraph-properties fo:text-align="justify" fo:margin-right="0.0041in" fo:text-indent="0.475in">
        <style:tab-stops>
          <style:tab-stop style:type="right" style:leader-style="solid" style:leader-text="_" style:position="6.693in"/>
        </style:tab-stops>
      </style:paragraph-properties>
      <style:text-properties style:font-size-complex="12pt"/>
    </style:style>
    <style:style style:name="P2587" style:parent-style-name="Normal" style:family="paragraph">
      <style:paragraph-properties fo:text-align="justify" fo:margin-right="0.0041in">
        <style:tab-stops>
          <style:tab-stop style:type="center" style:position="3.7208in"/>
        </style:tab-stops>
      </style:paragraph-properties>
      <style:text-properties fo:font-size="10pt" style:font-size-asian="10pt"/>
    </style:style>
    <style:style style:name="P2588" style:parent-style-name="Normal" style:family="paragraph">
      <style:paragraph-properties fo:text-align="justify" fo:margin-right="0.0041in">
        <style:tab-stops>
          <style:tab-stop style:type="right" style:leader-style="solid" style:leader-text="_" style:position="6.693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margin-right="0.0041in">
        <style:tab-stops>
          <style:tab-stop style:type="center" style:position="5.7395in"/>
        </style:tab-stops>
      </style:paragraph-properties>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fo:color="#000000" fo:font-size="10pt" style:font-size-asian="10pt"/>
    </style:style>
    <style:style style:name="P2597" style:parent-style-name="Normal" style:family="paragraph">
      <style:paragraph-properties fo:text-align="justify" fo:margin-right="0.0041in">
        <style:tab-stops>
          <style:tab-stop style:type="left" style:position="0.1875in"/>
        </style:tab-stops>
      </style:paragraph-properties>
      <style:text-properties style:font-size-complex="12pt"/>
    </style:style>
    <style:style style:name="P2598" style:parent-style-name="Normal" style:family="paragraph">
      <style:paragraph-properties fo:text-align="justify" fo:margin-right="0.0041in" fo:text-indent="0.475in"/>
    </style:style>
    <style:style style:name="T2599" style:parent-style-name="DefaultParagraphFont" style:family="text">
      <style:text-properties style:font-name="Symbol" style:font-size-complex="12pt"/>
    </style:style>
    <style:style style:name="T2600" style:parent-style-name="DefaultParagraphFont" style:family="text">
      <style:text-properties style:font-name="Symbol"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margin-right="0.0041in" fo:text-indent="0.475in"/>
    </style:style>
    <style:style style:name="T2603" style:parent-style-name="DefaultParagraphFont" style:family="text">
      <style:text-properties style:font-name="Symbol" style:font-size-complex="12pt"/>
    </style:style>
    <style:style style:name="T2604" style:parent-style-name="DefaultParagraphFont" style:family="text">
      <style:text-properties style:font-name="Symbol"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margin-right="0.0041in" fo:text-indent="0.475in"/>
    </style:style>
    <style:style style:name="T2607" style:parent-style-name="DefaultParagraphFont" style:family="text">
      <style:text-properties style:font-name="Symbol" style:font-size-complex="12pt"/>
    </style:style>
    <style:style style:name="T2608" style:parent-style-name="DefaultParagraphFont" style:family="text">
      <style:text-properties style:font-name="Symbol"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margin-right="0.0041in" fo:text-indent="0.475in"/>
    </style:style>
    <style:style style:name="T2613" style:parent-style-name="DefaultParagraphFont" style:family="text">
      <style:text-properties style:font-name="Symbol" style:font-size-complex="12pt"/>
    </style:style>
    <style:style style:name="T2614" style:parent-style-name="DefaultParagraphFont" style:family="text">
      <style:text-properties style:font-name="Symbol"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margin-right="0.0041in" fo:text-indent="0.475in"/>
    </style:style>
    <style:style style:name="T2618" style:parent-style-name="DefaultParagraphFont" style:family="text">
      <style:text-properties style:font-name="Symbol" style:font-size-complex="12pt"/>
    </style:style>
    <style:style style:name="T2619" style:parent-style-name="DefaultParagraphFont" style:family="text">
      <style:text-properties style:font-name="Symbol"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margin-right="0.0041in" fo:text-indent="0.475in"/>
    </style:style>
    <style:style style:name="T2623" style:parent-style-name="DefaultParagraphFont" style:family="text">
      <style:text-properties style:font-name="Symbol" style:font-size-complex="12pt"/>
    </style:style>
    <style:style style:name="T2624" style:parent-style-name="DefaultParagraphFont" style:family="text">
      <style:text-properties style:font-name="Symbol"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margin-right="0.0041in"/>
      <style:text-properties style:font-size-complex="12pt"/>
    </style:style>
    <style:style style:name="P2627" style:parent-style-name="Normal" style:family="paragraph">
      <style:paragraph-properties fo:text-align="justify" fo:margin-right="0.0041in"/>
      <style:text-properties style:font-size-complex="12pt"/>
    </style:style>
    <style:style style:name="P2628" style:parent-style-name="Normal" style:family="paragraph">
      <style:paragraph-properties fo:text-align="justify" fo:margin-right="0.0041in" fo:text-indent="1.9395in">
        <style:tab-stops>
          <style:tab-stop style:type="left" style:position="1.9395in"/>
          <style:tab-stop style:type="left" style:leader-style="solid" style:leader-text="_" style:position="3.5229in"/>
          <style:tab-stop style:type="left" style:position="4.1166in"/>
          <style:tab-stop style:type="left" style:leader-style="solid" style:leader-text="_" style:position="6.2937in"/>
        </style:tab-stops>
      </style:paragraph-properties>
      <style:text-properties style:font-size-complex="12pt"/>
    </style:style>
    <style:style style:name="P2629" style:parent-style-name="Normal" style:family="paragraph">
      <style:paragraph-properties fo:margin-right="0.0041in">
        <style:tab-stops>
          <style:tab-stop style:type="center" style:position="2.7312in"/>
          <style:tab-stop style:type="center" style:position="5.1854in"/>
        </style:tab-stops>
      </style:paragraph-properties>
      <style:text-properties fo:font-size="10pt" style:font-size-asian="10pt"/>
    </style:style>
    <style:style style:name="P2630" style:parent-style-name="Normal" style:family="paragraph">
      <style:paragraph-properties fo:text-align="center" fo:margin-right="0.0041in"/>
    </style:style>
    <style:style style:name="T2631" style:parent-style-name="DefaultParagraphFont" style:family="text">
      <style:text-properties style:font-size-complex="12pt"/>
    </style:style>
    <style:style style:name="P2632" style:parent-style-name="Normal" style:family="paragraph">
      <style:paragraph-properties fo:break-before="page" fo:margin-right="0.0041in" fo:text-indent="3.543in"/>
    </style:style>
    <style:style style:name="T2633" style:parent-style-name="DefaultParagraphFont" style:family="text">
      <style:text-properties fo:color="#000000" style:font-size-complex="12pt"/>
    </style:style>
    <style:style style:name="P2634" style:parent-style-name="Normal" style:family="paragraph">
      <style:paragraph-properties fo:margin-right="0.0041in" fo:text-indent="3.543in" fo:background-color="#FFFFFF"/>
      <style:text-properties fo:color="#000000" style:font-size-complex="12pt"/>
    </style:style>
    <style:style style:name="P2635" style:parent-style-name="Normal" style:family="paragraph">
      <style:paragraph-properties fo:margin-right="0.0041in" fo:text-indent="3.543in" fo:background-color="#FFFFFF"/>
      <style:text-properties fo:color="#000000" style:font-size-complex="12pt"/>
    </style:style>
    <style:style style:name="P2636" style:parent-style-name="Normal" style:family="paragraph">
      <style:paragraph-properties fo:margin-right="0.0041in" fo:text-indent="3.543in" fo:background-color="#FFFFFF"/>
      <style:text-properties fo:color="#000000" style:font-size-complex="12pt"/>
    </style:style>
    <style:style style:name="P2637" style:parent-style-name="Normal" style:family="paragraph">
      <style:paragraph-properties fo:margin-right="0.0041in" fo:text-indent="3.543in" fo:background-color="#FFFFFF"/>
      <style:text-properties fo:color="#000000" style:font-size-complex="12pt"/>
    </style:style>
    <style:style style:name="P2638" style:parent-style-name="Normal" style:family="paragraph">
      <style:paragraph-properties fo:margin-right="0.0041in" fo:text-indent="3.543in" fo:background-color="#FFFFFF"/>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margin-right="0.0041in" fo:background-color="#FFFFFF"/>
      <style:text-properties style:font-size-complex="12pt"/>
    </style:style>
    <style:style style:name="P2642" style:parent-style-name="Normal" style:family="paragraph">
      <style:paragraph-properties fo:text-align="center" fo:margin-right="0.0041in" fo:background-color="#FFFFFF"/>
    </style:style>
    <style:style style:name="T2643" style:parent-style-name="DefaultParagraphFont" style:family="text">
      <style:text-properties fo:font-weight="bold" style:font-weight-asian="bold" style:font-weight-complex="bold" fo:color="#000000" style:font-size-complex="12pt"/>
    </style:style>
    <style:style style:name="P2644" style:parent-style-name="Normal" style:family="paragraph">
      <style:paragraph-properties fo:text-align="center" fo:margin-right="0.0041in" fo:background-color="#FFFFFF"/>
      <style:text-properties fo:font-weight="bold" style:font-weight-asian="bold" style:font-weight-complex="bold" fo:color="#000000" style:font-size-complex="12pt"/>
    </style:style>
    <style:style style:name="P2645" style:parent-style-name="Normal" style:family="paragraph">
      <style:paragraph-properties fo:text-align="center" fo:margin-right="0.0041in" fo:background-color="#FFFFFF"/>
    </style:style>
    <style:style style:name="T2646" style:parent-style-name="DefaultParagraphFont" style:family="text">
      <style:text-properties fo:font-weight="bold" style:font-weight-asian="bold" style:font-weight-complex="bold" fo:color="#000000" style:font-size-complex="12pt"/>
    </style:style>
    <style:style style:name="P2647" style:parent-style-name="Normal" style:family="paragraph">
      <style:paragraph-properties fo:text-align="center" fo:margin-right="0.0041in" fo:background-color="#FFFFFF"/>
    </style:style>
    <style:style style:name="T2648" style:parent-style-name="DefaultParagraphFont" style:family="text">
      <style:text-properties fo:color="#000000" style:font-size-complex="12pt"/>
    </style:style>
    <style:style style:name="P2649" style:parent-style-name="Normal" style:family="paragraph">
      <style:paragraph-properties fo:text-align="center" fo:margin-right="0.0041in" fo:background-color="#FFFFFF"/>
    </style:style>
    <style:style style:name="T2650" style:parent-style-name="DefaultParagraphFont" style:family="text">
      <style:text-properties fo:color="#000000" fo:font-size="10pt" style:font-size-asian="10pt"/>
    </style:style>
    <style:style style:name="P2651" style:parent-style-name="Normal" style:family="paragraph">
      <style:paragraph-properties fo:text-align="center" fo:margin-right="0.0041in" fo:background-color="#FFFFFF"/>
    </style:style>
    <style:style style:name="P2652" style:parent-style-name="Normal" style:family="paragraph">
      <style:paragraph-properties fo:text-align="center" fo:margin-right="0.0041in" fo:background-color="#FFFFFF"/>
    </style:style>
    <style:style style:name="T2653" style:parent-style-name="DefaultParagraphFont" style:family="text">
      <style:text-properties fo:font-weight="bold" style:font-weight-asian="bold" style:font-weight-complex="bold" fo:color="#000000" style:font-size-complex="12pt"/>
    </style:style>
    <style:style style:name="T2654" style:parent-style-name="DefaultParagraphFont" style:family="text">
      <style:text-properties fo:font-weight="bold" style:font-weight-asian="bold" style:font-weight-complex="bold" fo:color="#000000" style:font-size-complex="12pt"/>
    </style:style>
    <style:style style:name="P2655" style:parent-style-name="Normal" style:family="paragraph">
      <style:paragraph-properties fo:text-align="center" fo:margin-right="0.0041in" fo:background-color="#FFFFFF"/>
    </style:style>
    <style:style style:name="T2656" style:parent-style-name="DefaultParagraphFont" style:family="text">
      <style:text-properties fo:color="#000000" style:font-size-complex="12pt"/>
    </style:style>
    <style:style style:name="P2657" style:parent-style-name="Normal" style:family="paragraph">
      <style:paragraph-properties fo:text-align="center" fo:margin-right="0.0041in" fo:background-color="#FFFFFF"/>
      <style:text-properties fo:color="#000000" fo:font-size="10pt" style:font-size-asian="10pt"/>
    </style:style>
    <style:style style:name="P2658" style:parent-style-name="Normal" style:family="paragraph">
      <style:paragraph-properties fo:text-align="center" fo:margin-right="0.0041in" fo:background-color="#FFFFFF"/>
    </style:style>
    <style:style style:name="T2659" style:parent-style-name="DefaultParagraphFont" style:family="text">
      <style:text-properties fo:color="#000000" style:font-size-complex="12pt"/>
    </style:style>
    <style:style style:name="P2660" style:parent-style-name="Normal" style:family="paragraph">
      <style:paragraph-properties fo:text-align="center" fo:margin-right="0.0041in" fo:background-color="#FFFFFF"/>
    </style:style>
    <style:style style:name="T2661" style:parent-style-name="DefaultParagraphFont" style:family="text">
      <style:text-properties fo:color="#000000" fo:font-size="10pt" style:font-size-asian="10pt"/>
    </style:style>
    <style:style style:name="P2662" style:parent-style-name="Normal" style:family="paragraph">
      <style:paragraph-properties fo:margin-right="0.0041in" fo:background-color="#FFFFFF"/>
      <style:text-properties fo:color="#000000" style:font-size-complex="12pt"/>
    </style:style>
    <style:style style:name="P2663" style:parent-style-name="Normal" style:family="paragraph">
      <style:paragraph-properties fo:margin-right="0.0041in" fo:text-indent="0.475in" fo:background-color="#FFFFFF">
        <style:tab-stops>
          <style:tab-stop style:type="right" style:leader-style="solid" style:leader-text="_" style:position="6.693in"/>
        </style:tab-stops>
      </style:paragraph-properties>
    </style:style>
    <style:style style:name="T2664" style:parent-style-name="DefaultParagraphFont" style:family="text">
      <style:text-properties style:font-weight-complex="bold"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background-color="#FFFFFF">
        <style:tab-stops>
          <style:tab-stop style:type="center" style:position="3.7208in"/>
        </style:tab-stops>
      </style:paragraph-properties>
    </style:style>
    <style:style style:name="T2668" style:parent-style-name="DefaultParagraphFont" style:family="text">
      <style:text-properties fo:color="#000000" fo:font-size="10pt" style:font-size-asian="10pt"/>
    </style:style>
    <style:style style:name="P2669" style:parent-style-name="Normal" style:family="paragraph">
      <style:paragraph-properties fo:margin-right="0.0041in" fo:background-color="#FFFFFF">
        <style:tab-stops>
          <style:tab-stop style:type="right" style:leader-style="solid" style:leader-text="_" style:position="6.693in"/>
        </style:tab-stops>
      </style:paragraph-properties>
      <style:text-properties fo:color="#000000" style:font-size-complex="12pt"/>
    </style:style>
    <style:style style:name="P2670" style:parent-style-name="Normal" style:family="paragraph">
      <style:paragraph-properties fo:margin-right="0.0041in" fo:background-color="#FFFFFF">
        <style:tab-stops>
          <style:tab-stop style:type="right" style:leader-style="solid" style:leader-text="_" style:position="6.693in"/>
        </style:tab-stops>
      </style:paragraph-properties>
      <style:text-properties fo:color="#000000" style:font-size-complex="12pt"/>
    </style:style>
    <style:style style:name="P2671" style:parent-style-name="Normal" style:family="paragraph">
      <style:paragraph-properties fo:margin-right="0.0041in" fo:background-color="#FFFFFF">
        <style:tab-stops>
          <style:tab-stop style:type="center" style:position="5.8583in"/>
        </style:tab-stops>
      </style:paragraph-properties>
      <style:text-properties fo:color="#000000" fo:font-size="10pt" style:font-size-asian="10pt"/>
    </style:style>
    <style:style style:name="P2672" style:parent-style-name="Normal" style:family="paragraph">
      <style:paragraph-properties fo:margin-right="0.0041in" fo:background-color="#FFFFFF">
        <style:tab-stops>
          <style:tab-stop style:type="left" style:leader-style="solid" style:leader-text="_" style:position="1.0333in"/>
          <style:tab-stop style:type="left" style:position="1.95in"/>
        </style:tab-stops>
      </style:paragraph-properties>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margin-right="0.0041in" fo:text-indent="0.475in" fo:background-color="#FFFFFF">
        <style:tab-stops>
          <style:tab-stop style:type="left" style:position="0.752in"/>
        </style:tab-stops>
      </style:paragraph-properties>
      <style:text-properties fo:color="#000000" style:font-size-complex="12pt"/>
    </style:style>
    <style:style style:name="P2675" style:parent-style-name="Normal" style:family="paragraph">
      <style:paragraph-properties fo:text-align="justify" fo:margin-right="0.0041in" fo:text-indent="0.475in" fo:background-color="#FFFFFF">
        <style:tab-stops>
          <style:tab-stop style:type="left" style:position="0.752in"/>
        </style:tab-stops>
      </style:paragraph-properties>
      <style:text-properties fo:color="#000000" style:font-size-complex="12pt"/>
    </style:style>
    <style:style style:name="P2676" style:parent-style-name="Normal" style:family="paragraph">
      <style:paragraph-properties fo:text-align="justify" fo:margin-right="0.0041in" fo:text-indent="0.475in" fo:background-color="#FFFFFF">
        <style:tab-stops>
          <style:tab-stop style:type="left" style:position="0.752in"/>
        </style:tab-stops>
      </style:paragraph-properties>
      <style:text-properties fo:color="#000000" style:font-size-complex="12pt"/>
    </style:style>
    <style:style style:name="P2677" style:parent-style-name="Normal" style:family="paragraph">
      <style:paragraph-properties fo:text-align="justify" fo:margin-right="0.0041in" fo:text-indent="0.475in" fo:background-color="#FFFFFF">
        <style:tab-stops>
          <style:tab-stop style:type="left" style:position="0.752in"/>
        </style:tab-stops>
      </style:paragraph-properties>
      <style:text-properties fo:color="#000000" style:font-size-complex="12pt"/>
    </style:style>
    <style:style style:name="P2678" style:parent-style-name="Normal" style:family="paragraph">
      <style:paragraph-properties fo:text-align="justify" fo:margin-right="0.0041in" fo:text-indent="0.475in" fo:background-color="#FFFFFF">
        <style:tab-stops>
          <style:tab-stop style:type="left" style:position="0.752in"/>
        </style:tab-stops>
      </style:paragraph-properties>
      <style:text-properties fo:color="#000000" style:font-size-complex="12pt"/>
    </style:style>
    <style:style style:name="P2679" style:parent-style-name="Normal" style:family="paragraph">
      <style:paragraph-properties fo:text-align="justify" fo:margin-right="0.0041in" fo:text-indent="0.475in" fo:background-color="#FFFFFF">
        <style:tab-stops>
          <style:tab-stop style:type="left" style:position="0.752in"/>
        </style:tab-stops>
      </style:paragraph-properties>
      <style:text-properties fo:color="#000000" style:font-size-complex="12pt"/>
    </style:style>
    <style:style style:name="P2680" style:parent-style-name="Normal" style:family="paragraph">
      <style:paragraph-properties fo:text-align="justify" fo:margin-right="0.0041in" fo:background-color="#FFFFFF">
        <style:tab-stops>
          <style:tab-stop style:type="left" style:position="0.7597in"/>
        </style:tab-stops>
      </style:paragraph-properties>
      <style:text-properties fo:color="#000000" style:font-size-complex="12pt"/>
    </style:style>
    <style:style style:name="P2681" style:parent-style-name="Normal" style:family="paragraph">
      <style:paragraph-properties fo:text-align="justify" fo:margin-right="0.0041in" fo:background-color="#FFFFFF">
        <style:tab-stops>
          <style:tab-stop style:type="left" style:position="0.7597in"/>
        </style:tab-stops>
      </style:paragraph-properties>
      <style:text-properties fo:color="#000000" style:font-size-complex="12pt"/>
    </style:style>
    <style:style style:name="P2682" style:parent-style-name="Normal" style:family="paragraph">
      <style:paragraph-properties fo:text-align="justify" fo:margin-right="0.0041in" fo:text-indent="1.9395in" fo:background-color="#FFFFFF">
        <style:tab-stops>
          <style:tab-stop style:type="left" style:position="1.9395in"/>
          <style:tab-stop style:type="left" style:leader-style="solid" style:leader-text="_" style:position="3.5229in"/>
          <style:tab-stop style:type="left" style:position="4.3145in"/>
          <style:tab-stop style:type="left" style:leader-style="solid" style:leader-text="_" style:position="6.3333in"/>
        </style:tab-stops>
      </style:paragraph-properties>
      <style:text-properties fo:color="#000000" style:font-size-complex="12pt"/>
    </style:style>
    <style:style style:name="P2683" style:parent-style-name="Normal" style:family="paragraph">
      <style:paragraph-properties fo:margin-right="0.0041in" fo:background-color="#FFFFFF">
        <style:tab-stops>
          <style:tab-stop style:type="center" style:position="2.7312in"/>
          <style:tab-stop style:type="center" style:position="5.3437in"/>
        </style:tab-stops>
      </style:paragraph-properties>
    </style:style>
    <style:style style:name="T2684" style:parent-style-name="DefaultParagraphFont" style:family="text">
      <style:text-properties fo:color="#000000" fo:font-size="10pt" style:font-size-asian="10pt"/>
    </style:style>
    <style:style style:name="T2685" style:parent-style-name="DefaultParagraphFont" style:family="text">
      <style:text-properties fo:color="#000000" fo:font-size="10pt" style:font-size-asian="10pt"/>
    </style:style>
    <style:style style:name="P2686" style:parent-style-name="Normal" style:family="paragraph">
      <style:paragraph-properties fo:text-align="center" fo:margin-right="0.0041in" fo:background-color="#FFFFFF">
        <style:tab-stops>
          <style:tab-stop style:type="left" style:position="0.7597in"/>
        </style:tab-stops>
      </style:paragraph-properties>
      <style:text-properties fo:color="#000000" style:font-size-complex="12pt"/>
    </style:style>
    <style:style style:name="P2687" style:parent-style-name="Normal" style:family="paragraph">
      <style:paragraph-properties fo:text-align="justify" fo:margin-right="0.0041in" fo:background-color="#FFFFFF">
        <style:tab-stops>
          <style:tab-stop style:type="left" style:position="0.7597in"/>
        </style:tab-stops>
      </style:paragraph-properties>
      <style:text-properties fo:color="#000000"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
      <text:p text:style-name="P14"/>
      <text:p text:style-name="P15">Į S A K Y M A S</text:p>
      <text:p text:style-name="P16"/>
      <text:p text:style-name="P17">DĖL PROJEKTŲ, FINANSUOJAMŲ ĮGYVENDINANT LIETUVOS 2004-2006 M. BENDROJO PROGRAMAVIMO DOKUMENTO 1.5, 2.1, 2.2, 2.3 PRIEMONES, ATRANKOS ORGANIZAVIMO IR PARAMOS SKYRIMO BEI NUTRAUKIMO VIDAUS TVARKOS APRAŠO PATVIRTINIMO</text:p>
      <text:p text:style-name="P18"/>
      <text:p text:style-name="P19"/>
      <text:p text:style-name="P20"/>
      <text:p text:style-name="P21">2005 m. rugsėjo 19 d. Nr. A1-251</text:p>
      <text:p text:style-name="P22"/>
      <text:p text:style-name="P23">Vilnius</text:p>
      <text:p text:style-name="P24"/>
      <text:p text:style-name="P25"/>
      <text:p text:style-name="P26"/>
      <text:p text:style-name="P27"><text:span text:style-name="T28">Vadovaudamasis Lietuvos 2004–2006 m. bendrojo programavimo dokumento (BPD) priemonių ir projektų, finansuojamų įgyvendinant šias priemo</text:span><text:span text:style-name="T29">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30">19-599</text:span></text:a><text:span text:style-name="T31">; 2005, Nr.<text:s/></text:span><text:a xlink:href="https://www.e-tar.lt/portal/lt/legalAct/TAR.3F4F8FFE8ABD" office:target-frame-name="_blank" xlink:show="new"><text:span text:style-name="T32">21-667</text:span></text:a><text:span text:style-name="T33">), 85 punktu:</text:span></text:p>
      <text:p text:style-name="Normal"/>
      <text:p text:style-name="P34"><text:span text:style-name="T35">1</text:span><text:span text:style-name="T36">.<text:s/></text:span><text:span text:style-name="T37">Tvirtinu</text:span><text:span text:style-name="T38"><text:s/>Projektų, finansuojamų įgyvendinant Lietuvos 2004–2006 m. bendrojo programavimo dokumento 1.5, 2.1, 2.2, 2.3 priemones, atrankos organizavimo ir p</text:span><text:span text:style-name="T39">aramos skyrimo bei nutraukimo vidaus tvarkos aprašą, patvirtintą Lietuvos Respublikos socialinės apsaugos ir darbo ministro 2004 m. gruodžio 2 d. įsakymu Nr. A1-266 ir išdėstau jį nauja redakcija (pridedama).</text:span></text:p>
      <text:p text:style-name="Normal"/>
      <text:p text:style-name="P40"><text:span text:style-name="T41">2</text:span><text:span text:style-name="T42">.<text:s/></text:span><text:span text:style-name="T43">Pripažįstu</text:span><text:span text:style-name="T44"><text:s/>netekusiu galios Lietuvos Re</text:span><text:span text:style-name="T45">spublikos socialinės apsaugos ir darbo ministro 2004 m. gruodžio 2 d. įsakymą Nr. A1-266 „Dėl Projektų, finansuojamų įgyvendinant Lietuvos 2004-2006 m. bendrojo programavimo dokumento 1.5, 2.1, 2.2, 2.3 priemones, atrankos organizavimo ir paramos skyrimo v</text:span><text:span text:style-name="T46">idaus darbo tvarkos aprašo patvirtinimo“.</text:span></text:p>
      <text:p text:style-name="Normal"/>
      <text:p text:style-name="P47"><text:span text:style-name="T48">2</text:span><text:span text:style-name="T49">.<text:s/></text:span><text:span text:style-name="T50">Pavedu</text:span><text:span text:style-name="T51"><text:s/>šio įsakymo kontrolę ministerijos sekretoriui Valdui Rupšiui.</text:span></text:p>
      <text:p text:style-name="P52"/>
      <text:p text:style-name="P53"/>
      <text:p text:style-name="P54"/>
      <text:p text:style-name="P55"/>
      <text:p text:style-name="Normal"/>
      <text:p text:style-name="P56">SOCIALINĖS APSAUGOS IR DARBO MINISTRĖ<text:tab/>VILIJA BLINKEVIČIŪTĖ</text:p>
      <text:p text:style-name="P57"><text:span text:style-name="T58">______________</text:span></text:p>
      <text:soft-page-break/>
      <text:p text:style-name="P59"><text:span text:style-name="T60">PATVIRTINTA</text:span></text:p>
      <text:p text:style-name="P61">Lietuvos Respublikos</text:p>
      <text:p text:style-name="P62">socialinės<text:s/>apsaugos ir darbo ministro</text:p>
      <text:p text:style-name="P63">2004 m. gruodžio 2 d.<text:s/></text:p>
      <text:p text:style-name="P64">įsakymu Nr. A1-266</text:p>
      <text:p text:style-name="P65">(Lietuvos Respublikos socialinės<text:s/></text:p>
      <text:p text:style-name="P66">apsaugos ir darbo ministro<text:s/></text:p>
      <text:p text:style-name="P67">2005 m. rugsėjo 19 d.</text:p>
      <text:p text:style-name="P68">įsakymo Nr. A1- 251 redakcija)</text:p>
      <text:p text:style-name="P69"/>
      <text:p text:style-name="P70"/>
      <text:p text:style-name="P71"><text:span text:style-name="T72">PROJEKTŲ, FINANSUOJAMŲ ĮGYVENDINANT LIETUVOS 2004–2006 M. BENDROJO PRO</text:span><text:span text:style-name="T73">GRAMAVIMO DOKUMENTO 1.5, 2.1, 2.2, 2.3 PRIEMONES, ATRANKOS ORGANIZAVIMO IR PARAMOS SKYRIMO BEI NUTRAUKIMO VIDAUS TVARKOS APRAŠAS</text:span></text:p>
      <text:p text:style-name="P74"/>
      <text:p text:style-name="P75"><text:span text:style-name="T76">I</text:span><text:span text:style-name="T77">.<text:s/></text:span><text:span text:style-name="T78">BENDROSIOS NUOSTATOS</text:span></text:p>
      <text:p text:style-name="P79"/>
      <text:p text:style-name="P80"/>
      <text:p text:style-name="P81"><text:span text:style-name="T82">1</text:span><text:span text:style-name="T83">. Projektų, finansuojamų įgyvendinant Lietuvos 2004–2006 m. bendrojo programavimo dokumento</text:span><text:span text:style-name="T84"><text:s/>(toliau – BPD) 1.5, 2.1, 2.2, 2.3 priemones, atrankos organizavimo, paramos skyrimo bei nutraukimo vidaus tvarkos aprašas (toliau – aprašas) nustato Socialinės apsaugos ir darbo ministerijai (toliau – ministerija) priskirtų administruoti BPD priemonių (to</text:span><text:span text:style-name="T85">liau – BPD priemonės) kvietimų teikti paraiškas, projektų atrankos organizavimo, sprendimų dėl paramos skyrimo bei nutraukimo priėmimo, informacijos teikimo bei skundų nagrinėjimo ministerijoje vidaus tvarką.</text:span></text:p>
      <text:p text:style-name="Normal"/>
      <text:p text:style-name="P86"><text:span text:style-name="T87">2</text:span><text:span text:style-name="T88">. Apraše vartojamos sąvokos atitinka inst</text:span><text:span text:style-name="T89">itucijų, atsakingų už Europos Sąjungos struktūrinių fondų lėšų, skirtų Lietuvos 2004-2006 metų bendrojo programavimo dokumentui įgyvendinti, administravimą, atsakomybės ir funkcijų paskirstymo taisyklių, patvirtintų Lietuvos Respublikos Vyriausybės 2001 m.</text:span><text:span text:style-name="T90"><text:s/>gegužės 31 d. nutarimu Nr. 649 (Žin., 2001, Nr.<text:s/></text:span><text:a xlink:href="https://www.e-tar.lt/portal/lt/legalAct/TAR.14A830A63652" office:target-frame-name="_blank" xlink:show="new"><text:span text:style-name="T91">48-1676</text:span></text:a><text:span text:style-name="T92">; 2005, Nr. 51-1700), ir Lietuvos 2004–2006 m. bendrojo programavimo dokumento (BPD) priemonių ir projektų, finansuojamų<text:s/></text:span><text:span text:style-name="T93">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94">19-599</text:span></text:a><text:span text:style-name="T95">; 2005, Nr.<text:s/></text:span><text:a xlink:href="https://www.e-tar.lt/portal/lt/legalAct/TAR.0513F8369459" office:target-frame-name="_blank" xlink:show="new"><text:span text:style-name="T96">64-2314</text:span></text:a><text:span text:style-name="T97">) (toliau – taisyklės), sąvokas.</text:span></text:p>
      <text:p text:style-name="Normal"/>
      <text:p text:style-name="P98"><text:span text:style-name="T99">3</text:span><text:span text:style-name="T100">. Jei apraše nenurodyta kitaip, jame nurodyti dokumentai yra vizuojami ir pasirašomi ministerijos darbo reglamente, patvirtintame Lietuvos Respublikos socialinės apsaugos ir darbo ministro (toliau – ministras) 2003 m. gruodžio 22 d. įsakymu Nr. A1-213, nus</text:span><text:span text:style-name="T101">tatyta tvarka.</text:span></text:p>
      <text:p text:style-name="Normal"/>
      <text:p text:style-name="P102"><text:span text:style-name="T103">4</text:span><text:span text:style-name="T104">. Dokumentų skelbimas „Valstybės žiniose“ organizuojamas 2005 m. birželio 3 d. ministerijos valstybės sekretoriaus potvarkyje Nr. A3-112 „Dėl norminių teisės aktų ir kitos informacijos pateikimo „Valstybės žinių“ redakcijai“ nustatyta<text:s/></text:span><text:span text:style-name="T105">tvarka.</text:span></text:p>
      <text:p text:style-name="P106"/>
      <text:p text:style-name="P107"/>
      <text:p text:style-name="Normal"/>
      <text:p text:style-name="P108"><text:span text:style-name="T109">II</text:span><text:span text:style-name="T110">.<text:s/></text:span><text:span text:style-name="T111">KVIETIMO TEIKTI PARAIŠKAS DOKUMENTACIJOS RENGIMAS IR TVIRTINIMAS</text:span></text:p>
      <text:p text:style-name="P112"/>
      <text:p text:style-name="P113"/>
      <text:p text:style-name="P114"><text:span text:style-name="T115">5</text:span><text:span text:style-name="T116">. Kvietimo teikti paraiškas dokumentaciją, nurodytą taisyklėse, rengia ministerijos Europos socialinio fondo skyriaus (toliau – ESF skyrius) valstybės tarnautojai<text:s/></text:span><text:span text:style-name="T117">ir darbuotojai, dirbantys pagal darbo sutartis, kurie yra atsakingi už atitinkamos BPD priemonės administravimą (toliau – BPD priemonės administratoriai).</text:span></text:p>
      <text:p text:style-name="Normal"/>
      <text:p text:style-name="P118"><text:span text:style-name="T119">6</text:span><text:span text:style-name="T120">. Suderinusi su Paramos fondu Europos socialinio fondo agentūra arba Centrine projektų valdymo<text:s/></text:span><text:span text:style-name="T121">agentūra (toliau – įgyvendinančioji institucija) ministerija gali jai pavesti rengti atskiras kvietimo teikti paraiškas dokumentacijos dalis.</text:span></text:p>
      <text:p text:style-name="Normal"/>
      <text:p text:style-name="P122"><text:span text:style-name="T123">7</text:span><text:span text:style-name="T124">. Kvietimo teikti paraiškas dokumentacijos projektas elektroniniu paštu teikiamas įgyvendinančiajai instituc</text:span><text:span text:style-name="T125">ijai pagal kompetenciją per nurodytą terminą pateikti pastabas ir pasiūlymus.</text:span></text:p>
      <text:p text:style-name="Normal"/>
      <text:p text:style-name="P126"><text:span text:style-name="T127">8</text:span><text:span text:style-name="T128">. Kvietimo teikti paraiškas dokumentacijos projektas raštu ir elektroniniu paštu teikiamas Finansų ministerijai (toliau – vadovaujančioji institucija) derinti. Projektas la</text:span><text:span text:style-name="T129">ikomas suderintu, kai vadovaujančioji institucija raštu patvirtina, kad pritaria pateiktam kvietimo teikti paraiškas dokumentacijos projektui, taip pat jeigu Finansų ministerijos atsakingas asmuo (finansų ministras, viceministras, ministerijos valstybės se</text:span><text:span text:style-name="T130">kretorius, ministerijos sekretorius) vizuoja projektą be pastabų.</text:span></text:p>
      <text:p text:style-name="Normal"/>
      <text:p text:style-name="P131"><text:span text:style-name="T132">9</text:span><text:span text:style-name="T133">. Suderinus su vadovaujančiąja institucija, kvietimo teikti paraiškas dokumentacija tvirtinama ministro įsakymu, kuris kartu su kvietimo teikti paraiškas dokumentacija skelbiamas „Vals</text:span><text:span text:style-name="T134">tybės žiniose“.</text:span></text:p>
      <text:p text:style-name="Normal"/>
      <text:p text:style-name="P135"><text:span text:style-name="T136">10</text:span><text:span text:style-name="T137">. Patvirtinus ir paskelbus kvietimo teikti paraiškas dokumentaciją, siunčiamas raštas įgyvendinančiajai institucijai (pridedant ministro įsakymo ir kvietimo teikti paraiškas dokumentacijos kopijas) su įgaliojimu paskelbti kvietimą te</text:span><text:span text:style-name="T138">ikti paraiškas ir patalpinti kvietimo teikti paraiškas dokumentaciją įgyvendinančiosios institucijos interneto svetainėje.</text:span></text:p>
      <text:p text:style-name="Normal"/>
      <text:p text:style-name="P139"><text:span text:style-name="T140">11</text:span><text:span text:style-name="T141">. Patvirtinta kvietimo teikti paraiškas dokumentacija patalpinama ministerijos interneto svetainėje.</text:span></text:p>
      <text:p text:style-name="P142"/>
      <text:p text:style-name="P143"/>
      <text:p text:style-name="Normal"/>
      <text:p text:style-name="P144"><text:span text:style-name="T145">III</text:span><text:span text:style-name="T146">.<text:s/></text:span><text:span text:style-name="T147">PARAIŠKŲ<text:s/></text:span><text:span text:style-name="T148">VERTINIMO ATASKAITŲ BEI KITOS SU PARAIŠKŲ VERTINIMU SUSIJUSIOS INFORMACIJOS REGISTRAVIMAS IR TIKRINIMAS</text:span></text:p>
      <text:p text:style-name="P149"/>
      <text:p text:style-name="P150"/>
      <text:p text:style-name="P151"><text:span text:style-name="T152">12</text:span><text:span text:style-name="T153">. Paraiškų vertinimo, paraiškų vertinimo ataskaitos pateikimo, projektų atrankos, sprendimų priėmimo bei sutarčių pasirašymo grafikas, suderinus</text:span><text:span text:style-name="T154"><text:s/>su įgyvendinančiąja institucija, tvirtinamas ministro įsakymu.</text:span></text:p>
      <text:p text:style-name="Normal"/>
      <text:p text:style-name="P155"><text:span text:style-name="T156">13</text:span><text:span text:style-name="T157">. Paraiškas priima, registruoja, jų vertinimą atlieka ir vertinimo ataskaitas rengia įgyvendinančioji institucija, vadovaudamasi taisyklėmis ir paraiškų vertinimo ir vertinimo ataskaitų</text:span><text:span text:style-name="T158"><text:s/>rengimo ir teikimo tarpinei institucijai vidaus tvarka, kuri turi būti raštu suderinta su ministerija.</text:span></text:p>
      <text:p text:style-name="Normal"/>
      <text:p text:style-name="P159"><text:span text:style-name="T160">14</text:span><text:span text:style-name="T161">. Paraiškų priėmimo ir vertinimo metu BPD priemonių administratoriai konsultuoja ir teikia rekomendacijas įgyvendinančiajai institucijai dėl kvie</text:span><text:span text:style-name="T162">timo teikti paraiškas sąlygų ir reikalavimų. Gavus įgyvendinančiosios institucijos raštišką prašymą, ministerija konsultacijas ir rekomendacijas įgyvendinančiajai institucijai teikia raštu.</text:span></text:p>
      <text:p text:style-name="Normal"/>
      <text:p text:style-name="P163"><text:span text:style-name="T164">15</text:span><text:span text:style-name="T165">. Pilnai atlikusi paraiškų vertinimą, įgyvendinančioji inst</text:span><text:span text:style-name="T166">itucija raštu informuoja ministeriją apie užbaigtus vertinimo etapus, pateikdama paraiškų vertinimo ataskaitos originalą bei elektroninę versiją elektroniniu paštu, kurią sudaro:</text:span></text:p>
      <text:p text:style-name="P167"/>
      <text:p text:style-name="P168"><text:span text:style-name="T169">15.1</text:span><text:span text:style-name="T170">. užpildyta ir įgyvendinančiosios institucijos vadovo arba jo įgalioto</text:span><text:span text:style-name="T171"><text:s/>asmens pasirašyta paraiškų vertinimo rezultatų suvestinė (1 priedas);</text:span></text:p>
      <text:p text:style-name="Normal"/>
      <text:p text:style-name="P172"><text:span text:style-name="T173">15.2</text:span><text:span text:style-name="T174">. užpildytos ir įgyvendinančiosios institucijos vadovo arba jo įgalioto asmens pasirašytos atskirų paraiškų vertinimo ataskaitos (2 priedas);</text:span></text:p>
      <text:p text:style-name="Normal"/>
      <text:p text:style-name="P175"><text:span text:style-name="T176">15.3</text:span><text:span text:style-name="T177">. vertintojų užpildytų ad</text:span><text:span text:style-name="T178">ministracinės atitikties, tinkamumo skirti paramą ir projektų naudos ir kokybės vertinimo lentelių (su išvadomis, rekomendacijomis ir siūloma projekto įgyvendinimui skirti paramos suma) kopijos. Jei siūloma skirti paramos suma skiriasi nuo pareiškėjo prašo</text:span><text:span text:style-name="T179">mos paramos sumos, nurodomos paramos sumažinimo priežastys;</text:span></text:p>
      <text:p text:style-name="Normal"/>
      <text:p text:style-name="P180"><text:span text:style-name="T181">15.4</text:span><text:span text:style-name="T182">. BPD priemonių Projektų atrankos komitetui (toliau – Projektų atrankos komitetas) posėdžiui teikiamų svarstyti paraiškų, jų priedų ir susirašinėjimo su pareiškėjais dokumentų kopijos;</text:span></text:p>
      <text:p text:style-name="Normal"/>
      <text:p text:style-name="P183"><text:span text:style-name="T184">15.5</text:span><text:span text:style-name="T185">. patikrų vietoje ataskaitų kopijos (jei patikros vietoje buvo atliekamos).</text:span></text:p>
      <text:p text:style-name="Normal"/>
      <text:p text:style-name="P186"><text:span text:style-name="T187">16</text:span><text:span text:style-name="T188">. Aprašo 15 punkte nurodyti dokumentai, gauti iš įgyvendinančiosios institucijos, registruojami ministerijoje nustatyta tvarka ir perduodami ESF skyriui, kuris atli</text:span><text:span text:style-name="T189">eka Projektų atrankos komiteto sekretoriato funkcijas.</text:span></text:p>
      <text:p text:style-name="Normal"/>
      <text:p text:style-name="P190"><text:span text:style-name="T191">17</text:span><text:span text:style-name="T192">. Paraiškų vertinimo ataskaitos saugomos ESF skyriuje:</text:span></text:p>
      <text:p text:style-name="P193"/>
      <text:p text:style-name="P194"><text:span text:style-name="T195">17.1</text:span><text:span text:style-name="T196">. BPD 1.5 priemonės „Darbo rinkos, švietimo, profesinio mokymo, tyrimų ir studijų įstaigų bei socialinių paslaugų infrastruktūros pl</text:span><text:span text:style-name="T197">ėtra“ (toliau – BPD 1.5 priemonė) Projektų atrankos komiteto veiklos dokumentai ir šios priemonės paraiškų vertinimo ataskaitos – byloje Nr. 21.16-1;</text:span></text:p>
      <text:p text:style-name="Normal"/>
      <text:p text:style-name="P198"><text:span text:style-name="T199">17.2</text:span><text:span text:style-name="T200">. BPD 2.2 priemonės „Darbo jėgos kompetencijos ir gebėjimų prisitaikyti prie pokyčių ugdymas“ (to</text:span><text:span text:style-name="T201">liau – BPD 2.2 priemonė) Projektų atrankos komiteto veiklos dokumentai ir šios priemonės paraiškų vertinimo ataskaitos – byloje Nr. 21.16-2;</text:span></text:p>
      <text:p text:style-name="Normal"/>
      <text:p text:style-name="P202"><text:span text:style-name="T203">17.3</text:span><text:span text:style-name="T204">. BPD 2.3 priemonės „Socialinės atskirties prevencija ir socialinė integracija“ (toliau – BPD 2.3<text:s/></text:span><text:span text:style-name="T205">priemonė) Projektų atrankos komiteto veiklos dokumentai ir šios priemonės projektų paraiškų vertinimo ataskaitos – byloje Nr. 21.16-3;</text:span></text:p>
      <text:p text:style-name="Normal"/>
      <text:p text:style-name="P206"><text:span text:style-name="T207">17.4</text:span><text:span text:style-name="T208">. Rekomendacijų dėl paramos skyrimo projektams, finansuojamiems tiesioginio finansavimo skyrimo būdu, priėmimo<text:s/></text:span><text:span text:style-name="T209">komisija – byloje Nr. 21.16-4.</text:span></text:p>
      <text:p text:style-name="Normal"/>
      <text:p text:style-name="P210"><text:span text:style-name="T211">18</text:span><text:span text:style-name="T212">. Už paraiškų vertinimo ataskaitų ir Projektų atrankos komitetų veiklos dokumentų saugojimą aprašo 17 punkte nurodytose bylose ir už jų tvarkymą yra atsakingi BPD priemonių administratoriai.</text:span></text:p>
      <text:p text:style-name="Normal"/>
      <text:p text:style-name="P213"><text:span text:style-name="T214">19</text:span><text:span text:style-name="T215">. Aprašo 15.4 ir 1</text:span><text:span text:style-name="T216">5.5 punktuose nurodyti dokumentai, pasibaigus Projektų atrankos komiteto posėdžiams, grąžinami saugoti įgyvendinančiajai institucijai.</text:span></text:p>
      <text:p text:style-name="Normal"/>
      <text:p text:style-name="P217"><text:span text:style-name="T218">20</text:span><text:span text:style-name="T219">. Jei pagal konkretų kvietimą teikti paraiškas pateiktų paraiškų, perėjusių administracinės atitikties ir tinkamum</text:span><text:span text:style-name="T220">o skirti paramą vertinimo etapus, prašoma bendra projektų suma neviršija atskiram kvietimui teikti paraiškas skirtos finansuoti sumos, įgyvendinančioji institucija, suderinusi su ministerija, paraiškų vertinimo ataskaitą gali teikti dalimis.</text:span></text:p>
      <text:p text:style-name="Normal"/>
      <text:p text:style-name="P221"><text:span text:style-name="T222">21</text:span><text:span text:style-name="T223">. Gavę<text:s/></text:span><text:span text:style-name="T224">iš įgyvendinančiosios institucijos paraiškų vertinimo ataskaitas, BPD priemonių administratoriai ne vėliau kaip per 5 darbo dienas vertinimo ataskaitos patikrina ir įsitikina, ar:</text:span></text:p>
      <text:p text:style-name="P225"/>
      <text:p text:style-name="P226"><text:span text:style-name="T227">21.1</text:span><text:span text:style-name="T228">. pateikta vertinimo ataskaita yra parengta pagal aprašo 1 ir 2 pried</text:span><text:span text:style-name="T229">uose pateiktas formas;</text:span></text:p>
      <text:p text:style-name="Normal"/>
      <text:p text:style-name="P230"><text:span text:style-name="T231">21.2</text:span><text:span text:style-name="T232">. pateikti visi aprašo 15 punkte nurodyti dokumentai;</text:span></text:p>
      <text:p text:style-name="Normal"/>
      <text:p text:style-name="P233"><text:span text:style-name="T234">21.3</text:span><text:span text:style-name="T235">. vertinimo metu kilus neaiškumams, pareiškėjams buvo suteikta galimybė pateikti papildomą informaciją;</text:span></text:p>
      <text:p text:style-name="Normal"/>
      <text:p text:style-name="P236"><text:span text:style-name="T237">21.4</text:span><text:span text:style-name="T238">. paraiškų vertinimo ataskaitoje esančios inform</text:span><text:span text:style-name="T239">acijos pakanka Projektų atrankos komiteto rekomendacijoms ir ministerijos sprendimui dėl paramos skyrimo priimti.</text:span></text:p>
      <text:p text:style-name="Normal"/>
      <text:p text:style-name="P240"><text:span text:style-name="T241">22</text:span><text:span text:style-name="T242">. Tikrinimo metu BPD priemonių administratoriai pildo Paraiškų vertinimo ataskaitos tikrinimo lapą (3 priedas) (toliau – tikrinimo la</text:span><text:span text:style-name="T243">pas). Tikrinimo lapą pasirašo tikrinimą atlikęs BPD priemonės administratorius, ESF skyriaus vedėjas, o jo nesant – vedėjo pavaduotojas. Tikrinimo lapas saugomas kartu su paraiškų vertinimo ataskaita aprašo 17 punkte nurodyta tvarka.</text:span></text:p>
      <text:p text:style-name="Normal"/>
      <text:p text:style-name="P244"><text:span text:style-name="T245">23</text:span><text:span text:style-name="T246">. Įgyvendinanči</text:span><text:span text:style-name="T247">osios institucijos parengtoje paraiškų vertinimo ataskaitoje nustačius trūkumų ir / arba netikslumų, ministerija grąžina ataskaitą (pridedama tikrinimo lapo kopija) įgyvendinančiajai institucijai, nurodydama trūkumus arba netikslumus bei nustatydama teminą</text:span><text:span text:style-name="T248">, per kurį įgyvendinančioji institucija turi juos ištaisyti.</text:span></text:p>
      <text:p text:style-name="P249"/>
      <text:p text:style-name="P250"/>
      <text:p text:style-name="Normal"/>
      <text:p text:style-name="P251"><text:span text:style-name="T252">IV</text:span><text:span text:style-name="T253">.<text:s/></text:span><text:span text:style-name="T254">BENDRIEJI PROJEKTŲ ATRANKOS IR TVIRTINIMO PRINCIPAI</text:span></text:p>
      <text:p text:style-name="P255"/>
      <text:p text:style-name="P256"/>
      <text:p text:style-name="P257"><text:span text:style-name="T258">24</text:span><text:span text:style-name="T259">. Ministerijos sprendimai dėl paramos skyrimo projektams priimami remiantis įgyvendinančiosios institucijos paraiškų<text:s/></text:span><text:span text:style-name="T260">vertinimo ataskaitomis ir Projektų atrankos komiteto rekomendacijomis ir yra tvirtinami ministerijos valstybės sekretoriaus potvarkiu.</text:span></text:p>
      <text:p text:style-name="Normal"/>
      <text:p text:style-name="P261"><text:span text:style-name="T262">25</text:span><text:span text:style-name="T263">. Sprendimai dėl paramos skyrimo ministerijos projektams, pateiktiems įgyvendinant BPD priemones, yra tvirtinami m</text:span><text:span text:style-name="T264">inistro įsakymu.</text:span></text:p>
      <text:p text:style-name="Normal"/>
      <text:p text:style-name="P265"><text:span text:style-name="T266">26</text:span><text:span text:style-name="T267">. Sprendimai dėl paramos skyrimo projektams, kuriems parama skiriama tiesioginio finansavimo būdu, priimami remiantis aprašo XI skyriuje nustatyta tvarka.</text:span></text:p>
      <text:p text:style-name="Normal"/>
      <text:p text:style-name="P268"><text:span text:style-name="T269">27</text:span><text:span text:style-name="T270">. Ministerijos sprendimu parama gali būti skiriama tik Projektų atrank</text:span><text:span text:style-name="T271">os komiteto rekomenduotiems projektams.</text:span></text:p>
      <text:p text:style-name="Normal"/>
      <text:p text:style-name="P272"><text:span text:style-name="T273">28</text:span><text:span text:style-name="T274">. Išimtiniais atvejais ministerijos sprendimu Projektų atrankos komiteto rekomenduotam projektui parama gali būti neskiriama, jei yra svarbių priežasčių ir jos nebuvo svarstytos iki Projektų atrankos komiteto<text:s/></text:span><text:span text:style-name="T275">posėdžio ir jo metu. Toks sprendimas, nurodant priežastis, turi būti suderintas su vadovaujančiąja institucija ir turi būti grąžintas Projektų atrankos komitetui svarstyti pakartotinai.</text:span></text:p>
      <text:p text:style-name="Normal"/>
      <text:p text:style-name="P276"><text:span text:style-name="T277">29</text:span><text:span text:style-name="T278">. Priimant ministerijos sprendimus dėl paramos skyrimo projektu</text:span><text:span text:style-name="T279">i, būtina įsitikinti, ar nėra teikiamos nepagrįstos privilegijos tam tikrai interesų grupei, ar atrankos procedūros atliktos skaidriai, nešališkai ir laikantis viešumo principų, kartu atsižvelgiant į konfidencialumo reikalavimus, ar priimami sprendimai nuo</text:span><text:span text:style-name="T280">seklūs, argumentuoti, pagrįsti įgyvendinančiosios institucijos parengtose paraiškų vertinimo ataskaitose išdėstytomis vertinimo išvadomis ir Projektų atrankos komiteto rekomendacijomis.</text:span></text:p>
      <text:p text:style-name="P281"/>
      <text:p text:style-name="P282"/>
      <text:p text:style-name="Normal"/>
      <text:p text:style-name="P283"><text:span text:style-name="T284">V</text:span><text:span text:style-name="T285">.<text:s/></text:span><text:span text:style-name="T286">PARAMOS SKYRIMO PROCEDŪRŲ TAIKYMAS</text:span></text:p>
      <text:p text:style-name="P287"/>
      <text:p text:style-name="P288"/>
      <text:p text:style-name="P289"><text:span text:style-name="T290">30</text:span><text:span text:style-name="T291">. Skirdama para</text:span><text:span text:style-name="T292">mą BPD priemonėms įgyvendinti, ministerija gali taikyti šias paramos skyrimo procedūras:</text:span></text:p>
      <text:p text:style-name="P293"/>
      <text:p text:style-name="P294"><text:span text:style-name="T295">30.1</text:span><text:span text:style-name="T296">. BPD 1.5 priemonei įgyvendinti taikomos tiesioginio finansavimo skyrimo bei ribotos trukmės paramos skyrimo procedūros. Lietuvos darbo biržos ir Lietuvos darbo</text:span><text:span text:style-name="T297"><text:s/>rinkos mokymo tarnybos prie ministerijos infrastruktūros plėtros projektams finansuoti, įgyvendinant BPD 1.5 priemonę, taikomas tiesioginis finansavimas;</text:span></text:p>
      <text:p text:style-name="Normal"/>
      <text:p text:style-name="P298"><text:span text:style-name="T299">30.2</text:span><text:span text:style-name="T300">. BPD 2.1 įgyvendinti taikoma tiesioginio finansavimo skyrimo procedūra, kuri taikoma skiria</text:span><text:span text:style-name="T301">nt paramą Lietuvos darbo biržos vykdomiems projektams;</text:span></text:p>
      <text:p text:style-name="Normal"/>
      <text:p text:style-name="P302"><text:span text:style-name="T303">30.3</text:span><text:span text:style-name="T304">. BPD 2.2 priemonei įgyvendinti taikoma ribotos trukmės paramos skyrimo procedūra;</text:span></text:p>
      <text:p text:style-name="Normal"/>
      <text:p text:style-name="P305"><text:span text:style-name="T306">30.4</text:span><text:span text:style-name="T307">. BPD 2.3 priemonei įgyvendinti taikomos tiesioginio finansavimo skyrimo ir riboto paramos skyrimo p</text:span><text:span text:style-name="T308">rocedūros. Įgyvendinant šią priemonę tiesioginio finansavimo skyrimo procedūra taikoma skiriant paramą Lietuvos darbo biržos vykdomiems projektams.</text:span></text:p>
      <text:p text:style-name="P309"/>
      <text:p text:style-name="P310"/>
      <text:p text:style-name="Normal"/>
      <text:p text:style-name="P311"><text:span text:style-name="T312">VI</text:span><text:span text:style-name="T313">.<text:s/></text:span><text:span text:style-name="T314">PROJEKTŲ ATRANKOS KOMITETŲ SUDARYMAS</text:span></text:p>
      <text:p text:style-name="P315"/>
      <text:p text:style-name="P316"/>
      <text:p text:style-name="P317"><text:span text:style-name="T318">31</text:span><text:span text:style-name="T319">. Kiekvienai iš ministerijai priskirtų<text:s/></text:span><text:span text:style-name="T320">administruoti BPD priemonių (išskyrus atvejus, kuomet parama skiriama taikant tiesioginio finansavimo skyrimo būdą) ministerija 2004–2006 metų programavimo laikotarpiui sudaro Projektų atrankos komitetą.</text:span></text:p>
      <text:p text:style-name="Normal"/>
      <text:p text:style-name="P321"><text:span text:style-name="T322">32</text:span><text:span text:style-name="T323">. Projektų atrankos komitetą sudaro ministeri</text:span><text:span text:style-name="T324">jos, vadovaujančiosios institucijos ir kitų institucijų ir įstaigų, kurių kompetencijos sričiai priskiriami svarstomi projektai, atstovai.</text:span></text:p>
      <text:p text:style-name="Normal"/>
      <text:p text:style-name="P325"><text:span text:style-name="T326">33</text:span><text:span text:style-name="T327">. Projektų atrankos komitetų institucinė sudėtis ir narių skaičius, raštu suderinus su vadovaujančiąja institu</text:span><text:span text:style-name="T328">cija, tvirtinami ministro įsakymu.</text:span></text:p>
      <text:p text:style-name="Normal"/>
      <text:p text:style-name="P329"><text:span text:style-name="T330">34</text:span><text:span text:style-name="T331">. Projektų atrankos komitetas sudaromas tokiu būdu:</text:span></text:p>
      <text:p text:style-name="P332"/>
      <text:p text:style-name="P333"><text:span text:style-name="T334">34.1</text:span><text:span text:style-name="T335">. institucijos ir įstaigos, kurių kompetencijai priskiriami BPD priemonės svarstomi projektai, raštu informuojamos apie BPD priemonės Projektų atrankos kom</text:span><text:span text:style-name="T336">iteto sudarymą ir kviečiamos dalyvauti Projektų atrankos komiteto darbe;</text:span></text:p>
      <text:p text:style-name="Normal"/>
      <text:p text:style-name="P337"><text:span text:style-name="T338">34.2</text:span><text:span text:style-name="T339">. gavus institucijų ar įstaigų prašymą ar sutikimą dalyvauti Projektų atrankos komiteto darbe, rengiamas ministro įsakymo dėl Projektų atrankos komiteto institucinės sudėties</text:span><text:span text:style-name="T340"><text:s/>ir narių skaičiaus tvirtinimo projektas, kuriame numatoma paskirti komiteto pirmininką ir jo pavaduotoją;</text:span></text:p>
      <text:p text:style-name="Normal"/>
      <text:p text:style-name="P341"><text:span text:style-name="T342">34.3</text:span><text:span text:style-name="T343">. Projektų atrankos komiteto pirmininku ir jo pavaduotoju skiriami ministerijos atstovai.</text:span></text:p>
      <text:p text:style-name="Normal"/>
      <text:p text:style-name="P344"><text:span text:style-name="T345">35</text:span><text:span text:style-name="T346">. Ministerija, vadovaudamasi partnerystės</text:span><text:span text:style-name="T347"><text:s/>principu, Projektų atrankos komiteto posėdžiuose dalyvauti patariamojo balso teise gali kviesti Trišalę tarybą sudarančias profesines sąjungas ir darbdavių organizacijas (toliau – socialiniai-ekonominiai partneriai).</text:span></text:p>
      <text:p text:style-name="Normal"/>
      <text:p text:style-name="P348"><text:span text:style-name="T349">36</text:span><text:span text:style-name="T350">. Ministerija, atsižvelgdama į<text:s/></text:span><text:span text:style-name="T351">teikiamų nagrinėti projektų specifiką, Projektų atrankos komiteto posėdžiuose dalyvauti patariamojo balso teise gali kviesti kitų institucijų bei įstaigų atstovus ir ekspertus (toliau – ekspertai), jeigu tai padėtų Projektų atrankos komitetui priimti rekom</text:span><text:span text:style-name="T352">endacijas dėl svarstomų projektų.</text:span></text:p>
      <text:p text:style-name="Normal"/>
      <text:p text:style-name="P353"><text:span text:style-name="T354">37</text:span><text:span text:style-name="T355">. Sprendimą dėl socialinių-ekonominių partnerių ir ekspertų kvietimo dalyvauti Projektų atrankos posėdyje priima Projektų atrankos komiteto pirmininkas.</text:span></text:p>
      <text:p text:style-name="P356"/>
      <text:p text:style-name="P357"/>
      <text:p text:style-name="Normal"/>
      <text:p text:style-name="P358"><text:span text:style-name="T359">VII</text:span><text:span text:style-name="T360">.<text:s/></text:span><text:span text:style-name="T361">PROJEKTŲ ATRANKOS KOMITETŲ DARBO ORGANIZAVIMAS</text:span></text:p>
      <text:p text:style-name="P362"/>
      <text:p text:style-name="P363"/>
      <text:p text:style-name="P364"><text:span text:style-name="T365">38</text:span><text:span text:style-name="T366">. Projektų atrankos komiteto darbą organizuoja ir sekretoriato funkcijas atlieka ESF skyrius. Atitinkamos BPD priemonės administratorius Projektų atrankos komiteto posėdžio metu atlieka posėdžio sekretoriaus funkcijas. BPD priemonės administratorių<text:s/></text:span><text:span text:style-name="T367">gali pavaduoti kitas BPD priemonės administratorius.</text:span></text:p>
      <text:p text:style-name="Normal"/>
      <text:p text:style-name="P368"><text:span text:style-name="T369">39</text:span><text:span text:style-name="T370">. Projektų atrankos komiteto darbo tvarką nustato Projektų atrankos komiteto darbo reglamentas, kurį pagal aprašo 4 priede pateiktą pavyzdinę formą rengia ESF skyrius ir tvirtina Projektų atrankos</text:span><text:span text:style-name="T371"><text:s/>komitetas.</text:span></text:p>
      <text:p text:style-name="Normal"/>
      <text:p text:style-name="P372"><text:span text:style-name="T373">40</text:span><text:span text:style-name="T374">. Kiekvienos BPD priemonės Projektų atrankos komiteto darbo reglamento projektas turi būti raštu suderintas su visomis Projektų atrankos komitetą sudarančiomis institucijomis.</text:span></text:p>
      <text:p text:style-name="Normal"/>
      <text:p text:style-name="P375"><text:span text:style-name="T376">41</text:span><text:span text:style-name="T377">. Projektų atrankos komiteto sekretorius posėdžio metu</text:span><text:span text:style-name="T378"><text:s/>pristato Projektų atrankos komiteto darbo reglamento projektą ir pagal Projektų atrankos komitetą sudarančių institucijų pateiktas pastabas bei pasiūlymus parengtą derinimo pažymą. Projektų atrankos komiteto darbo reglamentas turi būti patikslintas pagal<text:s/></text:span><text:span text:style-name="T379">Projektų atrankos komiteto posėdžio metu priimtas pataisas, įrašytas Projektų atrankos komiteto posėdžio protokolo dėstomojoje dalyje.</text:span></text:p>
      <text:p text:style-name="Normal"/>
      <text:p text:style-name="P380"><text:span text:style-name="T381">42</text:span><text:span text:style-name="T382">. ESF skyrius ne vėliau kaip prieš 15 darbo dienų iki atitinkamo BPD priemonės Projektų atrankos komiteto posėdžio</text:span><text:span text:style-name="T383"><text:s/>faksu išsiunčia raštą, pasirašytą Projektų atrankos komiteto pirmininko, kuriuo informuoja Projektų atrankos komitetą sudarančias institucijas ir įstaigas, socialinius-ekonominius partnerius bei posėdyje kviečiamas dalyvauti kitas institucijas bei įstaiga</text:span><text:span text:style-name="T384">s apie rengiamą Projektų atrankos komiteto posėdį (nurodoma preliminari posėdžio data, vieta, laikas ir pateikiama darbotvarkė) bei prašo per rašte nustatytą terminą (terminas negali būti ilgesnis nei 7 darbo dienos) raštu pranešti apie deleguojamus atstov</text:span><text:span text:style-name="T385">us ir jiems institucijos vadovo arba jo įgalioto asmens suteikiamus įgaliojimus dalyvauti Projektų atrankos komiteto posėdyje (nurodant posėdyje dalyvausiančio asmens vardą, pavardę, pareigas, telefoną, elektroninio pašto adresą ir rengiamo Projektų atrank</text:span><text:span text:style-name="T386">os komiteto posėdžio, kuriame ketina dalyvauti, datą).</text:span></text:p>
      <text:p text:style-name="Normal"/>
      <text:p text:style-name="P387"><text:span text:style-name="T388">43</text:span><text:span text:style-name="T389">. Prie rašto, kuriame informuojama apie planuojamą Projektų atrankos komiteto posėdį, pridedama:</text:span></text:p>
      <text:p text:style-name="P390"/>
      <text:p text:style-name="P391"><text:span text:style-name="T392">43.1</text:span><text:span text:style-name="T393">. nešališkumo ir konfidencialumo deklaracija (9 priedas), kurią turi užpildyti ir faksu mi</text:span><text:span text:style-name="T394">nisterijai atsiųsti posėdyje dalyvausiantys Projektų atrankos komiteto sudarančių institucijų atstovai, jei jie deklaracijos dar nėra pasirašę ir pateikę ministerijai;</text:span></text:p>
      <text:p text:style-name="Normal"/>
      <text:p text:style-name="P395"><text:span text:style-name="T396">43.2</text:span><text:span text:style-name="T397">. konfidencialumo deklaracija (10 priedas), kurią turi užpildyti ir faksu minis</text:span><text:span text:style-name="T398">terijai atsiųsti posėdyje dalyvauti kviečiami ekspertai ir įgyvendinančiosios institucijos atstovai, jei jie deklaracijos dar nėra pasirašę ir pateikę ministerijai;</text:span></text:p>
      <text:p text:style-name="Normal"/>
      <text:p text:style-name="P399"><text:span text:style-name="T400">43.3</text:span><text:span text:style-name="T401">. Projektų atrankos komiteto darbo reglamentas arba jo projektas, jei reglamentas<text:s/></text:span><text:span text:style-name="T402">dar nepatvirtintas arba keičiamas, kuriam Projektų atrankos komiteto nariai (per rašte nustatytą terminą, bet ne vėliau kaip 7 darbo dienas) turi pateikti pastabas bei pasiūlymus.</text:span></text:p>
      <text:p text:style-name="Normal"/>
      <text:p text:style-name="P403"><text:span text:style-name="T404">44</text:span><text:span text:style-name="T405">. Raštai dėl Projektų atrankos komiteto narių dalyvavimo ir institu</text:span><text:span text:style-name="T406">cijų raštiški įgaliojimai, nešališkumo bei konfidencialumo ir nešališkumo deklaracijos yra saugomi ESF skyriuje aprašo 17 punkte nurodytose bylose.</text:span></text:p>
      <text:p text:style-name="Normal"/>
      <text:p text:style-name="P407"><text:span text:style-name="T408">45</text:span><text:span text:style-name="T409">. Ne vėliau kaip prieš 5 darbo dienas iki nustatytos Projektų atrankos komiteto posėdžio datos, Proje</text:span><text:span text:style-name="T410">ktų atrankos komiteto sekretorius aprašo 42 punktuose nustatyta tvarka institucijų deleguotiems atstovams elektroniniu paštu praneša apie būsimą posėdį ir išsiunčia posėdžio medžiagą, įskaitant įgyvendinančiosios institucijos parengtą paraiškų vertinimo at</text:span><text:span text:style-name="T411">askaitą ir paraiškų vertinimo suvestinę (aprašo 1 ir 2 priedai).</text:span></text:p>
      <text:p text:style-name="Normal"/>
      <text:p text:style-name="P412"><text:span text:style-name="T413">46</text:span><text:span text:style-name="T414">. Jei paraiškų vertinimo ataskaita Projektų atrankos komiteto nariams pateikiama vėliau nei prieš 5 darbo dienas ir bent vienas Projektų atrankos komiteto narys raštu nepritaria rengti</text:span><text:span text:style-name="T415"><text:s/>posėdį, posėdis turi būti atidėtas.</text:span></text:p>
      <text:p text:style-name="Normal"/>
      <text:p text:style-name="P416"><text:span text:style-name="T417">47</text:span><text:span text:style-name="T418">. Ministerija, Projektų atrankos komitetą sudarančių institucijų ir socialinių-ekonominių partnerių atstovų, dalyvausiančių Projektų atrankos komiteto posėdyje, bei kitų institucijų, kviečiamų dalyvauti posėdyje,</text:span><text:span text:style-name="T419"><text:s/>prašymu, gali išsiųsti papildomą informaciją, susijusią su posėdyje nagrinėjamais klausimais.</text:span></text:p>
      <text:p text:style-name="Normal"/>
      <text:p text:style-name="P420"><text:span text:style-name="T421">48</text:span><text:span text:style-name="T422">. Projektų atrankos komiteto nariui pageidaujant, prieš tai įsitikinus, kad yra pateiktas jį delegavusios institucijos įgaliojimas dalyvauti organizuojama</text:span><text:span text:style-name="T423">me Projektų atrankos komiteto posėdyje ir yra pasirašyta konfidencialumo ir nešališkumo deklaracija, jis turi teisę susipažinti su paraiškų kopijomis ir kita posėdžio medžiaga ministerijos patalpose.</text:span></text:p>
      <text:p text:style-name="Normal"/>
      <text:p text:style-name="P424"><text:span text:style-name="T425">49</text:span><text:span text:style-name="T426">. Esant pagrindo manyti, kad Projektų atrankos<text:s/></text:span><text:span text:style-name="T427">komiteto nario dalyvavimas rengiant, svarstant ir priimant sprendimą dėl konkretaus projekto gali sukelti interesų konfliktą, Projektų atrankos komiteto pirmininkas arba sekretorius turi informuoti Projektų atrankos komiteto narius apie galimą jų interesų<text:s/></text:span><text:span text:style-name="T428">konfliktą. Tokiu atveju Projektų atrankos komiteto pirmininkas pareikalauja Projektų atrankos komiteto narį nusišalinti nuo svarstymo arba balsavimo.</text:span></text:p>
      <text:p text:style-name="Normal"/>
      <text:p text:style-name="P429"><text:span text:style-name="T430">50</text:span><text:span text:style-name="T431">. Projektų atrankos komiteto sekretoriatas privalo:</text:span></text:p>
      <text:p text:style-name="P432"/>
      <text:p text:style-name="P433"><text:span text:style-name="T434">50.1</text:span><text:span text:style-name="T435">. kiekvienam dalyvaujančiam Projektų atr</text:span><text:span text:style-name="T436">ankos komitetą sudarančių institucijų ir socialinių-ekonominių partnerių atstovams ir kitų kviečiamų dalyvauti posėdyje institucijų atstovams aprašo 42 punkte nustatyta tvarka pateikti posėdžio medžiagą;</text:span></text:p>
      <text:p text:style-name="Normal"/>
      <text:p text:style-name="P437"><text:span text:style-name="T438">50.2</text:span><text:span text:style-name="T439">. užtikrinti, kad Projektų atrankos<text:s/></text:span><text:span text:style-name="T440">komiteto pirmininkui bei nariams yra pateikta kita svarbi su priimamais sprendimais susijusi informacija (apie įstaigoms, įmonėms suteiktą paramą, finansuojamą iš kitų Europos Sąjungos ar nacionalinių šaltinių, ir kt., jei tai susiję su svarstomais projekt</text:span><text:span text:style-name="T441">ais);</text:span></text:p>
      <text:p text:style-name="Normal"/>
      <text:p text:style-name="P442"><text:span text:style-name="T443">50.3</text:span><text:span text:style-name="T444">. užtikrinti, kad Projektų atrankos komiteto posėdžio metu būtų galima susipažinti su įgyvendinančiosios institucijos pristatytų 15.4 bei 15.5 punktuose nurodytų dokumentų kopijomis;</text:span></text:p>
      <text:p text:style-name="Normal"/>
      <text:p text:style-name="P445"><text:span text:style-name="T446">50.4</text:span><text:span text:style-name="T447">. parengti Projektų atrankos komiteto posėdžio da</text:span><text:span text:style-name="T448">lyvių sąrašą ir pateikti kiekvienam iš posėdyje dalyvaujančių asmenų jį pasirašyti;</text:span></text:p>
      <text:p text:style-name="Normal"/>
      <text:p text:style-name="P449"><text:span text:style-name="T450">50.5</text:span><text:span text:style-name="T451">. prieš kiekvieną Projektų atrankos komiteto posėdį įsitikinti, kad posėdyje dalyvaujantys asmenys yra pateikę juos į posėdį delegavusios institucijos vadovo arba<text:s/></text:span><text:span text:style-name="T452">jo įgalioto asmens suteiktus įgaliojimus dalyvauti Projektų atrankos komiteto posėdyje;</text:span></text:p>
      <text:p text:style-name="Normal"/>
      <text:p text:style-name="P453"><text:span text:style-name="T454">50.6</text:span><text:span text:style-name="T455">. prieš prasidedant Projektų atrankos komiteto posėdžiui įsitikinti, kad posėdyje dalyvaujantys asmenys yra pasirašę nešališkumo ir konfidencialumo bei nešališ</text:span><text:span text:style-name="T456">kumo deklaracijas;</text:span></text:p>
      <text:p text:style-name="Normal"/>
      <text:p text:style-name="P457"><text:span text:style-name="T458">50.7</text:span><text:span text:style-name="T459">. Projektų atrankos komiteto posėdžiui prasidėjus, informuoti Projektų atrankos komiteto pirmininką apie posėdyje dalyvaujančių narių skaičių ir kvorumą, kad Projektų atrankos komitetas galėtų priimti rekomendacijas.</text:span></text:p>
      <text:p text:style-name="P460"/>
      <text:p text:style-name="P461"/>
      <text:p text:style-name="Normal"/>
      <text:p text:style-name="P462"><text:span text:style-name="T463">VI</text:span><text:span text:style-name="T464">II</text:span><text:span text:style-name="T465">.<text:s/></text:span><text:span text:style-name="T466">PROJEKTŲ ATRANKOS KOMITETO REKOMENDACIJOS</text:span></text:p>
      <text:p text:style-name="P467"/>
      <text:p text:style-name="P468"/>
      <text:p text:style-name="P469"><text:span text:style-name="T470">51</text:span><text:span text:style-name="T471">. Projektų atrankos komiteto pirmininkas ir sekretorius turi užtikrinti, kad Projektų atrankos komiteto rekomendacijos atitiktų taisyklėse numatytą Projektų atrankos komiteto kompetenciją.</text:span></text:p>
      <text:p text:style-name="Normal"/>
      <text:p text:style-name="P472"><text:span text:style-name="T473">52</text:span><text:span text:style-name="T474">. Pr</text:span><text:span text:style-name="T475">ojektų atrankos komitetas gali teikti vieną iš šių rekomendacijų:</text:span></text:p>
      <text:p text:style-name="P476"/>
      <text:p text:style-name="P477"><text:span text:style-name="T478">52.1</text:span><text:span text:style-name="T479">. skirti paramą projektui įgyvendinti;</text:span></text:p>
      <text:p text:style-name="Normal"/>
      <text:p text:style-name="P480"><text:span text:style-name="T481">52.2</text:span><text:span text:style-name="T482">. neskirti paramos projektui įgyvendinti. Jei įgyvendinančioji institucija rekomendavo skirti paramą projektui, tačiau Projektų<text:s/></text:span><text:span text:style-name="T483">atrankos komitetas rekomenduoja paramos neskirti, protokolo nutariamojoje dalyje turi būti nurodomi motyvai, dėl kurių priimtas toks sprendimas;</text:span></text:p>
      <text:p text:style-name="Normal"/>
      <text:p text:style-name="P484"><text:span text:style-name="T485">52.3</text:span><text:span text:style-name="T486">. atidėti rekomendacijos dėl paramos skyrimo priėmimą iki kito Projektų atrankos komiteto posėdžio ir<text:s/></text:span><text:span text:style-name="T487">posėdžio protokole nurodyti tokio sprendimo motyvus bei kito Projektų atrankos komiteto posėdžio datą bei grąžinti projektą įgyvendinančiajai institucijai pakartoti vertinimą arba tam tikrą jo etapą, jei paraiškų vertinimo ataskaitoje esančios informacijos</text:span><text:span text:style-name="T488"><text:s/>nepakanka rekomendacijai priimti arba posėdžio metu Projektų atrankos komiteto nariai, partneriai arba ekspertai pateikė dokumentais pagrįstą informaciją apie svarstomą projektą, kuri galėjo arba gali turėti įtakos projekto vertinimo bei atrankos rezultat</text:span><text:span text:style-name="T489">ams. Projekto grąžinimo įgyvendinančiajai institucijai pakartotiniam vertinimui atveju ministerija raštu apie tai informuoja įgyvendinančiąją instituciją, pateikdama Projektų atrankos komiteto pastabas ir grąžinimo motyvus bei nurodydama terminą, per kurį<text:s/></text:span><text:span text:style-name="T490">turi būti atliktas pakartotinis vertinimas.</text:span></text:p>
      <text:p text:style-name="P491"/>
      <text:p text:style-name="P492"/>
      <text:p text:style-name="Normal"/>
      <text:p text:style-name="P493"><text:span text:style-name="T494">IX</text:span><text:span text:style-name="T495">.<text:s/></text:span><text:span text:style-name="T496">PROJEKTŲ ATRANKOS KOMITETO POSĖDŽIO PROTOKOLAS</text:span></text:p>
      <text:p text:style-name="P497"/>
      <text:p text:style-name="P498"/>
      <text:p text:style-name="P499"><text:span text:style-name="T500">53</text:span><text:span text:style-name="T501">. Projektų atrankos komiteto rekomendacijos išdėstomos posėdžio protokole. Už posėdžio protokolo parengimą yra atsakingas Projektų atrankos<text:s/></text:span><text:span text:style-name="T502">komiteto sekretorius. Projektų atrankos komiteto protokolą sudaro nutariamoji ir dėstomoji dalys.</text:span></text:p>
      <text:p text:style-name="Normal"/>
      <text:p text:style-name="P503"><text:span text:style-name="T504">54</text:span><text:span text:style-name="T505">. Projektų atrankos komiteto protokolo nutariamąją dalį (aprašo 5 priedas) posėdžio metu rengia Projektų atrankos komiteto sekretorius ir posėdžiui pas</text:span><text:span text:style-name="T506">ibaigus ją pasirašo visi posėdyje dalyvavę Projektų atrankos komiteto nariai, pirmininkas ir sekretorius. Projektų atrankos komiteto posėdžio protokolo nutariamojoje dalyje turi būti nurodyta:</text:span></text:p>
      <text:p text:style-name="P507"/>
      <text:p text:style-name="P508"><text:span text:style-name="T509">54.1</text:span><text:span text:style-name="T510">. BPD priemonės pavadinimas;</text:span></text:p>
      <text:p text:style-name="Normal"/>
      <text:p text:style-name="P511"><text:span text:style-name="T512">54.2</text:span><text:span text:style-name="T513">. posėdžio data ir</text:span><text:span text:style-name="T514"><text:s/>vieta;</text:span></text:p>
      <text:p text:style-name="Normal"/>
      <text:p text:style-name="P515"><text:span text:style-name="T516">54.3</text:span><text:span text:style-name="T517">. Projektų atrankos komiteto posėdžių protokolų registracijos žurnalo (PV19) registravimo numeris;</text:span></text:p>
      <text:p text:style-name="Normal"/>
      <text:p text:style-name="P518"><text:span text:style-name="T519">54.4</text:span><text:span text:style-name="T520">. sąrašas paraiškų, dėl kurių priimtas sprendimas, nurodant jų numerius, pareiškėjus, projektų pavadinimus, veiklos arba veiklos sr</text:span><text:span text:style-name="T521">ičių numerius, tinkamų finansuoti išlaidų apimtį, paramos sumą, lyginamąją paramos dalį ir rekomendacijas;</text:span></text:p>
      <text:p text:style-name="Normal"/>
      <text:p text:style-name="P522"><text:span text:style-name="T523">54.5</text:span><text:span text:style-name="T524">. Projektų atrankos komiteto nario nuomonė dėl svarstytos paraiškos, jeigu svarstant projektus jis nesutiko su daugumos sprendimu;</text:span></text:p>
      <text:p text:style-name="Normal"/>
      <text:p text:style-name="P525"><text:span text:style-name="T526">54.6</text:span><text:span text:style-name="T527">. posėdyje dalyvavusių Projektų atrankos komiteto narių, pirmininko, sekretoriaus bei posėdyje dalyvavusių partnerių ir ekspertų vardai ir pavardės.</text:span></text:p>
      <text:p text:style-name="Normal"/>
      <text:p text:style-name="P528"><text:span text:style-name="T529">55</text:span><text:span text:style-name="T530">. Atitinkamos BPD priemonės administratorius, parengęs Projektų atrankos komiteto posėdžio protoko</text:span><text:span text:style-name="T531">lo nutariamąją dalį ir įsitikinęs, kad jis pasirašytas visų posėdyje dalyvavusių Projektų atrankos komiteto narių:</text:span></text:p>
      <text:p text:style-name="P532"/>
      <text:p text:style-name="P533"><text:span text:style-name="T534">55.1</text:span><text:span text:style-name="T535">. išsiunčia Projektų atrankos komiteto posėdžio protokolo nutariamosios dalies kopiją faksu ir paštu įgyvendinančiajai ir<text:s/></text:span><text:span text:style-name="T536">vadovaujančiajai institucijoms bei institucijoms ir įstaigoms, kurių atstovai dalyvavo Projektų atrankos komiteto posėdyje – per 2 darbo dienas nuo Projektų atrankos komiteto posėdžio protokolo nutariamosios dalies pasirašymo;</text:span></text:p>
      <text:p text:style-name="Normal"/>
      <text:p text:style-name="P537"><text:span text:style-name="T538">55.2</text:span><text:span text:style-name="T539">. protokolo nutariam</text:span><text:span text:style-name="T540">ąją dalį skelbia ministerijos interneto svetainėje – per 1 darbo dieną nuo Projektų atrankos komiteto posėdžio protokolo nutariamosios dalies pasirašymo;</text:span></text:p>
      <text:p text:style-name="Normal"/>
      <text:p text:style-name="P541"><text:span text:style-name="T542">55.3</text:span><text:span text:style-name="T543">. registruoja Projektų atrankos komiteto rekomendacijas ES struktūrinių fondų informacinėje v</text:span><text:span text:style-name="T544">aldymo ir priežiūros sistemoje (toliau – SFMIS) – ne vėliau kaip per 10 darbo dienų nuo Projektų atrankos komiteto posėdžio protokolo nutariamosios dalies pasirašymo;</text:span></text:p>
      <text:p text:style-name="Normal"/>
      <text:p text:style-name="P545"><text:span text:style-name="T546">55.4</text:span><text:span text:style-name="T547">. registruoja Projektų atrankos komiteto posėdžio protokolą registracijos žurnal</text:span><text:span text:style-name="T548">e Nr. PV19 – ne vėliau kaip per 2 darbo dienas nuo Projektų atrankos komiteto posėdžio protokolo nutariamosios dalies pasirašymo.</text:span></text:p>
      <text:p text:style-name="Normal"/>
      <text:p text:style-name="P549"><text:span text:style-name="T550">56</text:span><text:span text:style-name="T551">. Protokolo dėstomoji dalis turi būti parengta ir patvirtinta per 15 darbo dienų Projektų atrankos komiteto posėdžiui</text:span><text:span text:style-name="T552"><text:s/>pasibaigus. Projektų atrankos komiteto posėdžio protokolo dėstomojoje dalyje turi būti nurodyta:</text:span></text:p>
      <text:p text:style-name="P553"/>
      <text:p text:style-name="P554"><text:span text:style-name="T555">56.1</text:span><text:span text:style-name="T556">. BPD priemonės pavadinimas;</text:span></text:p>
      <text:p text:style-name="Normal"/>
      <text:p text:style-name="P557"><text:span text:style-name="T558">56.2</text:span><text:span text:style-name="T559">. posėdžio data ir vieta;</text:span></text:p>
      <text:p text:style-name="Normal"/>
      <text:p text:style-name="P560"><text:span text:style-name="T561">56.3</text:span><text:span text:style-name="T562">. Projektų atrankos komiteto posėdžių protokolų registracijos žurnalo (PV19) r</text:span><text:span text:style-name="T563">egistravimo numeris;</text:span></text:p>
      <text:p text:style-name="Normal"/>
      <text:p text:style-name="P564"><text:span text:style-name="T565">56.4</text:span><text:span text:style-name="T566">. posėdyje dalyvavusių asmenų sąrašas;</text:span></text:p>
      <text:p text:style-name="Normal"/>
      <text:p text:style-name="P567"><text:span text:style-name="T568">56.5</text:span><text:span text:style-name="T569">. posėdyje svarstytų paraiškų sąrašas, pateikti argumentai, paaiškinimai, kiti svarstyti klausimai ir jų aptarimo eiga, nurodant pasisakiusius asmenis;</text:span></text:p>
      <text:p text:style-name="Normal"/>
      <text:p text:style-name="P570"><text:span text:style-name="T571">56.6</text:span><text:span text:style-name="T572">. informacija api</text:span><text:span text:style-name="T573">e Projektų atrankos komiteto nario galimą interesų konfliktą svarstomų projektų atžvilgiu ir jo nusišalinimą arba nušalinimą nuo paraiškų svarstymo ir balsavimo.</text:span></text:p>
      <text:p text:style-name="Normal"/>
      <text:p text:style-name="P574"><text:span text:style-name="T575">57</text:span><text:span text:style-name="T576">. Prie Projektų atrankos komiteto posėdžio protokolo gali būti pridedama kita svarbi<text:s/></text:span><text:span text:style-name="T577">posėdžio medžiaga ar informacija.</text:span></text:p>
      <text:p text:style-name="Normal"/>
      <text:p text:style-name="P578"><text:span text:style-name="T579">58</text:span><text:span text:style-name="T580">. BPD priemonės administratorius, per 10 darbo dienų po Projektų atrankos komiteto posėdžio parengęs Projektų atrankos komiteto posėdžio protokolo dėstomosios dalies projektą:</text:span></text:p>
      <text:p text:style-name="P581"/>
      <text:p text:style-name="P582"><text:span text:style-name="T583">58.1</text:span><text:span text:style-name="T584">. išsiunčia jį elektroniniu pašt</text:span><text:span text:style-name="T585">u derinti visiems posėdyje dalyvavusiems Projektų atrankos komiteto nariams, socialinių-ekonominių partnerių atstovams bei kitų institucijų atstovams, dalyvavusiems posėdyje, nustatant 5 darbo dienų terminą pateikti pastaboms. Pateiktos pastabos įvertinamo</text:span><text:span text:style-name="T586">s ir Projektų atrankos komiteto pirmininko sprendimu koreguojamos. Per 5 dienas nuo išsiuntimo negavus pastabų, laikoma, kad protokolo projektui pritarta;</text:span></text:p>
      <text:p text:style-name="Normal"/>
      <text:p text:style-name="P587"><text:span text:style-name="T588">58.2</text:span><text:span text:style-name="T589">. Projektų atrankos komiteto sekretorius pasirašo suderintą protokolo dėstomąją dalį ir<text:s/></text:span><text:span text:style-name="T590">teikia Projektų atrankos komiteto posėdžio pirmininkui pasirašyti;</text:span></text:p>
      <text:p text:style-name="Normal"/>
      <text:p text:style-name="P591"><text:span text:style-name="T592">58.3</text:span><text:span text:style-name="T593">. per 2 darbo dienas nuo Projektų atrankos komiteto protokolo dėstomosios dalies pasirašymo jos kopiją pateikia įgyvendinančiajai institucijai, vadovaujančiajai institucijai ir ins</text:span><text:span text:style-name="T594">titucijoms bei įstaigoms, kurių atstovai dalyvavo komiteto posėdyje.</text:span></text:p>
      <text:p text:style-name="Normal"/>
      <text:p text:style-name="P595"><text:span text:style-name="T596">59</text:span><text:span text:style-name="T597">. Protokolo nutariamoji ir dėstomoji dalys saugomos ESF skyriuje aprašo 17 punkte nustatyta tvarka.</text:span></text:p>
      <text:p text:style-name="P598"/>
      <text:p text:style-name="P599"/>
      <text:p text:style-name="Normal"/>
      <text:p text:style-name="P600"><text:span text:style-name="T601">X</text:span><text:span text:style-name="T602">.<text:s/></text:span><text:span text:style-name="T603">SPRENDIMO DĖL PARAMOS SKYRIMO PRIĖMIMAS</text:span></text:p>
      <text:p text:style-name="P604"/>
      <text:p text:style-name="P605"/>
      <text:p text:style-name="P606"><text:span text:style-name="T607">60</text:span><text:span text:style-name="T608">. Ministerijos<text:s/></text:span><text:span text:style-name="T609">sprendimas dėl paramos skyrimo (toliau – ministerijos sprendimas) priimamas ne anksčiau kaip per 3 darbo dienas nuo Projektų atrankos komiteto posėdžio protokolo nutariamosios dalies pasirašymo. Tiesioginio finansavimo skyrimo procedūros taikymo atveju min</text:span><text:span text:style-name="T610">isterija sprendimą dėl paramos skyrimo suderina su vadovaujančiąja institucija, jai pateikdama vertinimo ataskaitą.</text:span></text:p>
      <text:p text:style-name="Normal"/>
      <text:p text:style-name="P611"><text:span text:style-name="T612">61</text:span><text:span text:style-name="T613">. Ministerijos sprendimai dėl paramos skyrimo gali būtie šie:</text:span></text:p>
      <text:p text:style-name="P614"/>
      <text:p text:style-name="P615"><text:span text:style-name="T616">61.1</text:span><text:span text:style-name="T617">. skirti paramą įgyvendinančiosios institucijos ir Projektų atra</text:span><text:span text:style-name="T618">nkos komiteto rekomenduotiems projektams;</text:span></text:p>
      <text:p text:style-name="Normal"/>
      <text:p text:style-name="P619"><text:span text:style-name="T620">61.2</text:span><text:span text:style-name="T621">. neskirti paramos Projektų atrankos komiteto rekomenduotiems projektams, jei tam yra svarbių priežasčių ir jos nebuvo svarstytos iki Projektų atrankos komiteto ir jo posėdžio metu, apie tai raštu informuo</text:span><text:span text:style-name="T622">jant vadovaujančiąją instituciją:</text:span></text:p>
      <text:p text:style-name="P623"/>
      <text:p text:style-name="P624"><text:span text:style-name="T625">61.2.1</text:span><text:span text:style-name="T626">. vadovaujančiajai institucijai pritarus nefinansuoti aprašo 28 punkte nurodytų projektų, ESF skyrius per 15 darbo dienų organizuoja Projektų atrankos komiteto posėdį, kurio metu tokie projektai svarstomi pakartot</text:span><text:span text:style-name="T627">inai:</text:span></text:p>
      <text:p text:style-name="P628"/>
      <text:p text:style-name="P629"><text:span text:style-name="T630">61.2.1.1</text:span><text:span text:style-name="T631">. Projektų atrankos komitetui nusprendus rekomenduoti finansuoti grąžintus pakartotinai svarstyti projektus, ministerija, gavusi vadovaujančiosios institucijos raštišką pritarimą, priima sprendimą nefinansuoti projekto;</text:span></text:p>
      <text:p text:style-name="Normal"/>
      <text:p text:style-name="P632"><text:span text:style-name="T633">61.2.1.2</text:span><text:span text:style-name="T634">. Proj</text:span><text:span text:style-name="T635">ektų atrankos komitetui nusprendus nerekomenduoti finansuoti grąžintus pakartotinai svarstyti projektus, ministerija priima sprendimą nefinansuoti projekto;</text:span></text:p>
      <text:p text:style-name="Normal"/>
      <text:p text:style-name="P636"><text:span text:style-name="T637">61.2.2</text:span><text:span text:style-name="T638">. vadovaujančiajai institucijai nepritarus aprašo 28 punkte nurodytų projektų nefinans</text:span><text:span text:style-name="T639">avimui, priimamas ministerijos sprendimas finansuoti nurodytuosius projektus.</text:span></text:p>
      <text:p text:style-name="Normal"/>
      <text:p text:style-name="P640"><text:span text:style-name="T641">62</text:span><text:span text:style-name="T642">. Ministerijos sprendime dėl paramos skyrimo nurodoma:</text:span></text:p>
      <text:p text:style-name="P643"/>
      <text:p text:style-name="P644"><text:span text:style-name="T645">62.1</text:span><text:span text:style-name="T646">. pagrindas skirti paramą arba neskirti paramos (Projektų atrankos komiteto posėdžio protokolo data ir<text:s/></text:span><text:span text:style-name="T647">numeris, įgyvendinančiosios institucijos paraiškų vertinimo ataskaitos registracijos numeris);</text:span></text:p>
      <text:p text:style-name="Normal"/>
      <text:p text:style-name="P648"><text:span text:style-name="T649">62.2</text:span><text:span text:style-name="T650">. sąrašas projektų, kuriems finansuoti skiriama parama bei maksimali galima paramos suma, skiriama kiekvienam projektui, ir paramos lyginamoji dalis nuo</text:span><text:span text:style-name="T651"><text:s/>visų projekto tinkamų finansuoti išlaidų, taip pat nurodant specialiųjų valstybės biudžeto programų pavadinimus ir kodus;</text:span></text:p>
      <text:p text:style-name="Normal"/>
      <text:p text:style-name="P652"><text:span text:style-name="T653">62.3</text:span><text:span text:style-name="T654">. sąrašas projektų, kuriems neskiriama parama;</text:span></text:p>
      <text:p text:style-name="Normal"/>
      <text:p text:style-name="P655"><text:span text:style-name="T656">62.4</text:span><text:span text:style-name="T657">. priežastys, dėl kurių neskiriama parama Projektų atrankos komiteto</text:span><text:span text:style-name="T658"><text:s/>rekomenduotiems projektams (jei tokių projektų yra).</text:span></text:p>
      <text:p text:style-name="Normal"/>
      <text:p text:style-name="P659"><text:span text:style-name="T660">63</text:span><text:span text:style-name="T661">. Sprendimas skirti paramą pripažįstamas netekusiu galios, jei pareiškėjas atsisako pasirašyti paramos sutartį arba per įgyvendinančiosios institucijos nustatytą terminą nepasirašo paramos suta</text:span><text:span text:style-name="T662">rties. Tokiu atveju ESF skyrius parengia ministerijos sprendimo pakeitimą.</text:span></text:p>
      <text:p text:style-name="Normal"/>
      <text:p text:style-name="P663"><text:span text:style-name="T664">64</text:span><text:span text:style-name="T665">. BPD priemonės administratorius:</text:span></text:p>
      <text:p text:style-name="P666"/>
      <text:p text:style-name="P667"><text:span text:style-name="T668">64.1</text:span><text:span text:style-name="T669">. užtikrina, kad apie priimtą ministerijos sprendimą raštu ir faksu būtų informuota vadovaujančioji ir įgyvendinančioji institucijos<text:s/></text:span><text:span text:style-name="T670">(pridedant ministerijos sprendimo kopiją) – per 5 darbo dienas nuo sprendimo priėmimo dienos;</text:span></text:p>
      <text:p text:style-name="Normal"/>
      <text:p text:style-name="P671"><text:span text:style-name="T672">64.2</text:span><text:span text:style-name="T673">. informaciją apie ministerijos sprendimą įtraukia į SFMIS – per 10 darbo dienų nuo sprendimo priėmimo dienos;</text:span></text:p>
      <text:p text:style-name="Normal"/>
      <text:p text:style-name="P674"><text:span text:style-name="T675">64.3</text:span><text:span text:style-name="T676">. informaciją apie sprendimą skel</text:span><text:span text:style-name="T677">bia ministerijos interneto svetainėje – per 2 darbo dienas nuo sprendimo priėmimo dienos.</text:span></text:p>
      <text:p text:style-name="Normal"/>
      <text:p text:style-name="P678"><text:span text:style-name="T679">65</text:span><text:span text:style-name="T680">. Sprendimų originalai saugomi ministerijoje nustatyta tvarka, o kopijos saugomos ESF skyriuje aprašo 17 punkte nurodytose bylose.</text:span></text:p>
      <text:p text:style-name="Normal"/>
      <text:p text:style-name="P681"><text:span text:style-name="T682">66</text:span><text:span text:style-name="T683">. Neišnaudojus konk</text:span><text:span text:style-name="T684">rečiam kvietimui teikti paraiškas skirtos lėšų sumos ministerija, suderinusi su vadovaujančiąja institucija, priima vieną iš šių sprendimų:</text:span></text:p>
      <text:p text:style-name="P685"/>
      <text:p text:style-name="P686"><text:span text:style-name="T687">66.1</text:span><text:span text:style-name="T688">. skelbti papildomą kvietimą teikti paraiškas dėl tos pačios BPD priemonės;</text:span></text:p>
      <text:p text:style-name="Normal"/>
      <text:p text:style-name="P689"><text:span text:style-name="T690">66.2</text:span><text:span text:style-name="T691">. perkelti likusias lėša</text:span><text:span text:style-name="T692">s kitam tos pačios BPD priemonės kvietimui;</text:span></text:p>
      <text:p text:style-name="Normal"/>
      <text:p text:style-name="P693"><text:span text:style-name="T694">66.3</text:span><text:span text:style-name="T695">. siūlyti vadovaujančiajai institucijai ir BPD Priežiūros komitetui apsvarstyti galimybę perskirstyti likusias lėšas kitai BPD priemonei.</text:span></text:p>
      <text:p text:style-name="Normal"/>
      <text:p text:style-name="P696"><text:span text:style-name="T697">67</text:span><text:span text:style-name="T698">. Ministerijos sprendimų kopijos saugomos ESF skyriuje<text:s/></text:span><text:span text:style-name="T699">aprašo 17 punkte nurodytose bylose.</text:span></text:p>
      <text:p text:style-name="P700"/>
      <text:p text:style-name="P701"/>
      <text:p text:style-name="Normal"/>
      <text:p text:style-name="P702"><text:span text:style-name="T703">XI</text:span><text:span text:style-name="T704">.<text:s/></text:span><text:span text:style-name="T705">TIESIOGINIO FINANSAVIMO SKYRIMO PROCEDŪRA FINANSUOJAMŲ PROJEKTŲ PARAIŠKŲ VERTINIMAS IR SPRENDIMŲ DĖL PARAMOS SKYRIMO PRIĖMIMAS</text:span></text:p>
      <text:p text:style-name="P706"/>
      <text:p text:style-name="P707"/>
      <text:p text:style-name="P708"><text:span text:style-name="T709">68</text:span><text:span text:style-name="T710">. Tais atvejais, kai parama projektui skiriama tiesioginio finansavimo s</text:span><text:span text:style-name="T711">kyrimo būdu, rekomendacijas dėl paramos skyrimo projektams priima ministerijos valstybės sekretoriaus potvarkiu patvirtinta Rekomendacijų dėl paramos skyrimo projektams, finansuojamiems tiesioginio finansavimo skyrimo būdu, priėmimo komisija (toliau – komi</text:span><text:span text:style-name="T712">sija), kurią sudaro ministerijos valstybės tarnautojai ir darbuotojai, dirbantys pagal darbo sutartis. Išimtis gali būti taikoma Lietuvos darbo biržos projektams, įgyvendinamiems pagal BPD 2.3 priemonę, dėl kurių nėra skelbiamas atskiras kvietimas teikti p</text:span><text:span text:style-name="T713">araiškas. Tokie projektai pristatomi BPD 2.3 priemonės Projektų atrankos komiteto posėdžiuose.</text:span></text:p>
      <text:p text:style-name="Normal"/>
      <text:p text:style-name="P714"><text:span text:style-name="T715">69</text:span><text:span text:style-name="T716">. Taikant tiesioginio finansavimo skyrimo procedūrą, paraiškų vertinimas vykdomas tokiu būdu:</text:span></text:p>
      <text:p text:style-name="P717"/>
      <text:p text:style-name="P718"><text:span text:style-name="T719">69.1</text:span><text:span text:style-name="T720">. administracinės atitikties, tinkamumo skirti paramą</text:span><text:span text:style-name="T721"><text:s/>bei projektų naudos ir kokybės vertinimą atlieka įgyvendinančioji institucija, vadovaudamasi jos nustatyta paraiškų vertinimo procedūra;</text:span></text:p>
      <text:p text:style-name="Normal"/>
      <text:p text:style-name="P722"><text:span text:style-name="T723">69.2</text:span><text:span text:style-name="T724">. atlikus paraiškų vertinimą, paraiškų vertinimo ataskaita elektroniniu paštu ir raštu yra pateikiama ministe</text:span><text:span text:style-name="T725">rijai.</text:span></text:p>
      <text:p text:style-name="Normal"/>
      <text:p text:style-name="P726"><text:span text:style-name="T727">70</text:span><text:span text:style-name="T728">. Paraiškų vertinimo ataskaitos, gautos iš įgyvendinančiosios institucijos, registruojamos ministerijoje nustatyta tvarka ir saugomos aprašo 17 punkte nurodyta tvarka. Aprašo 15.4 ir 15.5 punkte nurodyti dokumentai, ministerijai priėmus spr</text:span><text:span text:style-name="T729">endimą dėl paramos projektams skyrimo, grąžinami įgyvendinančiajai institucijai.</text:span></text:p>
      <text:p text:style-name="Normal"/>
      <text:p text:style-name="P730"><text:span text:style-name="T731">71</text:span><text:span text:style-name="T732">. Paraiškų vertinimo ataskaitos tikrinimas vykdomas aprašo 21 punkte nurodyta tvarka.</text:span></text:p>
      <text:p text:style-name="Normal"/>
      <text:p text:style-name="P733"><text:span text:style-name="T734">72</text:span><text:span text:style-name="T735">. Patikrinus paraiškų vertinimo ataskaitą, ne vėliau kaip per 10 darbo dien</text:span><text:span text:style-name="T736">ų organizuojamas aprašo 68 punkte nurodytos komisijos posėdis.</text:span></text:p>
      <text:p text:style-name="Normal"/>
      <text:p text:style-name="P737"><text:span text:style-name="T738">73</text:span><text:span text:style-name="T739">. Komisijos posėdžio metu priimtos rekomendacijos įforminamos protokolu, kurį pasirašo posėdyje dalyvavę asmenys. Posėdį organizuoja, medžiagą ir posėdžio protokolą rengia ESF skyrius.</text:span></text:p>
      <text:p text:style-name="Normal"/>
      <text:p text:style-name="P740"><text:span text:style-name="T741">74</text:span><text:span text:style-name="T742">. Komisijos posėdžio metu įgyvendinančioji institucija pristato paraiškų vertinimo ataskaitą.</text:span></text:p>
      <text:p text:style-name="Normal"/>
      <text:p text:style-name="P743"><text:span text:style-name="T744">75</text:span><text:span text:style-name="T745">. Komisija, įvertinusi įgyvendinančiosios institucijos pateiktą paraiškų vertinimo ataskaitą, rekomenduoja priimti vieną iš šių ministerijos sprendim</text:span><text:span text:style-name="T746">ų:</text:span></text:p>
      <text:p text:style-name="P747"/>
      <text:p text:style-name="P748"><text:span text:style-name="T749">75.1</text:span><text:span text:style-name="T750">. skirti paramą projektams įgyvendinti, pritariant įgyvendinančiosios institucijos rekomendacijoms;</text:span></text:p>
      <text:p text:style-name="Normal"/>
      <text:p text:style-name="P751"><text:span text:style-name="T752">75.2</text:span><text:span text:style-name="T753">. grąžinti paraišką įgyvendinančiajai institucijai, jai nurodant siūlyti pareiškėjui patikslinti ir pataisyti paraišką: tikslinti<text:s/></text:span><text:span text:style-name="T754">projekto veiklą, tikslines grupes, laukiamus rezultatus, biudžeto pagrįstumą bei išlaidų tinkamumą. Patikslinta paraiška pakartotinai įvertinama įgyvendinančiosios institucijos ir teikiama ministerijai.</text:span></text:p>
      <text:p text:style-name="Normal"/>
      <text:p text:style-name="P755"><text:span text:style-name="T756">76</text:span><text:span text:style-name="T757">. Ministerijos sprendimas dėl paramos projek</text:span><text:span text:style-name="T758">tams skyrimo yra priimamas aprašo X skyriuje nustatyta tvarka, remiantis aprašo 75 punkte numatyta komisijos rekomendacija, prieš tai sprendimo projektą suderinus su vadovaujančiąja institucija.</text:span></text:p>
      <text:p text:style-name="Normal"/>
      <text:p text:style-name="P759"><text:span text:style-name="T760">77</text:span><text:span text:style-name="T761">. Ministerijos sprendime nurodoma:</text:span></text:p>
      <text:p text:style-name="P762"/>
      <text:p text:style-name="P763"><text:span text:style-name="T764">77.1</text:span><text:span text:style-name="T765">. pagrindas<text:s/></text:span><text:span text:style-name="T766">skirti paramą arba neskirti paramos (komisijos posėdžio protokolo data ir numeris ir įgyvendinančiosios institucijos paraiškų vertinimo ataskaitos registracijos numeris);</text:span></text:p>
      <text:p text:style-name="Normal"/>
      <text:p text:style-name="P767"><text:span text:style-name="T768">77.2</text:span><text:span text:style-name="T769">. sąrašas projektų, kuriems finansuoti skiriama parama bei maksimali galima<text:s/></text:span><text:span text:style-name="T770">paramos suma, skiriama kiekvienam projektui, ir paramos lyginamoji dalis nuo visų projekto tinkamų finansuoti išlaidų, taip pat nurodant specialiųjų valstybės biudžeto programų pavadinimus ir kodus.</text:span></text:p>
      <text:p text:style-name="Normal"/>
      <text:p text:style-name="P771"><text:span text:style-name="T772">78</text:span><text:span text:style-name="T773">. Priėmus ministerijos sprendimą, BPD priemonės<text:s/></text:span><text:span text:style-name="T774">administratorius privalo imtis veiksmų, numatytų aprašo 64 punkte.</text:span></text:p>
      <text:p text:style-name="Normal"/>
      <text:p text:style-name="P775"><text:span text:style-name="T776">79</text:span><text:span text:style-name="T777">. Ministerijos sprendimų dėl projektų, kuriems taikoma tiesioginio finansavimo skyrimo procedūra, kopijos saugomos ESF skyriuje aprašo 17 punkte nurodytose bylose.</text:span></text:p>
      <text:p text:style-name="P778"/>
      <text:p text:style-name="P779"/>
      <text:p text:style-name="Normal"/>
      <text:p text:style-name="P780"><text:span text:style-name="T781">XII</text:span><text:span text:style-name="T782">.<text:s/></text:span><text:span text:style-name="T783">PARAMOS SUTARČIŲ SUDARYMAS</text:span></text:p>
      <text:p text:style-name="P784"/>
      <text:p text:style-name="P785"/>
      <text:p text:style-name="P786"><text:span text:style-name="T787">80</text:span><text:span text:style-name="T788">. Su pareiškėjais, dėl kurių projektų ministerija priėmė sprendimą skirti paramą, ministerija ir įgyvendinančioji institucija sudaro trišales paramos sutartis (toliau – paramos sutartis). Pasirašant paramos sutartis minis</text:span><text:span text:style-name="T789">terijai atstovauja ministro įgaliotas ministerijos sekretorius.</text:span></text:p>
      <text:p text:style-name="Normal"/>
      <text:p text:style-name="P790"><text:span text:style-name="T791">81</text:span><text:span text:style-name="T792">. Paramos sutartys pasirašomos pagal ministro įsakymu patvirtintą paramos skyrimo sutarties formą, kuri yra kvietimo teikti paraiškas dokumentacijos dalis.</text:span></text:p>
      <text:p text:style-name="Normal"/>
      <text:p text:style-name="P793"><text:span text:style-name="T794">82</text:span><text:span text:style-name="T795">. Už paramos sutarties</text:span><text:span text:style-name="T796"><text:s/>su pareiškėju projekto parengimą, suderinimą su pareiškėju bei ministerija ir pasirašymą atsakinga įgyvendinančioji institucija.</text:span></text:p>
      <text:p text:style-name="Normal"/>
      <text:p text:style-name="P797"><text:span text:style-name="T798">83</text:span><text:span text:style-name="T799">. Įgyvendinančiajai institucijai elektroniniu paštu atsiuntus paramos sutarties projektą derinti, BPD priemonės<text:s/></text:span><text:span text:style-name="T800">administratorius patikrina, ar:</text:span></text:p>
      <text:p text:style-name="Normal"/>
      <text:p text:style-name="P801"><text:span text:style-name="T802">82.1</text:span><text:span text:style-name="T803">. paramos sutarties projektas parengtas pagal patvirtintą formą;</text:span></text:p>
      <text:p text:style-name="Normal"/>
      <text:p text:style-name="P804"><text:span text:style-name="T805">82.2</text:span><text:span text:style-name="T806">. teisingai nurodyta projekto tinkamų finansuoti išlaidų suma, paramos suma bei paramos lyginamoji dalis;</text:span></text:p>
      <text:p text:style-name="Normal"/>
      <text:p text:style-name="P807"><text:span text:style-name="T808">82.3</text:span><text:span text:style-name="T809">. pridėti visi privalomi p</text:span><text:span text:style-name="T810">riedai.</text:span></text:p>
      <text:p text:style-name="Normal"/>
      <text:p text:style-name="P811"><text:span text:style-name="T812">84</text:span><text:span text:style-name="T813">. Netinkamai parengtas paramos sutarties projektas grąžinamas įgyvendinančiajai institucijai taisyti.</text:span></text:p>
      <text:p text:style-name="Normal"/>
      <text:p text:style-name="P814"><text:span text:style-name="T815">85</text:span><text:span text:style-name="T816">. Tinkamai parengtą paramos sutarties projektą vizuoja ESF skyriaus, Teisės bei Finansų ir buhalterinės apskaitos (toliau – FBA skyr</text:span><text:span text:style-name="T817">ius) skyrių vedėjai (jų nesant – vedėjų pavaduotojai).</text:span></text:p>
      <text:p text:style-name="Normal"/>
      <text:p text:style-name="P818"><text:span text:style-name="T819">86</text:span><text:span text:style-name="T820">. Paramos sutartys sudaromos 3 egzemplioriais, kurių vienas saugomas ministerijoje. Ministerijoje paramos sutartys registruojamos ir saugomos FBA skyriuje (registracijos žurnalas Nr. 4.43).</text:span></text:p>
      <text:p text:style-name="P821"/>
      <text:p text:style-name="P822"/>
      <text:p text:style-name="Normal"/>
      <text:p text:style-name="P823"><text:span text:style-name="T824">XIII</text:span><text:span text:style-name="T825">.<text:s/></text:span><text:span text:style-name="T826">PARAMOS SUTARTIES PAKEITIMAI</text:span></text:p>
      <text:p text:style-name="P827"/>
      <text:p text:style-name="P828"/>
      <text:p text:style-name="P829"><text:span text:style-name="T830">87</text:span><text:span text:style-name="T831">. Įgyvendinančioji institucija, gavusi ir išnagrinėjusi projekto vykdytojo prašymą pakeisti paramos sutartį, pasirašant papildomą susitarimą, parengia aiškinamąjį raštą pagal patvirtintą formą (6 priedas) su<text:s/></text:span><text:span text:style-name="T832">keitimo pagrindimu ir išvadomis, pasirašytą atsakingų įgyvendinančiosios institucijos asmenų (jei keičiami projekto vykdytojo arba partnerių rekvizitai, aiškinamasis raštas nepridedamas), papildomo susitarimo 3 egzempliorius, projekto vykdytojo prašymo ir<text:s/></text:span><text:span text:style-name="T833">keitimą pagrindžiančių dokumentų kopijas bei kartu su lydraščiu teikia ministerijai.</text:span></text:p>
      <text:p text:style-name="Normal"/>
      <text:p text:style-name="P834"><text:span text:style-name="T835">88</text:span><text:span text:style-name="T836">. Paramos sutartis, pasirašant papildomą susitarimą, keičiama, jeigu:</text:span></text:p>
      <text:p text:style-name="P837"/>
      <text:p text:style-name="P838"><text:span text:style-name="T839">88.1</text:span><text:span text:style-name="T840">. būtina pakeisti projekto įgyvendinimo laikotarpį;</text:span></text:p>
      <text:p text:style-name="Normal"/>
      <text:p text:style-name="P841"><text:span text:style-name="T842">88.2</text:span><text:span text:style-name="T843">. keičiasi projekto vykdyt</text:span><text:span text:style-name="T844">ojo arba partnerio juridinio asmens pavadinimas, teisinė forma, adresas, telefonas, faksas, juridinio asmens kodas, banko sąskaitos rekvizitai;</text:span></text:p>
      <text:p text:style-name="Normal"/>
      <text:p text:style-name="P845"><text:span text:style-name="T846">88.3</text:span><text:span text:style-name="T847">. bet kurios projekto išlaidų kategorijos nukrypimas nuo Paramos sutartyje nustatytos sumos yra didesni</text:span><text:span text:style-name="T848">s nei 10 procentų;</text:span></text:p>
      <text:p text:style-name="Normal"/>
      <text:p text:style-name="P849"><text:span text:style-name="T850">88.4</text:span><text:span text:style-name="T851">. planuoti projekto kiekybiniai rezultatai gali sumažėti daugiau kaip 10 procentų;</text:span></text:p>
      <text:p text:style-name="Normal"/>
      <text:p text:style-name="P852"><text:span text:style-name="T853">88.5</text:span><text:span text:style-name="T854">. atsiranda kitų nenumatytų aplinkybių, turinčių įtakos projekto įgyvendinimo nukrypimui nuo Paramos sutarties sąlygų.</text:span></text:p>
      <text:p text:style-name="Normal"/>
      <text:p text:style-name="P855"><text:span text:style-name="T856">89</text:span><text:span text:style-name="T857">. Gavus<text:s/></text:span><text:span text:style-name="T858">įgyvendinančiosios institucijos raštą dėl paramos sutarties pakeitimo, BPD priemonės administratorius patikrina:</text:span></text:p>
      <text:p text:style-name="P859"/>
      <text:p text:style-name="P860"><text:span text:style-name="T861">89.1</text:span><text:span text:style-name="T862">. ar paramos sutarties keitimas yra motyvuotas ir argumentuotas ir neprieštarauja taisyklių nuostatoms;</text:span></text:p>
      <text:p text:style-name="Normal"/>
      <text:p text:style-name="P863"><text:span text:style-name="T864">89.2</text:span><text:span text:style-name="T865">. ar pateikti tinkamai<text:s/></text:span><text:span text:style-name="T866">parengti papildomo susitarimo 3 egzemplioriai;</text:span></text:p>
      <text:p text:style-name="Normal"/>
      <text:p text:style-name="P867"><text:span text:style-name="T868">89.3</text:span><text:span text:style-name="T869">. ar pateiktas projekto vykdytojo prašymas;</text:span></text:p>
      <text:p text:style-name="Normal"/>
      <text:p text:style-name="P870"><text:span text:style-name="T871">89.4</text:span><text:span text:style-name="T872">. ar pateiktas ir tinkamai užpildytas įgyvendinančiosios institucijos aiškinamasis raštas (jei keičiami projekto vykdytojo arba partnerių rekvizita</text:span><text:span text:style-name="T873">i, aiškinamasis raštas nepridedamas).</text:span></text:p>
      <text:p text:style-name="Normal"/>
      <text:p text:style-name="P874"><text:span text:style-name="T875">90</text:span><text:span text:style-name="T876">. Radęs neatitikimų įgyvendinančiosios institucijos pateiktame papildomo susitarimo projekte arba kartu su juo atsiųstuose aiškinamuosiuose raštuose, BPD priemonės administratorius rengia raštą įgyvendinančiaj</text:span><text:span text:style-name="T877">ai institucijai, kuriame nurodoma ištaisyti nustatytus trūkumus arba pateikti papildomą informaciją, reikalingą, kad būtų priimtas vienas iš aprašo 91 punkte nurodytų sprendimų.</text:span></text:p>
      <text:p text:style-name="Normal"/>
      <text:p text:style-name="P878"><text:span text:style-name="T879">91</text:span><text:span text:style-name="T880">. Išnagrinėjus įgyvendinančiosios institucijos aiškinamajame rašte išdė</text:span><text:span text:style-name="T881">stytus argumentus bei pasiūlymus dėl paramos sutarties pakeitimo, priimamas vienas iš šių ministerijos sprendimų dėl įgyvendinančiosios institucijos pasiūlymo:</text:span></text:p>
      <text:p text:style-name="P882"/>
      <text:p text:style-name="P883"><text:span text:style-name="T884">91.1</text:span><text:span text:style-name="T885">. atmesti;</text:span></text:p>
      <text:p text:style-name="Normal"/>
      <text:p text:style-name="P886"><text:span text:style-name="T887">91.2</text:span><text:span text:style-name="T888">. patenkinti;</text:span></text:p>
      <text:p text:style-name="Normal"/>
      <text:p text:style-name="P889"><text:span text:style-name="T890">91.3</text:span><text:span text:style-name="T891">. patenkinti su tam tikromis sąlygomis ir<text:s/></text:span><text:span text:style-name="T892">nuspręsti, kokie paramos sutarties pakeitimai turi būti daromi.</text:span></text:p>
      <text:p text:style-name="Normal"/>
      <text:p text:style-name="P893"><text:span text:style-name="T894">92</text:span><text:span text:style-name="T895">. Sprendimas dėl paramos sutarties pakeitimo tvirtinamas ministerijos valstybės sekretoriaus potvarkiu.</text:span></text:p>
      <text:p text:style-name="Normal"/>
      <text:p text:style-name="P896"><text:span text:style-name="T897">93</text:span><text:span text:style-name="T898">. Ministerijos valstybės sekretoriui patvirtinus sprendimą, papildomo su</text:span><text:span text:style-name="T899">sitarimo 3 egzemplioriai pateikiami atsakingam ministerijos sekretoriui, kuris juos pasirašo ir pažymi pasirašymo datą. Visi papildomo susitarimo egzemplioriai tvirtinami ministerijos antspaudu.</text:span></text:p>
      <text:p text:style-name="Normal"/>
      <text:p text:style-name="P900"><text:span text:style-name="T901">94</text:span><text:span text:style-name="T902">. Įgyvendinančiajai institucijai kartu su lydraščiu<text:s/></text:span><text:span text:style-name="T903">grąžinami 3 pasirašyto papildomo susitarimo egzemplioriai, kuriuos pasirašo įgyvendinančiosios institucijos vadovas arba jo įgaliotas asmuo bei projekto vykdytojo vadovas arba jo įgaliotas asmuo bei patvirtina institucijų antspaudais.</text:span></text:p>
      <text:p text:style-name="Normal"/>
      <text:p text:style-name="P904"><text:span text:style-name="T905">95</text:span><text:span text:style-name="T906">. Paramos suta</text:span><text:span text:style-name="T907">rties pakeitimai įsigalioja po to, kai Papildomą susitarimą pasirašo projekto vykdytojo, įgyvendinančiosios institucijos ir ministerijos vadovai arba įgalioti asmenys.</text:span></text:p>
      <text:p text:style-name="Normal"/>
      <text:p text:style-name="P908"><text:span text:style-name="T909">96</text:span><text:span text:style-name="T910">. Pasirašytas 1 papildomo susitarimo egzempliorius grąžinamas ministerijai ir yra</text:span><text:span text:style-name="T911"><text:s/>saugomas kartu su paramos sutartimi ministerijos FBA skyriuje.</text:span></text:p>
      <text:p text:style-name="P912"/>
      <text:p text:style-name="P913"/>
      <text:p text:style-name="Normal"/>
      <text:p text:style-name="P914"><text:span text:style-name="T915">XIV</text:span><text:span text:style-name="T916">.<text:s/></text:span><text:span text:style-name="T917">BENDRIEJI MINISTERIJOS SPRENDIMŲ DĖL PARAMOS TEIKIMO SUSTABDYMO, PARAMOS TEIKIMO IR PARAMOS SUTARTIES NUTRAUKIMO, SUMOKĖTŲ LĖŠŲ ARBA JŲ DALIES GRĄŽINIMO IR PARAMOS SUMAŽINIMO PRI</text:span><text:span text:style-name="T918">ĖMIMO PRINCIPAI</text:span></text:p>
      <text:p text:style-name="P919"/>
      <text:p text:style-name="P920"/>
      <text:p text:style-name="P921"><text:span text:style-name="T922">97</text:span><text:span text:style-name="T923">. Ministerijos sprendimai dėl Paramos teikimo sustabdymo, Paramos teikimo ir Paramos sutarties nutraukimo, sumokėtų lėšų arba jų dalies grąžinimo ir Paramos sumažinimo priimami remiantis įgyvendinančiosios institucijos pateiktais pa</text:span><text:span text:style-name="T924">siūlymais ir yra tvirtinami ministerijos valstybės sekretoriaus potvarkiais.</text:span></text:p>
      <text:p text:style-name="Normal"/>
      <text:p text:style-name="P925"><text:span text:style-name="T926">98</text:span><text:span text:style-name="T927">. BPD priemonės administratorius yra atsakingas už įgyvendinančiosios institucijos rekomendacijų pagrįstumo patikrinimą.</text:span></text:p>
      <text:p text:style-name="Normal"/>
      <text:p text:style-name="P928"><text:span text:style-name="T929">99</text:span><text:span text:style-name="T930">. Įgyvendinančiosios institucijos pasiūlymai</text:span><text:span text:style-name="T931"><text:s/>laikomi pagrįstais, jeigu juose nurodoma ir pagrindžiama, kad projekto vykdytojas:</text:span></text:p>
      <text:p text:style-name="P932"/>
      <text:p text:style-name="P933"><text:span text:style-name="T934">99.1</text:span><text:span text:style-name="T935">. nepateikia mokėjimo prašymų ir projekto įgyvendinimo ataskaitų Paramos sutartyje nustatyta tvarka;</text:span></text:p>
      <text:p text:style-name="Normal"/>
      <text:p text:style-name="P936"><text:span text:style-name="T937">99.2</text:span><text:span text:style-name="T938">. teikdamas projekto paraišką, prašydamas išmokėti Para</text:span><text:span text:style-name="T939">mos lėšas arba vykdydamas Paramos sutartį, pateikia klaidinančią informaciją arba nuslepia informaciją, turėjusią reikšmės sprendimui suteikti Paramą priėmimui arba tinkamai Paramos sutarties vykdymo kontrolei;</text:span></text:p>
      <text:p text:style-name="Normal"/>
      <text:p text:style-name="P940"><text:span text:style-name="T941">99.3</text:span><text:span text:style-name="T942">. vykdydamas projektą, pažeidžia Eur</text:span><text:span text:style-name="T943">opos Sąjungos ar Lietuvos Respublikos teisės aktų reikalavimus, kiek jie yra susiję su projekto įgyvendinimu;</text:span></text:p>
      <text:p text:style-name="Normal"/>
      <text:p text:style-name="P944"><text:span text:style-name="T945">99.4</text:span><text:span text:style-name="T946">. nustoja vykdyti projektą, nukrypsta nuo patvirtintų projekto biudžeto išlaidų kategorijų sumų daugiau kaip 10 proc., negali pasiekti<text:s/></text:span><text:span text:style-name="T947">Paramos sutartyje nustatytų projekto uždavinių, tikslų bei rezultatų ir apie tai neinformuoja įgyvendinančiosios institucijos;</text:span></text:p>
      <text:p text:style-name="Normal"/>
      <text:p text:style-name="P948"><text:span text:style-name="T949">99.5</text:span><text:span text:style-name="T950">. neinformuoja įgyvendinančiosios institucijos apie projekto įgyvendinimo metu ir per 1 metus nuo projekto įgyvendinimo<text:s/></text:span><text:span text:style-name="T951">pabaigos iš projekto sukurtų rezultatų gautas pajamas;</text:span></text:p>
      <text:p text:style-name="Normal"/>
      <text:p text:style-name="P952"><text:span text:style-name="T953">99.6</text:span><text:span text:style-name="T954">. per 5 metų laikotarpį nuo Paramos sutarties pasirašymo datos pakeičia pagal Paramos sutartį remiamos veiklos pobūdį;</text:span></text:p>
      <text:p text:style-name="Normal"/>
      <text:p text:style-name="P955"><text:span text:style-name="T956">99.7</text:span><text:span text:style-name="T957">. per 5 metų laikotarpį nuo Paramos sutarties pasirašymo datos<text:s/></text:span><text:span text:style-name="T958">perleidžia arba parduoda iš Paramos lėšų įsigytą turtą;</text:span></text:p>
      <text:p text:style-name="Normal"/>
      <text:p text:style-name="P959"><text:span text:style-name="T960">99.8</text:span><text:span text:style-name="T961">. nesuderinęs su įgyvendinančiąja institucija, perleidžia tretiesiems asmenims savo įsipareigojimus arba teises pagal Paramos sutartį;</text:span></text:p>
      <text:p text:style-name="Normal"/>
      <text:p text:style-name="P962"><text:span text:style-name="T963">99.9</text:span><text:span text:style-name="T964">. nevykdo Paramos sutarties sąlygų, susijusių s</text:span><text:span text:style-name="T965">u turto draudimu, pranešimu apie draudiminius įvykius bei gautinas draudimo išmokas;</text:span></text:p>
      <text:p text:style-name="Normal"/>
      <text:p text:style-name="P966"><text:span text:style-name="T967">99.10</text:span><text:span text:style-name="T968">. nesudaro sąlygų ar neleidžia Europos audito rūmų, Europos Komisijos, Finansų ministerijos, Valstybės kontrolės, ministerijos ir įgyvendinančiosios institucijos</text:span><text:span text:style-name="T969"><text:s/>įgaliotiems asmenims apžiūrėti vietoje arba patikrinti, kaip įgyvendinamas projektas ir / arba kaip vykdoma veikla po Paramos suteikimo;</text:span></text:p>
      <text:p text:style-name="Normal"/>
      <text:p text:style-name="P970"><text:span text:style-name="T971">99.11</text:span><text:span text:style-name="T972">. nevykdo Paramos sutarties sąlygų, nustatančių projekto vykdytojui pareigą tvarkyti apskaitą taip, kad apsk</text:span><text:span text:style-name="T973">aitos informacija būtų tinkama, objektyvi ir palyginama, pateikiama laiku, išsami ir naudinga vidaus ir išorės vartotojams;</text:span></text:p>
      <text:p text:style-name="Normal"/>
      <text:p text:style-name="P974"><text:span text:style-name="T975">99.12</text:span><text:span text:style-name="T976">. pažeidžia teisės aktuose ir Paramos sutartyje nustatytą dokumentų saugojimo tvarką;</text:span></text:p>
      <text:p text:style-name="Normal"/>
      <text:p text:style-name="P977"><text:span text:style-name="T978">99.13</text:span><text:span text:style-name="T979">. sistemingai pažeidinėja<text:s/></text:span><text:span text:style-name="T980">aplinkos apsaugos, priešgaisrines, higienos, veterinarijos ir kitas taisykles, reglamentuojančias projekto vykdytojo veiklą;</text:span></text:p>
      <text:p text:style-name="Normal"/>
      <text:p text:style-name="P981"><text:span text:style-name="T982">99.14</text:span><text:span text:style-name="T983">. nepradeda vykdyti projekto per 3 mėnesius nuo Paramos sutarties pasirašymo dienos;</text:span></text:p>
      <text:p text:style-name="Normal"/>
      <text:p text:style-name="P984"><text:span text:style-name="T985">99.15</text:span><text:span text:style-name="T986">. tampa bankrutuojančiu ar</text:span><text:span text:style-name="T987">ba likviduojamu projekto įgyvendinimo metu;</text:span></text:p>
      <text:p text:style-name="Normal"/>
      <text:p text:style-name="P988"><text:span text:style-name="T989">99.16</text:span><text:span text:style-name="T990">. pažeidžia kitas Paramos sutarties sąlygas.</text:span></text:p>
      <text:p text:style-name="Normal"/>
      <text:p text:style-name="P991"><text:span text:style-name="T992">100</text:span><text:span text:style-name="T993">. Ministerijai gavus informaciją apie aprašo 99 punkte nurodytus pažeidimus, jei apie tokius pažeidimus iš įgyvendinančiosios institucijos informac</text:span><text:span text:style-name="T994">ijos nebuvo gauta, apie tai raštu informuoja įgyvendinančiąją instituciją, nurodant galimus pažeidimus ir terminą, per kurį informacija apie pažeidimą turi būti išnagrinėta ir dėl to pateiktos išvados arba pasiūlymai.</text:span></text:p>
      <text:p text:style-name="Normal"/>
      <text:p text:style-name="P995"><text:span text:style-name="T996">101</text:span><text:span text:style-name="T997">. Tikrinant įgyvendinančiosios</text:span><text:span text:style-name="T998"><text:s/>institucijos rekomendacijos pagrįstumą, vadovaujamasi įgyvendinančiosios institucijos raštu pateiktais argumentais ir paaiškinimais bei atliktų papildomų projekto vykdytojo gautų dokumentų patikrinimų ir / arba patikrų vietoje dokumentų kopijomis ir išvad</text:span><text:span text:style-name="T999">omis.</text:span></text:p>
      <text:p text:style-name="Normal"/>
      <text:p text:style-name="P1000"><text:span text:style-name="T1001">102</text:span><text:span text:style-name="T1002">. Jei dėl informacijos trūkumo įgyvendinančiosios institucijos rekomendacijos pagrįstumo įvertinti neįmanoma, per 5 darbo dienas raštu kreipiamasi į įgyvendinančiąją instituciją arba kitą kompetentingą instituciją dėl reikalingos informacijos</text:span><text:span text:style-name="T1003"><text:s/>pateikimo, nurodant terminą, per kiek laiko prašoma šią informaciją pateikti.</text:span></text:p>
      <text:p text:style-name="Normal"/>
      <text:p text:style-name="P1004"><text:span text:style-name="T1005">103</text:span><text:span text:style-name="T1006">. Rengiant ministerijos sprendimą būtina įvertinti, ar projektas įgyvendinamas netinkamai dėl projekto vykdytojo kaltės bei aplaidumo, ar dėl objektyvių aplinkybių,<text:s/></text:span><text:span text:style-name="T1007">kurių neįmanoma buvo numatyti teikiant projekto paraišką.</text:span></text:p>
      <text:p text:style-name="Normal"/>
      <text:p text:style-name="P1008"><text:span text:style-name="T1009">104</text:span><text:span text:style-name="T1010">. Turint visą reikiamą informaciją, reikalingą įvertinti įgyvendinančiosios institucijos pateiktą pasiūlymą, per 5 darbo dienas parengiamas ministerijos sprendimo projektas.</text:span></text:p>
      <text:p text:style-name="Normal"/>
      <text:p text:style-name="P1011"><text:span text:style-name="T1012">105</text:span><text:span text:style-name="T1013">. Minist</text:span><text:span text:style-name="T1014">erija priima vieną iš šių sprendimų:</text:span></text:p>
      <text:p text:style-name="P1015"/>
      <text:p text:style-name="P1016"><text:span text:style-name="T1017">105.1</text:span><text:span text:style-name="T1018">. sustabdyti paramos teikimą, nustatant pažeidimų pašalinimo terminą;</text:span></text:p>
      <text:p text:style-name="Normal"/>
      <text:p text:style-name="P1019"><text:span text:style-name="T1020">105.2</text:span><text:span text:style-name="T1021">. nutraukti paramos teikimą ir Paramos sutartį bei pareikalauti grąžinti sumokėtas lėšas arba jų dalį;</text:span></text:p>
      <text:p text:style-name="Normal"/>
      <text:p text:style-name="P1022"><text:span text:style-name="T1023">105.3</text:span><text:span text:style-name="T1024">. sumažinti paramą</text:span><text:span text:style-name="T1025">;</text:span></text:p>
      <text:p text:style-name="Normal"/>
      <text:p text:style-name="P1026"><text:span text:style-name="T1027">105.4</text:span><text:span text:style-name="T1028">. įgyvendinančiosios institucijos pasiūlymą atmesti kaip nepagrįstą.</text:span></text:p>
      <text:p text:style-name="Normal"/>
      <text:p text:style-name="P1029"><text:span text:style-name="T1030">106</text:span><text:span text:style-name="T1031">. Patvirtinus ministerijos sprendimą, per 5 darbo dienas informuojamas projekto vykdytojas ir įgyvendinančioji institucija, pridedant ministerijos sprendimo kopiją.</text:span></text:p>
      <text:p text:style-name="P1032"/>
      <text:p text:style-name="P1033"/>
      <text:p text:style-name="Normal"/>
      <text:p text:style-name="P1034"><text:span text:style-name="T1035">XV</text:span><text:span text:style-name="T1036">.<text:s/></text:span><text:span text:style-name="T1037">SPRENDIMO DĖL PARAMOS TEIKIMO SUSTABDYMO PRIĖMIMAS</text:span></text:p>
      <text:p text:style-name="P1038"/>
      <text:p text:style-name="P1039"/>
      <text:p text:style-name="P1040"><text:span text:style-name="T1041">107</text:span><text:span text:style-name="T1042">. Rengiant ministerijos sprendimą dėl paramos teikimo projektui sustabdymo būtina įsitikinti, kad įgyvendinančioji institucija projekto vykdytoją raštu informavo apie nustatytus pažei</text:span><text:span text:style-name="T1043">dimus, tačiau per nurodytą terminą šie pažeidimai nebuvo pašalinti arba apie jų pašalinimą nebuvo informuota.</text:span></text:p>
      <text:p text:style-name="Normal"/>
      <text:p text:style-name="P1044"><text:span text:style-name="T1045">108</text:span><text:span text:style-name="T1046">. Ministerijos sprendime turi būti nustatytas pažeidimų pašalinimo terminas, kuris negali būti trumpesnis nei 10 darbo dienų, per kurį pro</text:span><text:span text:style-name="T1047">jekto vykdytojas privalo pašalinti nurodytus pažeidimus, taip pat terminas, per kurį po pažeidimų pašalinimo projekto vykdytojas apie tai turi informuoti ministeriją ir įgyvendinančiąją instituciją.</text:span></text:p>
      <text:p text:style-name="Normal"/>
      <text:p text:style-name="P1048"><text:span text:style-name="T1049">109</text:span><text:span text:style-name="T1050">. Projekto vykdytojui ir įgyvendinančiajai instit</text:span><text:span text:style-name="T1051">ucijai raštiškai informavus ir, jei būtina, dokumentais patvirtinus, kad ministerijos sprendime nurodyti pažeidimai pašalinti, rengiamas ministerijos sprendimas dėl sustabdyto Paramos teikimo atnaujinimo.</text:span></text:p>
      <text:p text:style-name="Normal"/>
      <text:p text:style-name="P1052"><text:span text:style-name="T1053">110</text:span><text:span text:style-name="T1054">. Projekto vykdytojas gali<text:s/></text:span><text:span text:style-name="T1055">įgyvendinančiajai institucijai raštu pateikti motyvuotus paaiškinimus, kodėl pažeidimai negali būti pašalinti arba gali būti pašalinti tik per ilgesnį terminą, bei gali pateikti kitą svarbią informaciją ir dokumentus.</text:span></text:p>
      <text:p text:style-name="Normal"/>
      <text:p text:style-name="P1056"><text:span text:style-name="T1057">111</text:span><text:span text:style-name="T1058">. Gavus aprašo 110 punkte<text:s/></text:span><text:span text:style-name="T1059">nurodytą įgyvendinančiosios institucijos persiųstą projekto vykdytojo raštą bei įgyvendinančiosios institucijos pasiūlymą dėl šio rašto, priimamas vienas iš šių sprendimų:</text:span></text:p>
      <text:p text:style-name="P1060"/>
      <text:p text:style-name="P1061"><text:span text:style-name="T1062">111.1</text:span><text:span text:style-name="T1063">. projekto vykdytojo argumentai atmetami kaip nepagrįsti, apie tai raštu inf</text:span><text:span text:style-name="T1064">ormuojant įgyvendinančiąją instituciją ir projekto vykdytoją;</text:span></text:p>
      <text:p text:style-name="Normal"/>
      <text:p text:style-name="P1065"><text:span text:style-name="T1066">111.2</text:span><text:span text:style-name="T1067">. projekto vykdytojo argumentai atmetami kaip nepagrįsti, apie tai raštu informuojant įgyvendinančiąją instituciją ir projekto vykdytoją, įgyvendinančiąją instituciją įpareigojant pate</text:span><text:span text:style-name="T1068">ikti išvadas dėl paramos teikimo ir paramos sutarties nutraukimo arba paramos sumažinimo;</text:span></text:p>
      <text:p text:style-name="Normal"/>
      <text:p text:style-name="P1069"><text:span text:style-name="T1070">111.3</text:span><text:span text:style-name="T1071">. projekto vykdytojo argumentai pripažįstami pagrįsti ir ministerijos sprendimu paramos teikimas projektui yra atnaujinamas, apie tai raštu informuojant pro</text:span><text:span text:style-name="T1072">jekto vykdytoją ir įgyvendinančiąją instituciją.</text:span></text:p>
      <text:p text:style-name="Normal"/>
      <text:p text:style-name="P1073"><text:span text:style-name="T1074">112</text:span><text:span text:style-name="T1075">. Iki ministerijos sprendime nustatyto termino pabaigos negavus projekto vykdytojo raštu išdėstytų prieštaravimų dėl priimto sprendimo sustabdyti paramos teikimą ir raštu nepateikus informacijos dė</text:span><text:span text:style-name="T1076">l sprendime nurodytų pažeidimų pašalinimo, įgyvendinančioji institucija raštu įpareigojama pateikti išvadas arba rekomendacijas dėl paramos teikimo ir paramos sutarties nutraukimo arba paramos sumažinimo.</text:span></text:p>
      <text:p text:style-name="P1077"/>
      <text:p text:style-name="P1078"/>
      <text:p text:style-name="Normal"/>
      <text:p text:style-name="P1079"><text:span text:style-name="T1080">XVI</text:span><text:span text:style-name="T1081">.<text:s/></text:span><text:span text:style-name="T1082">PARAMOS TEIKIMO NUTRAUKIMAS, PARAMOS<text:s/></text:span><text:span text:style-name="T1083">SUTARTIES NUTRAUKIMAS IR PARAMOS SUMAŽINIMAS</text:span></text:p>
      <text:p text:style-name="P1084"/>
      <text:p text:style-name="P1085"/>
      <text:p text:style-name="P1086"><text:span text:style-name="T1087">113</text:span><text:span text:style-name="T1088">. Ministerijos sprendimo dėl paramos teikimo projektui ir paramos sutarties nutraukimo arba paramos sumažinimo kopija per 5 darbo dienas nuo ministerijos sprendimo priėmimo paštu teikiama įgyvendinančia</text:span><text:span text:style-name="T1089">jai institucijai ir projekto vykdytojui.</text:span></text:p>
      <text:p text:style-name="Normal"/>
      <text:p text:style-name="P1090"><text:span text:style-name="T1091">114</text:span><text:span text:style-name="T1092">. Jei priimtas ministerijos sprendimas dėl paramos teikimo projektui ir Paramos sutarties nutraukimo, turi būti nurodytas terminas, kuriam pasibaigus sprendimas įsigalios. Per šį terminą, kuris negali būti t</text:span><text:span text:style-name="T1093">rumpesnis nei 10 darbo dienų, projekto vykdytojas turi teisę raštu pateikti motyvuotus paaiškinimus bei gali pateikti kitą svarbią informaciją ir dokumentus.</text:span></text:p>
      <text:p text:style-name="Normal"/>
      <text:p text:style-name="P1094"><text:span text:style-name="T1095">115</text:span><text:span text:style-name="T1096">. Gavus aprašo 114 punkte nurodytą įgyvendinančiosios institucijos persiųstą projekto vykd</text:span><text:span text:style-name="T1097">ytojo raštą bei įgyvendinančiosios institucijos pasiūlymą dėl šio rašto, per 5 darbo dienas yra priimamas ministerijos sprendimas atnaujinti paramos teikimą projektui arba projekto vykdytojo argumentai atmetami kaip nepagrįsti, apie tai įgyvendinančiąją in</text:span><text:span text:style-name="T1098">stituciją ir projekto vykdytoją informuojant raštu.</text:span></text:p>
      <text:p text:style-name="Normal"/>
      <text:p text:style-name="P1099"><text:span text:style-name="T1100">116</text:span><text:span text:style-name="T1101">. Ministerijos sprendimas dėl paramos teikimo ir paramos sutarties nutraukimo įsigalioja jame nurodytą dieną.</text:span></text:p>
      <text:p text:style-name="Normal"/>
      <text:p text:style-name="P1102"><text:span text:style-name="T1103">117</text:span><text:span text:style-name="T1104">. Priėmus ministerijos sprendimą dėl paramos projektui sumažinimo, Paramos sut</text:span><text:span text:style-name="T1105">artis laikoma pakeista po tokio sprendimo priėmimo. Apie tai raštu informuojama įgyvendinančioji institucija ir projekto vykdytojas.</text:span></text:p>
      <text:p text:style-name="Normal"/>
      <text:p text:style-name="P1106"><text:span text:style-name="T1107">118</text:span><text:span text:style-name="T1108">. Paramos sutartis laikoma nutraukta po to, kai ministerija priima sprendimą atmesti projekto vykdytojo paaiškinimu</text:span><text:span text:style-name="T1109">s kaip nepagrįstus, taip pat tuo atveju, jeigu tokie paaiškinimai negauti per nustatytą terminą nuo sprendimo pateikimo projekto vykdytojui dienos.</text:span></text:p>
      <text:p text:style-name="P1110"/>
      <text:p text:style-name="P1111"/>
      <text:p text:style-name="Normal"/>
      <text:p text:style-name="P1112"><text:span text:style-name="T1113">XVII</text:span><text:span text:style-name="T1114">.<text:s/></text:span><text:span text:style-name="T1115">SKUNDŲ REGISTRAVIMAS IR NAGRINĖJIMAS</text:span></text:p>
      <text:p text:style-name="P1116"/>
      <text:p text:style-name="P1117"/>
      <text:p text:style-name="P1118"><text:span text:style-name="T1119">119</text:span><text:span text:style-name="T1120">. Gavus pareiškėjo skundą dėl<text:s/></text:span><text:span text:style-name="T1121">įgyvendinančiosios institucijos veiksmų arba neveikimo, susijusio su paraiškos vertinimu, atitinkamos BPD priemonės administratorius įsitikina, kad jis gautas per 10 darbo dienų nuo tos dienos, kai jis turėjo sužinoti apie šiuos veiksmus arba neveikimą. BP</text:span><text:span text:style-name="T1122">D priemonės administratorius, gali kreiptis į įgyvendinančiąją instituciją, prašydamas pateikti jam susirašinėjimo su pareiškėju kopijas. Ministerija privalo išnagrinėti skunde pateiktus argumentus ir įvertinti jų pagrįstumą, atsižvelgdama į paraiškos regi</text:span><text:span text:style-name="T1123">stravimo ir vertinimo dokumentaciją per 20 darbo dienų nuo skundo gavimo ir užregistravimo ministerijoje dienos. Terminas gali būti ilgesnis tik tuo atveju, kai per nurodytą terminą išnagrinėti visų su skundu susijusių aplinkybių yra neįmanoma.</text:span></text:p>
      <text:p text:style-name="Normal"/>
      <text:p text:style-name="P1124"><text:span text:style-name="T1125">120</text:span><text:span text:style-name="T1126">. G</text:span><text:span text:style-name="T1127">avus projekto vykdytojo skundą dėl įgyvendinančiosios institucijos veiksmų arba neveikimo, susijusio su jo įgyvendinamu projektu, BPD priemonės administratorius įsitikina, kad jis gautas per 10 darbo dienų nuo tos dienos, kai jis turėjo sužinoti apie šiuos</text:span><text:span text:style-name="T1128"><text:s/>veiksmus arba neveikimą. BPD priemonės administratorius gali kreiptis į įgyvendinančiąją instituciją, prašydamas pateikti jam susirašinėjimo su projekto vykdytoju kopijas. Ministerija privalo išnagrinėti skunde pateiktus argumentus ir įvertinti jų pagrįst</text:span><text:span text:style-name="T1129">umą per 10 darbo dienų nuo skundo gavimo ir užregistravimo ministerijoje dienos. Terminas gali būti ilgesnis tik tuo atveju, kai per nurodytą terminą išnagrinėti visų su skundu susijusių aplinkybių yra neįmanoma.</text:span></text:p>
      <text:p text:style-name="Normal"/>
      <text:p text:style-name="P1130"><text:span text:style-name="T1131">121</text:span><text:span text:style-name="T1132">. Įsitikinus, kad pareiškėjo arba p</text:span><text:span text:style-name="T1133">rojekto vykdytojo skundas gautas vėliau nei per 10 darbo dienų nuo tos dienos, kai jis turėjo sužinoti apie šiuos veiksmus arba neveikimą, pareiškėjas raštu informuojamas, kad jo skundas buvo pateiktas nesilaikant taisyklėse ir Gairėse pareiškėjams nustaty</text:span><text:span text:style-name="T1134">tų sąlygų ir yra nenagrinėtinas.</text:span></text:p>
      <text:p text:style-name="Normal"/>
      <text:p text:style-name="P1135"><text:span text:style-name="T1136">122</text:span><text:span text:style-name="T1137">. Ministerija, jei reikalinga, raštu kreipiasi į įgyvendinančiąją instituciją, kad ji pateiktų visą su nagrinėjamu skundu susijusią informaciją: paraiškos, jos priedų, susirašinėjimo su pareiškėju / projekto vykdyto</text:span><text:span text:style-name="T1138">ju, paraiškos registravimo dokumentų, paraiškos vertinimo ir kitų reikalingų dokumentų kopijas.</text:span></text:p>
      <text:p text:style-name="Normal"/>
      <text:p text:style-name="P1139"><text:span text:style-name="T1140">123</text:span><text:span text:style-name="T1141">. Ministerijai nusprendus, kad įgyvendinančiosios institucijos veiksmuose pažeidimų nėra, pareiškėjas / projekto vykdytojas raštu informuojamas, kad įgy</text:span><text:span text:style-name="T1142">vendinančiosios institucijos veiksmai buvo teisėti ir pagrįsti.</text:span></text:p>
      <text:p text:style-name="Normal"/>
      <text:p text:style-name="P1143"><text:span text:style-name="T1144">124</text:span><text:span text:style-name="T1145">. Skunde radus nurodytų arba tikrinimo metu aptiktų kitų įgyvendinančiosios institucijos padarytų pažeidimų, įgyvendinančioji institucija įpareigojama per nurodytą terminą:</text:span></text:p>
      <text:p text:style-name="P1146"/>
      <text:p text:style-name="P1147"><text:span text:style-name="T1148">124.1</text:span><text:span text:style-name="T1149">. p</text:span><text:span text:style-name="T1150">akartoti paraiškos vertinimo procedūrą ir / arba atlikti kitus reikalingus veiksmus, apie tai per 5 darbo dienas informuojant pareiškėją, jeigu skundas buvo susijęs su paraiškos vertinimu,</text:span></text:p>
      <text:p text:style-name="Normal"/>
      <text:p text:style-name="P1151"><text:span text:style-name="T1152">124.2</text:span><text:span text:style-name="T1153">. pašalinti nustatytus pažeidimus ir / arba atlikti kitus</text:span><text:span text:style-name="T1154"><text:s/>reikalingus veiksmus, apie tai per 5 darbo dienas informuojant projekto vykdytoją, jei skundas susijęs su projekto įgyvendinimu.</text:span></text:p>
      <text:p text:style-name="Normal"/>
      <text:p text:style-name="P1155"><text:span text:style-name="T1156">125</text:span><text:span text:style-name="T1157">. Ministerijos veiksmus arba neveikimą, susijusius su paraiškos atranka, sprendimo dėl paramos teikimo priėmimu arba</text:span><text:span text:style-name="T1158"><text:s/>projekto įgyvendinimu, pareiškėjas arba projekto vykdytojas gali apskųsti vadovaujančiajai institucijai.</text:span></text:p>
      <text:p text:style-name="Normal"/>
      <text:p text:style-name="P1159"><text:span text:style-name="T1160">126</text:span><text:span text:style-name="T1161">. Vadovaujančiajai institucijai nusprendus, kad skundas pagrįstas, ji nustato, kokius veiksmus ministerija turi atlikti, nustato jų atlikimo t</text:span><text:span text:style-name="T1162">erminus.</text:span></text:p>
      <text:p text:style-name="Normal"/>
      <text:p text:style-name="P1163"><text:span text:style-name="T1164">127</text:span><text:span text:style-name="T1165">. Skundams nagrinėti ministerija gali sudaryti skundų nagrinėjimo komisiją, kuri priimtų vieną iš 123 ir 124 punktuose numatytų sprendimų. Skundų komisijos sprendimai įforminami protokolu. Skundų nagrinėjimo komisija ir jos personalinė sud</text:span><text:span text:style-name="T1166">ėtis yra tvirtinama ministerijos valstybės sekretoriaus potvarkiu. Visa su skundų nagrinėjimu susijusi medžiaga kaupiama byloje Nr. 21-35. Kitais atvejais, kurių nereglamentuoja šis aprašas, skundai BPD priemonių klausimais yra nagrinėjami vadovaujantis Pi</text:span><text:span text:style-name="T1167">liečių ir kitų asmenų aptarnavimo Socialinės apsaugos ir darbo ministerijoje tvarka, patvirtinta ministro 2002 m. gruodžio 3 d. įsakymu Nr. 159 (Žin., 2002, Nr.<text:s/></text:span><text:a xlink:href="https://www.e-tar.lt/portal/lt/legalAct/TAR.744718310045" office:target-frame-name="_blank" xlink:show="new"><text:span text:style-name="T1168">117-5279</text:span></text:a><text:span text:style-name="T1169">).</text:span></text:p>
      <text:p text:style-name="P1170"/>
      <text:p text:style-name="P1171">______________</text:p>
      <text:p text:style-name="Normal"/>
      <text:soft-page-break/>
      <text:p text:style-name="P1172"><text:span text:style-name="T1173">Projektų, finansuojamų įgyvendinant Lietuvos<text:s/></text:span></text:p>
      <text:p text:style-name="P1174">2004–2006 m. bendrojo programavimo<text:s/></text:p>
      <text:p text:style-name="P1175">dokumento 1.5, 2.1, 2.2, 2.3 priemones,<text:s/></text:p>
      <text:p text:style-name="P1176">atrankos organizavimo ir paramos skyrimo<text:s/></text:p>
      <text:p text:style-name="P1177">vidaus tvarkos aprašo</text:p>
      <text:p text:style-name="P1178"><text:span text:style-name="T1179">1</text:span><text:span text:style-name="T1180"><text:s/>priedas</text:span></text:p>
      <text:p text:style-name="P1181"/>
      <text:p text:style-name="P1182"/>
      <text:p text:style-name="P1183"><text:span text:style-name="T1184">(Paraiškų vertinimo rezultatų<text:s/></text:span><text:span text:style-name="T1185">suvestinės forma)</text:span></text:p>
      <text:p text:style-name="P1186"/>
      <text:p text:style-name="P1187"><text:tab/></text:p>
      <text:p text:style-name="P1188">(dokumento sudarytojo pavadinimas)</text:p>
      <text:p text:style-name="P1189"/>
      <text:p text:style-name="P1190"><text:span text:style-name="T1191">KVIETIMO TEIKTI PARAIŠKAS Nr. _________ PAGAL LIETUVOS 2004–2006 M. BENDROJO PROGRAMAVIMO DOKUMENTO ________________________<text:s/></text:span></text:p>
      <text:p text:style-name="P1192"><text:span text:style-name="T1193"><text:tab/>(priemonės numeris ir pavadinimas)<text:s/></text:span></text:p>
      <text:p text:style-name="P1194"><text:span text:style-name="T1195">PARAIŠKŲ VERTINIMO REZULTATŲ S</text:span><text:span text:style-name="T1196">UVESTINĖ</text:span></text:p>
      <text:p text:style-name="P1197"/>
      <text:p text:style-name="P1198"><text:tab/><text:s/>Nr._______</text:p>
      <text:p text:style-name="P1199"><text:tab/>(data)</text:p>
      <text:p text:style-name="P1200"><text:tab/></text:p>
      <text:p text:style-name="P1201">(sudarymo vieta)</text:p>
      <text:p text:style-name="P1202"/>
      <text:p text:style-name="P1203"><text:span text:style-name="T1204">1</text:span><text:span text:style-name="T1205">. Bendra informacija</text:span></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1.1. BPD priemonės veiklos sritis (-ys)<text:s/></text:p>
            <text:p text:style-name="P1213">(jei taikoma)</text:p>
            <text:p text:style-name="P1214"/>
          </table:table-cell>
          <table:table-cell table:style-name="TableCell1215">
            <text:p text:style-name="P1216"/>
          </table:table-cell>
        </table:table-row>
        <table:table-row table:style-name="TableRow1217">
          <table:table-cell table:style-name="TableCell1218">
            <text:p text:style-name="P1219">1.2. BPD priemonės veiklos sričių grupė arba sektorius (jei taikoma)</text:p>
            <text:p text:style-name="P1220"/>
          </table:table-cell>
          <table:table-cell table:style-name="TableCell1221">
            <text:p text:style-name="P1222"/>
          </table:table-cell>
        </table:table-row>
        <table:table-row table:style-name="TableRow1223">
          <table:table-cell table:style-name="TableCell1224">
            <text:p text:style-name="P1225">1.3. Paramos teikimo procedūra</text:p>
          </table:table-cell>
          <table:table-cell table:style-name="TableCell1226">
            <text:p text:style-name="P1227"/>
          </table:table-cell>
        </table:table-row>
        <table:table-row table:style-name="TableRow1228">
          <table:table-cell table:style-name="TableCell1229">
            <text:p text:style-name="P1230">1.4. BPD<text:s/>priemonės biudžetas (įsipareigojimai) einamiesiems metams, Lt</text:p>
            <text:p text:style-name="P1231"/>
          </table:table-cell>
          <table:table-cell table:style-name="TableCell1232">
            <text:p text:style-name="P1233"/>
          </table:table-cell>
        </table:table-row>
        <table:table-row table:style-name="TableRow1234">
          <table:table-cell table:style-name="TableCell1235">
            <text:p text:style-name="P1236">1.5. Likęs BPD priemonės einamųjų metų biudžetas (įsipareigojimai) po ankstesnių kvietimų teikti paraiškas, Lt</text:p>
            <text:p text:style-name="P1237"/>
          </table:table-cell>
          <table:table-cell table:style-name="TableCell1238">
            <text:p text:style-name="P1239"/>
          </table:table-cell>
        </table:table-row>
        <table:table-row table:style-name="TableRow1240">
          <table:table-cell table:style-name="TableCell1241">
            <text:p text:style-name="P1242">1.6. Kvietimo teikti paraiškas biudžetas, Lt</text:p>
          </table:table-cell>
          <table:table-cell table:style-name="TableCell1243">
            <text:p text:style-name="P1244"/>
          </table:table-cell>
        </table:table-row>
        <table:table-row table:style-name="TableRow1245">
          <table:table-cell table:style-name="TableCell1246">
            <text:p text:style-name="P1247">1.7. Kvietimo teikti paraiškas<text:s/>biudžetas pagal BPD priemonės veiklos sritį (-is), Lt</text:p>
            <text:p text:style-name="P1248"/>
          </table:table-cell>
          <table:table-cell table:style-name="TableCell1249">
            <text:p text:style-name="P1250"/>
          </table:table-cell>
        </table:table-row>
        <table:table-row table:style-name="TableRow1251">
          <table:table-cell table:style-name="TableCell1252">
            <text:p text:style-name="P1253">1.8. Paraiškų teikimo laikotarpis</text:p>
          </table:table-cell>
          <table:table-cell table:style-name="TableCell1254">
            <text:p text:style-name="P1255">nuo<text:s/><text:tab/>iki<text:s/></text:p>
          </table:table-cell>
        </table:table-row>
        <table:table-row table:style-name="TableRow1256">
          <table:table-cell table:style-name="TableCell1257">
            <text:p text:style-name="P1258">1.9. Valstybės pagalbos schemų nustatyti limitai (jei taikoma):</text:p>
            <text:p text:style-name="P1259">- valstybės pagalbos schemos pavadinimas</text:p>
            <text:p text:style-name="P1260">- valstybės pagalbos schemos limitas 2004–2006 m., Lt</text:p>
            <text:p text:style-name="P1261">- skirta pagal ankstesnius kvietimus teikti paraiškas, Lt</text:p>
            <text:p text:style-name="P1262">- po skyrimo pagal ankstesnius kvietimus teikti paraiškas likusi suma, Lt</text:p>
            <text:p text:style-name="P1263">- siūloma pagal šį kvietimą teikti paraiškas, Lt</text:p>
          </table:table-cell>
          <table:table-cell table:style-name="TableCell1264">
            <text:p text:style-name="P1265"/>
          </table:table-cell>
        </table:table-row>
      </table:table>
      <text:p text:style-name="P1266"/>
      <text:p text:style-name="P1267"/>
      <text:p text:style-name="P1275"><text:span text:style-name="T1276">2</text:span><text:span text:style-name="T1277">. Paraiškų, teikiamų projektų atrankos komitetui, naudos ir kokybės vertinimo suvestinė</text:span><text:span text:style-name="T1278"><text:note text:note-class="footnote" text:id="_ftn0"><text:note-citation text:label="*">*</text:note-citation><text:note-body><text:p text:style-name="P1279"><text:s/><text:span text:style-name="T1280">– Paraiškos nurodomos skirtų balų mažėjimo tvarka.</text:span><text:s/></text:p><text:p text:style-name="P1281"/></text:note-body></text:note></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3">
            <text:p text:style-name="P1297">Eil. Nr.</text:p>
          </table:table-cell>
          <table:table-cell table:style-name="TableCell1298" table:number-rows-spanned="3">
            <text:p text:style-name="P1299">Paraiškos kodas</text:p>
          </table:table-cell>
          <table:table-cell table:style-name="TableCell1300" table:number-rows-spanned="3">
            <text:p text:style-name="P1301">Pareiškėjo pavadinimas</text:p>
          </table:table-cell>
          <table:table-cell table:style-name="TableCell1302" table:number-rows-spanned="3">
            <text:p text:style-name="P1303">Paraiškos registracijos data</text:p>
          </table:table-cell>
          <table:table-cell table:style-name="TableCell1304" table:number-rows-spanned="3">
            <text:p text:style-name="P1305">Naudos ir kokybės vertinimas, balais</text:p>
          </table:table-cell>
          <table:table-cell table:style-name="TableCell1306" table:number-columns-spanned="2">
            <text:p text:style-name="P1307">Tinkamos finansuoti išlaidos</text:p>
          </table:table-cell>
          <table:covered-table-cell/>
          <table:table-cell table:style-name="TableCell1308" table:number-columns-spanned="4">
            <text:p text:style-name="P1309">Paramos suma</text:p>
          </table:table-cell>
          <table:covered-table-cell/>
          <table:covered-table-cell/>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able:number-rows-spanned="2">
            <text:p text:style-name="P1317">Pareiškėjo nurodytos, Lt</text:p>
          </table:table-cell>
          <table:table-cell table:style-name="TableCell1318" table:number-rows-spanned="2">
            <text:p text:style-name="P1319">Nustatytos vertinimo metu, Lt</text:p>
          </table:table-cell>
          <table:table-cell table:style-name="TableCell1320" table:number-columns-spanned="2">
            <text:p text:style-name="P1321">Pareiškėjo prašoma</text:p>
            <text:p text:style-name="P1322"/>
          </table:table-cell>
          <table:covered-table-cell/>
          <table:table-cell table:style-name="TableCell1323" table:number-columns-spanned="2">
            <text:p text:style-name="P1324">Vertinimo metu nustatytas galimas paramos dydis</text:p>
          </table:table-cell>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Suma, Lt</text:p>
          </table:table-cell>
          <table:table-cell table:style-name="TableCell1335">
            <text:p text:style-name="P1336">Tinkamų finansuoti išlaidų dalis, %</text:p>
          </table:table-cell>
          <table:table-cell table:style-name="TableCell1337">
            <text:p text:style-name="P1338">Suma, Lt</text:p>
          </table:table-cell>
          <table:table-cell table:style-name="TableCell1339">
            <text:p text:style-name="P1340">Tinkamų finansuoti<text:s/>išlaidų dalis, %</text:p>
          </table:table-cell>
        </table:table-row>
        <table:table-row table:style-name="TableRow1341">
          <table:table-cell table:style-name="TableCell1342">
            <text:p text:style-name="P1343">1.</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text:span text:style-name="T1412">3</text:span><text:span text:style-name="T1413">. Paraiškų, neperėjusių administracinės atitikties, tinkamumo skirti paramą vertinimo etapų, ir vertinamų paraiškų suvestinė</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Eil. Nr.</text:p>
          </table:table-cell>
          <table:table-cell table:style-name="TableCell1424">
            <text:p text:style-name="P1425">Paraiškos kodas</text:p>
          </table:table-cell>
          <table:table-cell table:style-name="TableCell1426">
            <text:p text:style-name="P1427">Paraiškos registracijos data</text:p>
          </table:table-cell>
          <table:table-cell table:style-name="TableCell1428">
            <text:p text:style-name="P1429">Pareiškėjo<text:s/>pavadiniams</text:p>
          </table:table-cell>
          <table:table-cell table:style-name="TableCell1430">
            <text:p text:style-name="P1431">Paraiškos vertintojų komentarai</text:p>
          </table:table-cell>
        </table:table-row>
        <table:table-row table:style-name="TableRow1432">
          <table:table-cell table:style-name="TableCell1433" table:number-columns-spanned="5">
            <text:p text:style-name="P1434">Paraiškos, atmestos administracinės atitikties vertinimo etape</text:p>
          </table:table-cell>
          <table:covered-table-cell/>
          <table:covered-table-cell/>
          <table:covered-table-cell/>
          <table:covered-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5">
            <text:p text:style-name="Normal"><text:span text:style-name="T1459">Paraiškos, atmestos tinkamumo skirti paramą vertinimo etape</text:span></text:p>
          </table:table-cell>
          <table:covered-table-cell/>
          <table:covered-table-cell/>
          <table:covered-table-cell/>
          <table:covered-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5">
            <text:p text:style-name="P1484">Vertinamos paraiškos</text:p>
          </table:table-cell>
          <table:covered-table-cell/>
          <table:covered-table-cell/>
          <table:covered-table-cell/>
          <table:covered-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8"><draw:frame draw:style-name="F1509" text:anchor-type="paragraph" svg:x="0.7854in" svg:y="3.0715in" svg:width="10.3791in" draw:z-index="0"><draw:text-box fo:min-height="0in"><text:p text:style-name="P1507"/></draw:text-box></draw:frame></text:p>
      <text:p text:style-name="P1510"><text:tab/><text:tab/><text:tab/><text:tab/><text:tab/></text:p>
      <text:p text:style-name="P1511"><text:tab/>(įgyvendinančiosios institucijos vadovo<text:s/><text:tab/>(parašas)<text:s/><text:tab/>(vardas ir pavardė)</text:p>
      <text:p text:style-name="P1512"><text:tab/>arba jo įgalioto asmens pareigų pavadinimas)<text:s/></text:p>
      <text:p text:style-name="P1513">______________</text:p>
      <text:p text:style-name="P1514"/>
      <text:p text:style-name="P1515"/>
      <text:p text:style-name="P1523"><text:span text:style-name="T1524">Projektų, finansuojamų įgyvendinant Lietuvos<text:s/></text:span></text:p>
      <text:p text:style-name="P1525">2004–2006 m. bendrojo programavimo<text:s/></text:p>
      <text:p text:style-name="P1526">dokumento 1.5, 2.1, 2.2, 2.3 priemones,<text:s/></text:p>
      <text:p text:style-name="P1527">atrankos organizavimo ir paramos skyrimo<text:s/></text:p>
      <text:p text:style-name="P1528">vidaus tvarkos aprašo</text:p>
      <text:p text:style-name="P1529"><text:span text:style-name="T1530">2</text:span><text:span text:style-name="T1531"><text:s/>priedas</text:span></text:p>
      <text:p text:style-name="P1532"/>
      <text:p text:style-name="P1533"><text:span text:style-name="T1534">(Paraiškos vertinimo ataskaitos forma)</text:span></text:p>
      <text:p text:style-name="P1535"/>
      <text:p text:style-name="P1536"><text:tab/></text:p>
      <text:p text:style-name="P1537">(dokumento sudarytojo pavadinimas)</text:p>
      <text:p text:style-name="P1538"/>
      <text:p text:style-name="P1539"><text:span text:style-name="T1540">KVIETIMO TEIKTI PARAIŠKAS Nr. _________ PAGAL LIETUVOS 200</text:span><text:span text:style-name="T1541">4–2006 M. BENDROJO PROGRAMAVIMO DOKUMENTO ________________________</text:span></text:p>
      <text:p text:style-name="P1542"><text:span text:style-name="T1543"><text:tab/>(priemonės numeris ir pavadinimas)<text:s/></text:span></text:p>
      <text:p text:style-name="P1544"><text:span text:style-name="T1545">PARAIŠKOS<text:s/></text:span><text:span text:style-name="T1546">________________________<text:s/></text:span><text:span text:style-name="T1547">VERTINIMO ATASKAITA</text:span></text:p>
      <text:p text:style-name="P1548"><text:tab/>(paraiškos numeris ir pavadinimas)<text:s/></text:p>
      <text:p text:style-name="P1549"/>
      <text:p text:style-name="P1550"><text:tab/><text:s/>Nr._____</text:p>
      <text:p text:style-name="P1551"><text:tab/>(data)</text:p>
      <text:p text:style-name="P1552"><text:tab/></text:p>
      <text:p text:style-name="P1553">(sudarymo vieta)</text:p>
      <text:p text:style-name="P1554"/>
      <text:p text:style-name="P1555"><text:span text:style-name="T1556">1</text:span><text:span text:style-name="T1557">. Duomenys<text:s/></text:span><text:span text:style-name="T1558">apie paraišką:</text:span></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Pareiškėjo pavadinimas</text:p>
          </table:table-cell>
          <table:table-cell table:style-name="TableCell1566">
            <text:p text:style-name="P1567"/>
          </table:table-cell>
        </table:table-row>
        <table:table-row table:style-name="TableRow1568">
          <table:table-cell table:style-name="TableCell1569">
            <text:p text:style-name="P1570">Partneris (-iai)</text:p>
          </table:table-cell>
          <table:table-cell table:style-name="TableCell1571">
            <text:p text:style-name="P1572"/>
          </table:table-cell>
        </table:table-row>
        <table:table-row table:style-name="TableRow1573">
          <table:table-cell table:style-name="TableCell1574">
            <text:p text:style-name="P1575">Projekto pavadinimas<text:s/></text:p>
          </table:table-cell>
          <table:table-cell table:style-name="TableCell1576">
            <text:p text:style-name="P1577"/>
          </table:table-cell>
        </table:table-row>
        <table:table-row table:style-name="TableRow1578">
          <table:table-cell table:style-name="TableCell1579">
            <text:p text:style-name="P1580">BPD priemonės veiklos sritis (-ys) (jei taikoma)</text:p>
          </table:table-cell>
          <table:table-cell table:style-name="TableCell1581">
            <text:p text:style-name="P1582"/>
          </table:table-cell>
        </table:table-row>
        <table:table-row table:style-name="TableRow1583">
          <table:table-cell table:style-name="TableCell1584">
            <text:p text:style-name="P1585">BPD priemonės veiklų grupė arba sektoriai (jei taikoma)</text:p>
          </table:table-cell>
          <table:table-cell table:style-name="TableCell1586">
            <text:p text:style-name="P1587"/>
          </table:table-cell>
        </table:table-row>
        <table:table-row table:style-name="TableRow1588">
          <table:table-cell table:style-name="TableCell1589">
            <text:p text:style-name="P1590">Projekto įgyvendinimo vieta</text:p>
          </table:table-cell>
          <table:table-cell table:style-name="TableCell1591">
            <text:p text:style-name="P1592"/>
          </table:table-cell>
        </table:table-row>
        <table:table-row table:style-name="TableRow1593">
          <table:table-cell table:style-name="TableCell1594">
            <text:p text:style-name="P1595">Projekto įgyvendinimo trukmė,<text:s/>mėn.</text:p>
          </table:table-cell>
          <table:table-cell table:style-name="TableCell1596">
            <text:p text:style-name="P1597"/>
          </table:table-cell>
        </table:table-row>
        <table:table-row table:style-name="TableRow1598">
          <table:table-cell table:style-name="TableCell1599">
            <text:p text:style-name="P1600">Valstybės pagalbos taikymas</text:p>
          </table:table-cell>
          <table:table-cell table:style-name="TableCell1601">
            <text:p text:style-name="P1602">netaikoma</text:p>
            <text:p text:style-name="P1603">valstybės pagalbos schema (nurodyti pavadinimą)</text:p>
            <text:p text:style-name="P1604">de minimis</text:p>
          </table:table-cell>
        </table:table-row>
        <table:table-row table:style-name="TableRow1605">
          <table:table-cell table:style-name="TableCell1606">
            <text:p text:style-name="P1607">Projekto poreikio pagrindimas</text:p>
          </table:table-cell>
          <table:table-cell table:style-name="TableCell1608">
            <text:p text:style-name="P1609">(Esama situacija iki projekto įgyvendinimo ir paraiškoje pateiktas projekto įgyvendinimo reikalingumo pagrindimas)<text:s/></text:p>
          </table:table-cell>
        </table:table-row>
        <table:table-row table:style-name="TableRow1610">
          <table:table-cell table:style-name="TableCell1611">
            <text:p text:style-name="P1612">Projekto tikslai<text:s/></text:p>
            <text:p text:style-name="P1613">(planuojami rezultatai)</text:p>
          </table:table-cell>
          <table:table-cell table:style-name="TableCell1614">
            <text:p text:style-name="P1615">(Paraiškoje pateikti kiekybiniai ir kokybiniai tikslai, kuriuos planuojama pasiekti įgyvendinus projektą)</text:p>
          </table:table-cell>
        </table:table-row>
      </table:table>
      <text:p text:style-name="P1616"/>
      <text:p text:style-name="P1617"><text:span text:style-name="T1618">2</text:span><text:span text:style-name="T1619">. Projekto tikslinės grupės<text:s/></text:span>(jei taikoma)</text:p>
      <text:p text:style-name="P1620"><text:span text:style-name="T1621">(Tekstas)</text:span></text:p>
      <text:p text:style-name="P1622"/>
      <text:p text:style-name="P1630"><text:span text:style-name="T1631">3</text:span><text:span text:style-name="T1632">. Projekto santrauka</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2">
            <text:p text:style-name="P1642">Projekto<text:s/>uždaviniai</text:p>
          </table:table-cell>
          <table:table-cell table:style-name="TableCell1643" table:number-rows-spanned="2">
            <text:p text:style-name="P1644">Projekto veiklos sritys, susijusios su uždavinių įgyvendinimu</text:p>
          </table:table-cell>
          <table:table-cell table:style-name="TableCell1645" table:number-columns-spanned="2">
            <text:p text:style-name="P1646">Uždavinių įgyvendinimo (pasiekimo) rodikliai</text:p>
          </table:table-cell>
          <table:covered-table-cell/>
          <table:table-cell table:style-name="TableCell1647" table:number-rows-spanned="2">
            <text:p text:style-name="P1648">Projekto veiklos sričių kaštai</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Rodiklio pavadinimas</text:p>
          </table:table-cell>
          <table:table-cell table:style-name="TableCell1654">
            <text:p text:style-name="P1655">Planuojama pasiekti (nurodoma kiekybinė išraiška)</text:p>
          </table:table-cell>
          <table:covered-table-cell>
            <text:p text:style-name="P1656"/>
          </table:covered-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Atitinkantys BPD priedo<text:s/>rodiklius)</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text:span text:style-name="T1675">(- kiti)</text:span></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text:span text:style-name="T1704">4</text:span><text:span text:style-name="T1705">. Išvados dėl projekto tinkamų finansuoti išlaidų ir galimos paramos sumos<text:s/></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Eil. Nr.</text:p>
          </table:table-cell>
          <table:table-cell table:style-name="TableCell1718" table:number-rows-spanned="2">
            <text:p text:style-name="P1719">Išlaidų kategorija</text:p>
          </table:table-cell>
          <table:table-cell table:style-name="TableCell1720" table:number-columns-spanned="2">
            <text:p text:style-name="P1721">Tinkamos išlaidos</text:p>
          </table:table-cell>
          <table:covered-table-cell/>
          <table:table-cell table:style-name="TableCell1722" table:number-columns-spanned="2">
            <text:p text:style-name="P1723">Paramos suma</text:p>
          </table:table-cell>
          <table:covered-table-cell/>
          <table:table-cell table:style-name="TableCell1724" table:number-rows-spanned="2">
            <text:p text:style-name="P1725">Išvados</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Paraiškoje nurodytos</text:p>
          </table:table-cell>
          <table:table-cell table:style-name="TableCell1731">
            <text:p text:style-name="P1732">Nustatytos vertinimo metu</text:p>
          </table:table-cell>
          <table:table-cell table:style-name="TableCell1733">
            <text:p text:style-name="P1734">Prašoma<text:s/>pareiškėjo</text:p>
          </table:table-cell>
          <table:table-cell table:style-name="TableCell1735">
            <text:p text:style-name="P1736">Siūloma vertintojo</text:p>
          </table:table-cell>
          <table:covered-table-cell>
            <text:p text:style-name="P1737"/>
          </table:covered-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Iš viso:</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text:span text:style-name="T1785">5</text:span><text:span text:style-name="T1786">. Projekto naudos ir kokybės vertinimo rezultatai</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s>
        <table:table-header-rows>
          <table:table-row table:style-name="TableRow1793">
            <table:table-cell table:style-name="TableCell1794">
              <text:p text:style-name="P1795">Projekto vertinimo kriterijai pagal kiekvieną vertinimo kriterijų</text:p>
            </table:table-cell>
            <table:table-cell table:style-name="TableCell1796">
              <text:p text:style-name="P1797">Maksimalus balų sk., nurodytas gairėse<text:s/></text:p>
            </table:table-cell>
            <table:table-cell table:style-name="TableCell1798">
              <text:p text:style-name="P1799">Vertinimo rezultatas balais</text:p>
            </table:table-cell>
            <table:table-cell table:style-name="TableCell1800">
              <text:p text:style-name="P1801">Išvados ir pastabos</text:p>
              <text:p text:style-name="P1802">(Nurodyti motyvus, dėl kurių projektas buvo įvertintas būtent tokiu balų skaičiumi)</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Iš viso:</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header-rows>
      </table:table>
      <text:p text:style-name="P1830"/>
      <text:p text:style-name="P1831"><text:span text:style-name="T1832">6</text:span><text:span text:style-name="T1833">. Įgyvendinančiosios institucijos išvados ir rekomendacija dėl paramos skyrimo</text:span></text:p>
      <text:p text:style-name="P1834">(Tekstas)</text:p>
      <text:p text:style-name="Normal"/>
      <text:p text:style-name="Normal"/>
      <text:p text:style-name="P1835"><text:tab/><text:tab/><text:tab/><text:tab/><text:tab/></text:p>
      <text:p text:style-name="P1836"><text:tab/>(įgyvendinančiosios institucijos vadovo arba<text:s/><text:tab/>(parašas)<text:s/><text:tab/>(vardas ir pavardė)</text:p>
      <text:p text:style-name="P1837"><text:tab/>jo įgalioto asmens pareigų pavadinimas)<text:s/></text:p>
      <text:p text:style-name="P1838">______________</text:p>
      <text:p text:style-name="P1839"/>
      <text:p text:style-name="P1847"><text:span text:style-name="T1848">Projektų, finansuojamų įgyvendinant Lietuvos<text:s/></text:span></text:p>
      <text:p text:style-name="P1849">2004–2006 m. bendrojo programavimo<text:s/></text:p>
      <text:p text:style-name="P1850">dokumento 1.5, 2.1,<text:s/>2.2, 2.3 priemones,<text:s/></text:p>
      <text:p text:style-name="P1851">atrankos organizavimo ir paramos skyrimo<text:s/></text:p>
      <text:p text:style-name="P1852">vidaus tvarkos aprašo</text:p>
      <text:p text:style-name="P1853"><text:span text:style-name="T1854">3</text:span><text:span text:style-name="T1855"><text:s/>priedas</text:span></text:p>
      <text:p text:style-name="P1856"/>
      <text:p text:style-name="P1857"><text:span text:style-name="T1858">(Paraiškų vertinimo ataskaitos<text:s/></text:span><text:span text:style-name="T1859">tikrinimo ataskaita forma</text:span><text:span text:style-name="T1860">)</text:span></text:p>
      <text:p text:style-name="P1861"/>
      <text:p text:style-name="P1862"><text:tab/></text:p>
      <text:p text:style-name="P1863">(dokumento sudarytojo pavadinimas)</text:p>
      <text:p text:style-name="P1864"/>
      <text:p text:style-name="P1865"><text:span text:style-name="T1866">PARAIŠKŲ VERTINIMO ATASKAITOS TIKRINIMO ATASKAITA</text:span></text:p>
      <text:p text:style-name="P1867"/>
      <text:p text:style-name="P1868"><text:tab/><text:s/>Nr. _______</text:p>
      <text:p text:style-name="P1869"><text:tab/>(data)</text:p>
      <text:p text:style-name="P1870"><text:tab/></text:p>
      <text:p text:style-name="P1871">(sudarymo vieta)</text:p>
      <text:p text:style-name="P1872"/>
      <table:table table:style-name="Table1873">
        <table:table-columns>
          <table:table-column table:style-name="TableColumn1874"/>
          <table:table-column table:style-name="TableColumn1875"/>
        </table:table-columns>
        <table:table-row table:style-name="TableRow1876">
          <table:table-cell table:style-name="TableCell1877">
            <text:p text:style-name="P1878">Įgyvendinančioji institucija</text:p>
          </table:table-cell>
          <table:table-cell table:style-name="TableCell1879">
            <text:p text:style-name="P1880"/>
          </table:table-cell>
        </table:table-row>
        <table:table-row table:style-name="TableRow1881">
          <table:table-cell table:style-name="TableCell1882">
            <text:p text:style-name="P1883">BPD priemonės pavadinimas</text:p>
          </table:table-cell>
          <table:table-cell table:style-name="TableCell1884">
            <text:p text:style-name="P1885"/>
          </table:table-cell>
        </table:table-row>
        <table:table-row table:style-name="TableRow1886">
          <table:table-cell table:style-name="TableCell1887">
            <text:p text:style-name="P1888">Kvietimo teikti paraiškas data ir Nr.<text:s/></text:p>
          </table:table-cell>
          <table:table-cell table:style-name="TableCell1889">
            <text:p text:style-name="P1890"/>
          </table:table-cell>
        </table:table-row>
        <table:table-row table:style-name="TableRow1891">
          <table:table-cell table:style-name="TableCell1892">
            <text:p text:style-name="P1893">Paraiškų vertinimo ataskaitos gavimo data<text:s/></text:p>
          </table:table-cell>
          <table:table-cell table:style-name="TableCell1894">
            <text:p text:style-name="P1895"/>
          </table:table-cell>
        </table:table-row>
      </table:table>
      <text:p text:style-name="P1896"/>
      <text:p text:style-name="P1897"><text:span text:style-name="T1898">1</text:span><text:span text:style-name="T1899">. Paraiškų vertinimo ataskaitos tikrinimo<text:s/></text:span><text:span text:style-name="T1900">kriterijai</text:span></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Nr.</text:p>
          </table:table-cell>
          <table:table-cell table:style-name="TableCell1911">
            <text:p text:style-name="P1912"><text:span text:style-name="T1913">Tikrinimo kriterijus</text:span><text:span text:style-name="T1914"><text:s/></text:span></text:p>
          </table:table-cell>
          <table:table-cell table:style-name="TableCell1915">
            <text:p text:style-name="P1916">Taip</text:p>
          </table:table-cell>
          <table:table-cell table:style-name="TableCell1917">
            <text:p text:style-name="P1918">Ne</text:p>
          </table:table-cell>
          <table:table-cell table:style-name="TableCell1919">
            <text:p text:style-name="P1920">Komentaras</text:p>
          </table:table-cell>
        </table:table-row>
        <table:table-row table:style-name="TableRow1921">
          <table:table-cell table:style-name="TableCell1922">
            <text:p text:style-name="P1923">1.</text:p>
          </table:table-cell>
          <table:table-cell table:style-name="TableCell1924">
            <text:p text:style-name="P1925">Pateikta paraiškų vertinimo rezultatų suvestinė (Aprašo 1 priedas), iki galo ir išsamiai užpildyta, pasirašyta įgyvendinančiosios institucijos vadovo arba jo įgalioto atstovo</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2.</text:p>
          </table:table-cell>
          <table:table-cell table:style-name="TableCell1935">
            <text:p text:style-name="P1936">Pateiktos paraiškų vertinimo ataskaitos (Aprašo 2 priedas), iki galo ir išsamiai užpildytos, pasirašytos įgyvendinančiosios institucijos vadovo arba jo įgalioto atstovo<text: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3.</text:p>
          </table:table-cell>
          <table:table-cell table:style-name="TableCell1946">
            <text:p text:style-name="P1947">Pateiktos paraiškų tinkamumo vertinimo lentelės: užpildytos, pasirašytos, su vertintojų išvadomis<text: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4.</text:p>
          </table:table-cell>
          <table:table-cell table:style-name="TableCell1957">
            <text:p text:style-name="P1958">Pateiktos paraiškų naudos ir kokybės vertinimo lentelės: užpildytos, pasirašytos, su vertintojų išvadomis<text: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5.</text:p>
          </table:table-cell>
          <table:table-cell table:style-name="TableCell1968">
            <text:p text:style-name="P1969">Pateiktos paraiškų ir jų priedų<text:s/>kopijo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6.</text:p>
          </table:table-cell>
          <table:table-cell table:style-name="TableCell1979">
            <text:p text:style-name="P1980">Pateiktos susirašinėjimo su pareiškėjais dokumentų kopijo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
      <text:p text:style-name="P1988"><text:span text:style-name="T1989">2</text:span><text:span text:style-name="T1990">. Išvados ir rekomendacijos<text:s/></text:span></text:p>
      <text:p text:style-name="P1991">(Tekstas)</text:p>
      <text:p text:style-name="P1992"/>
      <text:p text:style-name="P1993"/>
      <text:p text:style-name="P1994">BPD priemonės administratorius<text:s/><text:tab/><text:tab/><text:tab/><text:tab/></text:p>
      <text:p text:style-name="P1995"><text:tab/>(parašas)<text:tab/>(vardas ir pavardė)</text:p>
      <text:p text:style-name="P1996">Europos socialinio fondo skyriaus vedėja<text:tab/><text:tab/><text:tab/><text:tab/></text:p>
      <text:p text:style-name="P1997"><text:tab/>(parašas)<text:tab/>(vardas<text:s/>ir pavardė)</text:p>
      <text:p text:style-name="P1998">______________</text:p>
      <text:p text:style-name="Normal"/>
      <text:p text:style-name="P1999"><text:span text:style-name="T2000">Projektų, finansuojamų įgyvendinant Lietuvos</text:span></text:p>
      <text:p text:style-name="P2001"/>
      <text:p text:style-name="P2002">2004–2006 m. bendrojo programavimo<text:s/></text:p>
      <text:p text:style-name="P2003">dokumento 1.5, 2.1, 2.2, 2.3 priemones,<text:s/></text:p>
      <text:p text:style-name="P2004">atrankos organizavimo ir paramos</text:p>
      <text:p text:style-name="P2005">skyrimo vidaus tvarkos aprašo</text:p>
      <text:p text:style-name="P2006"><text:span text:style-name="T2007">4</text:span><text:span text:style-name="T2008"><text:s/>priedas</text:span></text:p>
      <text:p text:style-name="P2009"/>
      <text:p text:style-name="P2010"/>
      <text:p text:style-name="P2011"><text:span text:style-name="T2012">(Projektų atrankos<text:s/></text:span><text:span text:style-name="T2013">komiteto darbo reglamento forma)</text:span></text:p>
      <text:p text:style-name="P2014"/>
      <text:p text:style-name="Normal"/>
      <text:p text:style-name="P2015"><text:span text:style-name="T2016">PATVIRTINTA</text:span></text:p>
      <text:p text:style-name="P2017">Lietuvos 2004–2006 m. bendrojo<text:s/></text:p>
      <text:p text:style-name="P2018">programavimo dokumento &lt;priemonės<text:s/></text:p>
      <text:p text:style-name="P2019">numeris&gt; priemonės &lt;priemonės<text:s/></text:p>
      <text:p text:style-name="P2020">pavadinimas&gt; projektų atrankos komiteto<text:s/></text:p>
      <text:p text:style-name="P2021">2005 m. ________ d. protokolu Nr.</text:p>
      <text:p text:style-name="P2022"/>
      <text:p text:style-name="P2023"/>
      <text:p text:style-name="P2024"><text:span text:style-name="T2025">LIETUVOS 2004–2006 M. BENDROJO</text:span><text:span text:style-name="T2026"><text:s/>PROGRAMAVIMO DOKUMENTO &lt;PRIEMONĖS NUMERIS&gt; PRIEMONĖS &lt;PRIEMONĖS PAVADINIMAS&gt; PROJEKTŲ ATRANKOS KOMITETO PAVYZDINIS DARBO REGLAMENTAS</text:span></text:p>
      <text:p text:style-name="P2027"/>
      <text:p text:style-name="P2028"><text:span text:style-name="T2029">I</text:span><text:span text:style-name="T2030">.<text:s/></text:span><text:span text:style-name="T2031">BENDROSIOS NUOSTATOS</text:span></text:p>
      <text:p text:style-name="P2032"/>
      <text:p text:style-name="P2033"/>
      <text:p text:style-name="P2034"><text:span text:style-name="T2035">1</text:span><text:span text:style-name="T2036">. Lietuvos 2004–2006 metų bendrojo programavimo dokumento &lt;priemonės numeris&gt; priemonė</text:span><text:span text:style-name="T2037">s &lt;priemonės pavadinimas&gt; projektų atrankos komiteto darbo reglamentas (toliau vadinama – darbo reglamentas) nustato projektų atrankos komiteto (toliau vadinama – komitetas) darbo tvarką.</text:span></text:p>
      <text:p text:style-name="Normal"/>
      <text:p text:style-name="P2038"><text:span text:style-name="T2039">2</text:span><text:span text:style-name="T2040">. Komitetas sudarytas vadovaujantis Europos Sąjungos struktūri</text:span><text:span text:style-name="T2041">nių fondų lėšų administravimo Lietuvoje taisyklių, patvirtintų Lietuvos Respublikos Vyriausybės 2001 m. gegužės 31 d. nutarimu Nr. 649 „Dėl Europos Sąjungos struktūrinių fondų lėšų administravimo Lietuvoje“ (Žin., 2001, Nr.<text:s/></text:span><text:a xlink:href="https://www.e-tar.lt/portal/lt/legalAct/TAR.14A830A63652" office:target-frame-name="_blank" xlink:show="new"><text:span text:style-name="T2042">48-1676</text:span></text:a><text:span text:style-name="T2043">; 2005, Nr. 51-1700), 9.9 punktu.</text:span></text:p>
      <text:p text:style-name="Normal"/>
      <text:p text:style-name="P2044"><text:span text:style-name="T2045">3</text:span><text:span text:style-name="T2046">. Komitetas yra kolegialus patariamasis organas. komiteto sprendimai yra rekomendacinio pobūdžio.</text:span></text:p>
      <text:p text:style-name="Normal"/>
      <text:p text:style-name="P2047"><text:span text:style-name="T2048">4</text:span><text:span text:style-name="T2049">. Komitetas savo veikloje vadovaujasi Projektų, finansuoja</text:span><text:span text:style-name="T2050">mų įgyvendinant Lietuvos 2004–2006 m. bendrojo programavimo dokumento priemones, teikimo, vertinimo ir atrankos taisyklėmis, patvirtintomis Lietuvos Respublikos finansų ministro 2004 m. sausio 28 d. įsakymu Nr. 1K-033 (Žin., 2004, Nr.<text:s/></text:span><text:a xlink:href="https://www.e-tar.lt/portal/lt/legalAct/TAR.3F990CEE7C53" office:target-frame-name="_blank" xlink:show="new"><text:span text:style-name="T2051">19-599</text:span></text:a><text:span text:style-name="T2052">; 2005, Nr.<text:s/></text:span><text:a xlink:href="https://www.e-tar.lt/portal/lt/legalAct/TAR.3F4F8FFE8ABD" office:target-frame-name="_blank" xlink:show="new"><text:span text:style-name="T2053">21-667</text:span></text:a><text:span text:style-name="T2054">) (toliau vadinama – taisyklės), Europos Sąjungos (toliau vadinama – ES) struktūrinių fondų<text:s/></text:span><text:span text:style-name="T2055">lėšų administravimą reglamentuojančiais teisės aktais, kitais Lietuvos Respublikos teisės aktais, Europos Tarybos ar Komisijos reglamentais ir šiuo darbo reglamentu.</text:span></text:p>
      <text:p text:style-name="Normal"/>
      <text:p text:style-name="P2056"><text:span text:style-name="T2057">5</text:span><text:span text:style-name="T2058">. Komitetas, priimdamas rekomendacijas dėl paramos skyrimo, laikosi skaidrumo, nešal</text:span><text:span text:style-name="T2059">iškumo, konfidencialumo, teisingumo, sąžiningumo ir protingumo principų.</text:span></text:p>
      <text:p text:style-name="Normal"/>
      <text:p text:style-name="P2060"><text:span text:style-name="T2061">6</text:span><text:span text:style-name="T2062">. Komiteto raštvedybą tvarko ir techninį darbą atlieka komiteto sekretoriatas. Komiteto sekretoriato funkcijas atlieka &lt;tarpinės institucijos pavadinimas&gt; &lt;tarpinės institucijos</text:span><text:span text:style-name="T2063"><text:s/>administracijos padalinio pavadinimas&gt;.</text:span></text:p>
      <text:p text:style-name="P2064"/>
      <text:p text:style-name="P2065"/>
      <text:p text:style-name="Normal"/>
      <text:p text:style-name="P2066"><text:span text:style-name="T2067">II</text:span><text:span text:style-name="T2068">.<text:s/></text:span><text:span text:style-name="T2069">KOMITETO FUNKCIJOS</text:span></text:p>
      <text:p text:style-name="P2070"/>
      <text:p text:style-name="P2071"><text:span text:style-name="T2072">7</text:span><text:span text:style-name="T2073">. Komiteto funkcijos yra šios:</text:span></text:p>
      <text:p text:style-name="P2074"/>
      <text:p text:style-name="P2075"><text:span text:style-name="T2076">7.1</text:span><text:span text:style-name="T2077">. svarstyti &lt;įgyvendinančiosios institucijos pavadinimas&gt; pateiktą paraiškų vertinimo ataskaitą;</text:span></text:p>
      <text:p text:style-name="Normal"/>
      <text:p text:style-name="P2078"><text:span text:style-name="T2079">7.2</text:span><text:span text:style-name="T2080">. svarstyti socialinių-ekonominių<text:s/></text:span><text:span text:style-name="T2081">partnerių, kitų institucijų ir įstaigų atstovų ir ekspertų pateiktus pasiūlymus ir išvadas;</text:span></text:p>
      <text:p text:style-name="Normal"/>
      <text:p text:style-name="P2082"><text:span text:style-name="T2083">7.3</text:span><text:span text:style-name="T2084">. rengti ir teikti &lt;tarpinės institucijos pavadinimas&gt; rekomendacijas dėl komiteto posėdyje svarstomų projektų.</text:span></text:p>
      <text:p text:style-name="P2085"/>
      <text:p text:style-name="P2086"/>
      <text:p text:style-name="Normal"/>
      <text:p text:style-name="P2087"><text:span text:style-name="T2088">III</text:span><text:span text:style-name="T2089">.<text:s/></text:span><text:span text:style-name="T2090">KOMITETO TEISĖS</text:span></text:p>
      <text:p text:style-name="P2091"/>
      <text:p text:style-name="P2092"><text:span text:style-name="T2093">8</text:span><text:span text:style-name="T2094">. Komi</text:span><text:span text:style-name="T2095">teto nariai turi teisę:</text:span></text:p>
      <text:p text:style-name="P2096"/>
      <text:p text:style-name="P2097"><text:span text:style-name="T2098">8.1</text:span><text:span text:style-name="T2099">. nustatytais terminais gauti informaciją apie komiteto posėdžius ir &lt;įgyvendinančiosios institucijos pavadinimas&gt; parengtą paraiškų vertinimo ataskaitą;</text:span></text:p>
      <text:p text:style-name="Normal"/>
      <text:p text:style-name="P2100"><text:span text:style-name="T2101">8.2</text:span><text:span text:style-name="T2102">. teikti pastabas ir pasiūlymus dėl komiteto posėdžių darbotvark</text:span><text:span text:style-name="T2103">ės;</text:span></text:p>
      <text:p text:style-name="Normal"/>
      <text:p text:style-name="P2104"><text:span text:style-name="T2105">8.3</text:span><text:span text:style-name="T2106">. prieš komiteto posėdį ir posėdžio metu susipažinti su svarstyti pateiktomis paraiškomis, jų vertinimo ataskaitomis ir su &lt;įgyvendinančiosios institucijos pavadinimas&gt; susirašinėjimu su pareiškėjais;</text:span></text:p>
      <text:p text:style-name="Normal"/>
      <text:p text:style-name="P2107"><text:span text:style-name="T2108">8.4</text:span><text:span text:style-name="T2109">. teikti pastabas ir pasiūlymus dėl</text:span><text:span text:style-name="T2110"><text:s/>svarstomos paraiškų vertinimo ataskaitos;</text:span></text:p>
      <text:p text:style-name="Normal"/>
      <text:p text:style-name="P2111"><text:span text:style-name="T2112">8.5</text:span><text:span text:style-name="T2113">. teikti pastabas dėl komiteto posėdžių protokolų projektų;</text:span></text:p>
      <text:p text:style-name="Normal"/>
      <text:p text:style-name="P2114"><text:span text:style-name="T2115">8.6</text:span><text:span text:style-name="T2116">. gauti informaciją apie &lt;tarpinės institucijos pavadinimas&gt; sprendimą atsisakyti suteikti paramą projektui, kurį komitetas rekomendavo f</text:span><text:span text:style-name="T2117">inansuoti.</text:span></text:p>
      <text:p text:style-name="P2118"/>
      <text:p text:style-name="P2119"/>
      <text:p text:style-name="Normal"/>
      <text:p text:style-name="P2120"><text:span text:style-name="T2121">IV</text:span><text:span text:style-name="T2122">.<text:s/></text:span><text:span text:style-name="T2123">KOMITETO DARBO ORGANIZAVIMAS</text:span></text:p>
      <text:p text:style-name="P2124"/>
      <text:p text:style-name="P2125"/>
      <text:p text:style-name="P2126"><text:span text:style-name="T2127">9</text:span><text:span text:style-name="T2128">. Pagrindinė komiteto veiklos forma yra posėdžiai.</text:span></text:p>
      <text:p text:style-name="Normal"/>
      <text:p text:style-name="P2129"><text:span text:style-name="T2130">10</text:span><text:span text:style-name="T2131">. Posėdžius šaukia ir posėdžiams pirmininkauja tarpinės institucijos atstovas (toliau vadinama – posėdžio pirmininkas).</text:span></text:p>
      <text:p text:style-name="Normal"/>
      <text:p text:style-name="P2132"><text:span text:style-name="T2133">11</text:span><text:span text:style-name="T2134">.<text:s/></text:span><text:span text:style-name="T2135">Komiteto posėdžio darbotvarkę sudaro ir pasirašo posėdžio pirmininkas arba paveda ją sudaryti komiteto sekretoriatui.</text:span></text:p>
      <text:p text:style-name="Normal"/>
      <text:p text:style-name="P2136"><text:span text:style-name="T2137">12</text:span><text:span text:style-name="T2138">. Komiteto nariai ir į posėdžius kviečiami socialiniai-ekonominiai partneriai, kitų institucijų ir įstaigų atstovai ir ekspertai ap</text:span><text:span text:style-name="T2139">ie būsimą posėdį informuojami ir posėdžio darbotvarkė bei &lt;įgyvendinančiosios institucijos pavadinimas&gt; parengta paraiškų vertinimo ataskaita raštu ir elektroniniu paštu jiems pateikiama ne vėliau kaip prieš 5 darbo dienas iki komiteto posėdžio. Jei paraiš</text:span><text:span text:style-name="T2140">kų vertinimo ataskaita komiteto nariams pateikiama vėliau nei prieš 5 darbo dienas ir bent vienas komiteto narys prieštarauja komiteto posėdžio rengimui, posėdis turi būti atidėtas.</text:span></text:p>
      <text:p text:style-name="Normal"/>
      <text:p text:style-name="P2141"><text:span text:style-name="T2142">13</text:span><text:span text:style-name="T2143">. Posėdis yra teisėtas, jeigu jame dalyvauja ne mažiau kaip 2/3 bal</text:span><text:span text:style-name="T2144">so teisę turinčių komiteto narių.</text:span></text:p>
      <text:p text:style-name="Normal"/>
      <text:p text:style-name="P2145"><text:span text:style-name="T2146">14</text:span><text:span text:style-name="T2147">. Komiteto nariai atstovauja juos paskyrusios institucijos nuomonei. Jei atitinkama institucija neskiria atstovo dalyvauti projektų atrankos komitete, posėdžio pirmininkui ne vėliau kaip prieš 1 darbo dieną iki posė</text:span><text:span text:style-name="T2148">džio dienos gali būti pateikta raštiška institucijos nuomonė dėl pagal posėdžio darbotvarkę posėdyje svarstomų projektų. Posėdžio pirmininkas posėdžio metu turi perskaityti raštu pateiktą negalinčio dalyvauti komiteto nario nuomonę, tačiau raštu pateikta n</text:span><text:span text:style-name="T2149">uomonė negali būti įtraukta į balsų skaičių.</text:span></text:p>
      <text:p text:style-name="Normal"/>
      <text:p text:style-name="P2150"><text:span text:style-name="T2151">15</text:span><text:span text:style-name="T2152">. Jeigu svarstant projektus kuris nors projektų atrankos komiteto narys nesutinka su daugumos sprendimu, jis gali pateikti posėdžio pirmininkui savo atskirą nuomonę. Ši nuomonė turi būti įrašyta į projekt</text:span><text:span text:style-name="T2153">ų atrankos komiteto protokolo nutariamąją dalį.</text:span></text:p>
      <text:p text:style-name="Normal"/>
      <text:p text:style-name="P2154"><text:span text:style-name="T2155">17</text:span><text:span text:style-name="T2156">. Visi klausimai posėdžio metu aptariami posėdžio darbotvarkėje nustatyta tvarka, jei komiteto nariai bendru sutarimu posėdžio pradžioje nenusprendžia kitaip.</text:span></text:p>
      <text:p text:style-name="Normal"/>
      <text:p text:style-name="P2157"><text:span text:style-name="T2158">18</text:span><text:span text:style-name="T2159">. Posėdžio pradžioje &lt;</text:span><text:span text:style-name="T2160">įgyvendinančiosios institucijos pavadinimas&gt; atstovai žodžiu pristato paraiškų vertinimo ataskaitą bei išvadas ir atsako į komiteto narių, socialinių-ekonominių partnerių ir kitų institucijų ir įstaigų atstovų ir ekspertų klausimus.</text:span></text:p>
      <text:p text:style-name="Normal"/>
      <text:p text:style-name="P2161"><text:span text:style-name="T2162">19</text:span><text:span text:style-name="T2163">. Komiteto naria</text:span><text:span text:style-name="T2164">i, į posėdžius kviečiami socialiniai-ekonominiai partneriai ir kitų institucijų ir įstaigų atstovai ir ekspertai privalo užtikrinti pareiškėjų pateiktų duomenų konfidencialumą ir naudoti juos tik projektams atrinkti.</text:span></text:p>
      <text:p text:style-name="Normal"/>
      <text:p text:style-name="P2165"><text:span text:style-name="T2166">20</text:span><text:span text:style-name="T2167">. Jeigu yra pagrindo manyti, kad</text:span><text:span text:style-name="T2168"><text:s/>komiteto nario dalyvavimas rengiant, svarstant ir priimant sprendimą dėl konkretaus projekto sukels interesų konfliktą, tas komiteto narys pats arba posėdžio pirmininkui pareikalavus turi nusišalinti nuo šios procedūros. Komiteto posėdžio protokole įtrauk</text:span><text:span text:style-name="T2169">iama informacija apie galimą interesų konfliktą.</text:span></text:p>
      <text:p text:style-name="Normal"/>
      <text:p text:style-name="P2170"><text:span text:style-name="T2171">21</text:span><text:span text:style-name="T2172">. Posėdžio pirmininkas ir komiteto nariai gali dalyvauti komiteto posėdyje tik pasirašę nešališkumo deklaraciją ir konfidencialumo pasižadėjimą. Komiteto sekretorius, į posėdžius kviečiami socialiniai</text:span><text:span text:style-name="T2173">-ekonominiai partneriai, kitų institucijų ir įstaigų asmenys ir ekspertai dalyvauti komiteto posėdyje gali tik pasirašę konfidencialumo pasižadėjimą. Konfidencialia laikoma ta informacija, kuriai pareiškėjas suteikė konfidencialumo žymą. Už konfidencialios</text:span><text:span text:style-name="T2174"><text:s/>informacijos atskleidimą posėdžio pirmininkas, nariai, sekretorius, socialiniai-ekonominiai partneriai, kitų institucijų ir įstaigų atstovai ir ekspertai atsako Lietuvos Respublikos įstatymų nustatyta tvarka.</text:span></text:p>
      <text:p text:style-name="P2175"/>
      <text:p text:style-name="P2176"/>
      <text:p text:style-name="Normal"/>
      <text:p text:style-name="P2177"><text:span text:style-name="T2178">V</text:span><text:span text:style-name="T2179">.<text:s/></text:span><text:span text:style-name="T2180">KOMITETO SPRENDIMAI</text:span></text:p>
      <text:p text:style-name="P2181"/>
      <text:p text:style-name="P2182"/>
      <text:p text:style-name="P2183"><text:span text:style-name="T2184">22</text:span><text:span text:style-name="T2185">.<text:s/></text:span><text:span text:style-name="T2186">Komitetas sprendimus dėl rekomendacijų &lt;tarpinės institucijos pavadinimas&gt; teikimo priima tik posėdžiuose, rengiamuose šiame darbo reglamente nustatyta tvarka.</text:span></text:p>
      <text:p text:style-name="Normal"/>
      <text:p text:style-name="P2187"><text:span text:style-name="T2188">23</text:span><text:span text:style-name="T2189">. Komiteto sprendimai priimami bendruoju susitarimu arba, jei jo negalima pasiekti, posėd</text:span><text:span text:style-name="T2190">žio pirmininkui ir komiteto nariams balsuojant. Balsuodami komiteto nariai turi po vieną balsą. Balsuojama „už“ arba „prieš“. Sprendimas laikomas priimtu, jei už jį balsavo paprastoji posėdyje dalyvavusių komiteto narių dauguma. Balsams pasiskirsčius po ly</text:span><text:span text:style-name="T2191">giai, lemiamas yra posėdžio pirmininko balsas. Jeigu svarstant projektus kuris nors komiteto narys nesutinka su daugumos sprendimu, jis gali pateikti posėdžio pirmininkui savo atskirą nuomonę. Ši nuomonė turi būti įrašyta į komiteto protokolo nutariamąją d</text:span><text:span text:style-name="T2192">alį.</text:span></text:p>
      <text:p text:style-name="Normal"/>
      <text:p text:style-name="P2193"><text:span text:style-name="T2194">24</text:span><text:span text:style-name="T2195">. Komitetas, teikdamas rekomendacijas dėl paramos projektui skyrimo:</text:span></text:p>
      <text:p text:style-name="P2196"/>
      <text:p text:style-name="P2197"><text:span text:style-name="T2198">24.1</text:span><text:span text:style-name="T2199">. vadovaujasi įgyvendinančiosios institucijos pristatyta paraiškų vertinimo ataskaita;</text:span></text:p>
      <text:p text:style-name="Normal"/>
      <text:p text:style-name="P2200"><text:span text:style-name="T2201">24.2</text:span><text:span text:style-name="T2202">. atsižvelgia į komiteto narių siūlymus bei argumentus;</text:span></text:p>
      <text:p text:style-name="Normal"/>
      <text:p text:style-name="P2203"><text:span text:style-name="T2204">24.3</text:span><text:span text:style-name="T2205">. gali<text:s/></text:span><text:span text:style-name="T2206">atsižvelgti į komiteto posėdyje dalyvavusių socialinių-ekonominių partnerių pasiūlymus bei nuomonę.</text:span></text:p>
      <text:p text:style-name="Normal"/>
      <text:p text:style-name="P2207"><text:span text:style-name="T2208">25</text:span><text:span text:style-name="T2209">. Komitetas gali teikti (pvz., esant keliems projektams, surinkusiems vienodą arba panašų vertinimo balų skaičių – skirtumas iki 5 balų) prioritetą</text:span><text:span text:style-name="T2210"><text:s/>tiems projektams, kurie surinko didesnį balų skaičių pagal šią projektų naudos ir kokybės vertinimo lentelės poziciją: „4. Projekto pasiekimai ir rezultatai“, arba projektams tų regionų, iš kurių yra gautas mažiausias paraiškų skaičius;</text:span></text:p>
      <text:p text:style-name="Normal"/>
      <text:p text:style-name="P2211"><text:span text:style-name="T2212">26</text:span><text:span text:style-name="T2213">. Komitetas</text:span><text:span text:style-name="T2214"><text:s/>gali atsižvelgti į svarstomo projekto galimą ryšį su kitų BPD prioritetų finansuojamais projektais ir prioritetą teikia projektui, kuris demonstruoja suderinamumą su kitais projektais. Informacijos dėl galimo projektų suderinamumo pateikimą užtikrina komi</text:span><text:span text:style-name="T2215">teto nariai.</text:span></text:p>
      <text:p text:style-name="Normal"/>
      <text:p text:style-name="P2216"><text:span text:style-name="T2217">27</text:span><text:span text:style-name="T2218">. Komitetas, apsvarstęs &lt;įgyvendinančiosios institucijos pavadinimas&gt; pateiktą ir posėdžio metu pristatytą paraiškų vertinimo ataskaitą, socialinių-ekonominių partnerių, kitų institucijų ir įstaigų atstovų ir ekspertų siūlymus ir<text:s/></text:span><text:span text:style-name="T2219">išvadas, komiteto narių argumentus bei kitą informaciją, susijusią su pateiktais atrinkti projektais, gali priimti ir teikti &lt;tarpinės institucijos pavadinimas&gt; vieną iš šių sprendimų:</text:span></text:p>
      <text:p text:style-name="P2220"/>
      <text:p text:style-name="P2221"><text:span text:style-name="T2222">27.1</text:span><text:span text:style-name="T2223">. rekomenduoti skirti paramą projektui įgyvendinti;</text:span></text:p>
      <text:p text:style-name="Normal"/>
      <text:p text:style-name="P2224"><text:span text:style-name="T2225">27.2</text:span><text:span text:style-name="T2226">. r</text:span><text:span text:style-name="T2227">ekomenduoti neskirti paramos projektui įgyvendinti. Rekomendacijos neskirti paramos projektui įgyvendinti motyvai nurodomi komiteto posėdžio protokolo nutariamojoje dalyje;</text:span></text:p>
      <text:p text:style-name="Normal"/>
      <text:p text:style-name="P2228"><text:span text:style-name="T2229">27.3</text:span><text:span text:style-name="T2230">. rekomenduoti grąžinti projektą įgyvendinančiajai institucijai pakartotin</text:span><text:span text:style-name="T2231">ai vertinti, komiteto posėdžio protokole nurodant sprendimo motyvus ir nustatant pakartotinio vertinimo terminus. Sprendimas grąžinti pakartotinai vertinti gali būti priimtas, jei, komiteto narių nuomone, paraiškų vertinimo ataskaitoje nepateikta pakankama</text:span><text:span text:style-name="T2232">i informacijos sprendimui priimti arba posėdžio metu buvo gauta informacija, galinti turėti įtakos vertinimo rezultatams;</text:span></text:p>
      <text:p text:style-name="Normal"/>
      <text:p text:style-name="P2233"><text:span text:style-name="T2234">27.4</text:span><text:span text:style-name="T2235">. rekomenduoti atidėti rekomendacijos priėmimą dėl paramos skyrimo iki kito komiteto posėdžio, komiteto posėdžio protokolo<text:s/></text:span><text:span text:style-name="T2236">nutariamojoje dalyje nurodant tokio sprendimo motyvus ir kito komiteto posėdžio datą;</text:span></text:p>
      <text:p text:style-name="Normal"/>
      <text:p text:style-name="P2237"><text:span text:style-name="T2238">27.5</text:span><text:span text:style-name="T2239">. rekomenduoti teikti kitokį, negu nurodyta &lt;įgyvendinančiosios institucijos pavadinimas&gt; vertinimo ataskaitoje projektų prioritetiškumą, jeigu komitetas nuspren</text:span><text:span text:style-name="T2240">džia, kad atskiri projektai yra svarbūs šalies socialinei ir ekonominei plėtrai, ekonominei ir socialinei sanglaudai tarp skirtingų Lietuvos regionų didinti.</text:span></text:p>
      <text:p text:style-name="Normal"/>
      <text:p text:style-name="P2241"><text:span text:style-name="T2242">28</text:span><text:span text:style-name="T2243">. Komiteto sprendimai įsigalioja posėdžio pirmininkui ir visiems posėdyje dalyvavusiems k</text:span><text:span text:style-name="T2244">omiteto nariams pasirašius nutariamąją protokolo dalį.</text:span></text:p>
      <text:p text:style-name="P2245"/>
      <text:p text:style-name="P2246"/>
      <text:p text:style-name="Normal"/>
      <text:p text:style-name="P2247"><text:span text:style-name="T2248">VI</text:span><text:span text:style-name="T2249">.<text:s/></text:span><text:span text:style-name="T2250">KOMITETO POSĖDŽIO PROTOKOLAS</text:span></text:p>
      <text:p text:style-name="P2251"/>
      <text:p text:style-name="P2252"/>
      <text:p text:style-name="P2253"><text:span text:style-name="T2254">29</text:span><text:span text:style-name="T2255">. Komiteto sprendimai dėl rekomendacijų įforminami protokole.</text:span></text:p>
      <text:p text:style-name="Normal"/>
      <text:p text:style-name="P2256"><text:span text:style-name="T2257">30</text:span><text:span text:style-name="T2258">. Komiteto sprendimai dėl rekomendacijų išdėstomi posėdžio protokolo nutariamojoje</text:span><text:span text:style-name="T2259"><text:s/>dalyje. Protokolo nutariamojoje dalyje nurodoma:</text:span></text:p>
      <text:p text:style-name="P2260"/>
      <text:p text:style-name="P2261"><text:span text:style-name="T2262">30.1</text:span><text:span text:style-name="T2263">. posėdžio data ir vieta;</text:span></text:p>
      <text:p text:style-name="Normal"/>
      <text:p text:style-name="P2264"><text:span text:style-name="T2265">30.2</text:span><text:span text:style-name="T2266">. posėdyje dalyvavusių komiteto narių, socialinių-ekonominių partnerių, kitų institucijų ir įstaigų atstovų ir ekspertų vardai ir pavardės;</text:span></text:p>
      <text:p text:style-name="Normal"/>
      <text:p text:style-name="P2267"><text:span text:style-name="T2268">30.3</text:span><text:span text:style-name="T2269">. sąrašas parai</text:span><text:span text:style-name="T2270">škų, pagal kurias rekomenduojama skirti paramą;</text:span></text:p>
      <text:p text:style-name="Normal"/>
      <text:p text:style-name="P2271"><text:span text:style-name="T2272">30.4</text:span><text:span text:style-name="T2273">. sąrašas paraiškų, pagal kurias rekomenduojama neskirti paramos (išdėstant sprendimo motyvus);</text:span></text:p>
      <text:p text:style-name="Normal"/>
      <text:p text:style-name="P2274"><text:span text:style-name="T2275">30.5</text:span><text:span text:style-name="T2276">. sąrašas paraiškų, kurios grąžinamos pakartotinai vertinti (išdėstant sprendimo motyvus ir<text:s/></text:span><text:span text:style-name="T2277">pakartotinio vertinimo terminus);</text:span></text:p>
      <text:p text:style-name="Normal"/>
      <text:p text:style-name="P2278"><text:span text:style-name="T2279">30.6</text:span><text:span text:style-name="T2280">. sąrašas paraiškų, dėl kurių sprendimo priėmimas atidedamas iki kito posėdžio (išdėstant sprendimo motyvus ir kito komiteto posėdžio datą);</text:span></text:p>
      <text:p text:style-name="Normal"/>
      <text:p text:style-name="P2281"><text:span text:style-name="T2282">30.7</text:span><text:span text:style-name="T2283">. atskira komiteto nario nuomonė;</text:span></text:p>
      <text:p text:style-name="Normal"/>
      <text:p text:style-name="P2284"><text:span text:style-name="T2285">30.8</text:span><text:span text:style-name="T2286">. kita, komiteto<text:s/></text:span><text:span text:style-name="T2287">nuomone, svarbi posėdžio informacija.</text:span></text:p>
      <text:p text:style-name="Normal"/>
      <text:p text:style-name="P2288"><text:span text:style-name="T2289">31</text:span><text:span text:style-name="T2290">. Prie posėdžio protokolo gali būti pridedami įvairūs priedai, pavyzdžiui, posėdyje nagrinėti dokumentai.</text:span></text:p>
      <text:p text:style-name="Normal"/>
      <text:p text:style-name="P2291"><text:span text:style-name="T2292">32</text:span><text:span text:style-name="T2293">. Protokolo nutariamąją dalį komiteto posėdžiui pasibaigus pasirašo visi posėdyje dalyvavę komit</text:span><text:span text:style-name="T2294">eto nariai, posėdžio pirmininkas ir sekretorius.</text:span></text:p>
      <text:p text:style-name="Normal"/>
      <text:p text:style-name="P2295"><text:span text:style-name="T2296">33</text:span><text:span text:style-name="T2297">. Protokolo dėstomąją dalį posėdžiui pasibaigus per 10 darbo dienų parengia komiteto sekretoriatas ir elektroniniu paštu arba paštu išsiunčia visiems komiteto nariams, socialiniams-ekonominiams partne</text:span><text:span text:style-name="T2298">riams, kitų institucijų ir įstaigų atstovams ir ekspertams. Per 5 darbo dienas nuo protokolo dėstomosios dalies gavimo posėdyje dalyvavusieji komiteto nariai, socialiniai-ekonominiai partneriai, kitų institucijų ir įstaigų atstovai ir ekspertai gali pateik</text:span><text:span text:style-name="T2299">ti pastabas dėl protokolo dėstomosios dalies projekto. Per šį laiko tarpą nepateikus pastabų, laikoma, kad protokolo dėstomosios dalies projektui pritarta. Įvertinus gautas pastabas arba jų negavus, komiteto posėdžio pirmininkas ir sekretorius pasirašo dės</text:span><text:span text:style-name="T2300">tomąją protokolo dalį ir kopiją išsiunčia visiems komiteto nariams, socialiniams-ekonominiams partneriams, kitų institucijų ir įstaigų atstovams ir ekspertams.</text:span></text:p>
      <text:p text:style-name="P2301"/>
      <text:p text:style-name="P2302"/>
      <text:p text:style-name="Normal"/>
      <text:p text:style-name="P2303"><text:span text:style-name="T2304">VII</text:span><text:span text:style-name="T2305">.<text:s/></text:span><text:span text:style-name="T2306">BAIGIAMOSIOS NUOSTATOS</text:span></text:p>
      <text:p text:style-name="P2307"/>
      <text:p text:style-name="P2308"/>
      <text:p text:style-name="P2309"><text:span text:style-name="T2310">34</text:span><text:span text:style-name="T2311">. Komiteto darbo reglamento pakeitimus ir papildymu</text:span><text:span text:style-name="T2312">s gali inicijuoti kiekvienas komiteto narys. Komiteto nariai turi pateikti savo pasiūlymus dėl darbo reglamento pakeitimo ar papildymo raštu posėdžio pirmininkui, kuris apsvarsto pateiktus pasiūlymus ir priima sprendimą dėl klausimo įtraukimo į artimiausio</text:span><text:span text:style-name="T2313"><text:s/>posėdžio darbotvarkę. Darbo reglamento pakeitimai ir papildymai priimami 2/3 balso teisę turinčių komiteto narių balsų dauguma ir tvirtinami komiteto protokolu. Komiteto darbo reglamento pakeitimai turi būti suderinti su vadovaujančiąja institucija.</text:span></text:p>
      <text:p text:style-name="Normal"/>
      <text:p text:style-name="P2314"><text:span text:style-name="T2315">35</text:span><text:span text:style-name="T2316">. Komiteto veiklos dokumentai (posėdžių protokolai, susirašinėjimo medžiaga, kiti dokumentai) saugomi &lt;tarpinės institucijos pavadinimas&gt; &lt;tarpinės institucijos administracijos padalinio pavadinimas&gt; Lietuvos Respublikos archyvų įstatymo (Žin., 1995, Nr.</text:span><text:span text:style-name="T2317"><text:s/></text:span><text:a xlink:href="https://www.e-tar.lt/portal/lt/legalAct/TAR.1FEF229DA7C6" office:target-frame-name="_blank" xlink:show="new"><text:span text:style-name="T2318">107-2389</text:span></text:a><text:span text:style-name="T2319">; 2004, Nr. 57-1982) nustatyta tvarka.</text:span></text:p>
      <text:p text:style-name="P2320"/>
      <text:p text:style-name="P2321">______________</text:p>
      <text:p text:style-name="P2322"/>
      <text:p text:style-name="P2330"><text:span text:style-name="T2331">Projektų, finansuojamų įgyvendinant Lietuvos<text:s/></text:span></text:p>
      <text:p text:style-name="P2332">2004–2006 m. bendrojo programavimo<text:s/></text:p>
      <text:p text:style-name="P2333">dokumento 1.5, 2.1, 2.2, 2.3 priemones,<text:s/></text:p>
      <text:p text:style-name="P2334">atrankos organizavimo ir paramos skyrimo</text:p>
      <text:p text:style-name="P2335">vidaus tvarkos aprašo</text:p>
      <text:p text:style-name="P2336"><text:span text:style-name="T2337">5</text:span><text:span text:style-name="T2338"><text:s/>priedas</text:span></text:p>
      <text:p text:style-name="P2339"/>
      <text:p text:style-name="P2340"><text:span text:style-name="T2341">(Projektų atrankos komiteto posėdžio protokolo nutariamosios dalies forma)</text:span></text:p>
      <text:p text:style-name="P2342"/>
      <text:p text:style-name="P2343"><text:span text:style-name="T2344">PROJEKTŲ ATRANKOS KOMITETO _____________________ POSĖDŽIO<text:s/></text:span><text:span text:style-name="T2345">PROTOKOLO Nr. _____________</text:span></text:p>
      <text:p text:style-name="P2346"><text:span text:style-name="T2347"><text:tab/>(data)</text:span></text:p>
      <text:p text:style-name="P2348"><text:span text:style-name="T2349">NUTARIAMOJI DALIS</text:span></text:p>
      <text:p text:style-name="P2350"/>
      <text:p text:style-name="P2351"><text:tab/><text:s/>Nr. _________</text:p>
      <text:p text:style-name="P2352"><text:tab/>(data)</text:p>
      <text:p text:style-name="P2353"><text:tab/></text:p>
      <text:p text:style-name="P2354">(sudarymo vieta)</text:p>
      <text:p text:style-name="P2355"/>
      <text:p text:style-name="P2356">SVARSTYTA. (Darbotvarkės klausimas, nurodant svarstytos paraiškų vertinimo ataskaitos numerį ir kvietimo teikti paraiškas numerį).</text:p>
      <text:p text:style-name="P2357"/>
      <text:p text:style-name="P2358">NUTARTA. Rekomenduoti<text:s/>Socialinės apsaugos ir darbo ministerijai priimti šiuos sprendimus:<text:s/></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Eil. Nr.</text:p>
          </table:table-cell>
          <table:table-cell table:style-name="TableCell2370">
            <text:p text:style-name="P2371">Paraiškos kodas</text:p>
          </table:table-cell>
          <table:table-cell table:style-name="TableCell2372">
            <text:p text:style-name="P2373">Pareiškėjo pavadinimas</text:p>
          </table:table-cell>
          <table:table-cell table:style-name="TableCell2374">
            <text:p text:style-name="P2375"><text:span text:style-name="T2376">Siūloma maksimali paramos suma, Lt<text:s/></text:span><text:span text:style-name="T2377">(nepildoma, jei projektui nerekomenduojama skirti paramos)</text:span></text:p>
          </table:table-cell>
          <table:table-cell table:style-name="TableCell2378">
            <text:p text:style-name="P2379"><text:span text:style-name="T2380">Paramos lyginamoji dalis, proc.<text:s/></text:span><text:span text:style-name="T2381">(nepildoma,</text:span><text:span text:style-name="T2382"><text:s/>jei projektui nerekomenduojama skirti paramos)</text:span></text:p>
          </table:table-cell>
          <table:table-cell table:style-name="TableCell2383">
            <text:p text:style-name="P2384">Rekomendacijos</text:p>
          </table:table-cell>
        </table:table-row>
        <table:table-row table:style-name="TableRow2385">
          <table:table-cell table:style-name="TableCell2386">
            <text:p text:style-name="P2387">1</text:p>
          </table:table-cell>
          <table:table-cell table:style-name="TableCell2388">
            <text:p text:style-name="P2389">2</text:p>
          </table:table-cell>
          <table:table-cell table:style-name="TableCell2390">
            <text:p text:style-name="P2391">3</text:p>
          </table:table-cell>
          <table:table-cell table:style-name="TableCell2392">
            <text:p text:style-name="P2393">4</text:p>
          </table:table-cell>
          <table:table-cell table:style-name="TableCell2394">
            <text:p text:style-name="P2395">5</text:p>
          </table:table-cell>
          <table:table-cell table:style-name="TableCell2396">
            <text:p text:style-name="P2397">6</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P2411"/>
      <text:p text:style-name="P2412">Atskira Projektų atrankos komiteto nario (-ių) nuomonė (-s)<text:s/><text:tab/></text:p>
      <text:p text:style-name="P2413"/>
      <text:p text:style-name="P2414">Posėdžio pirmininkas<text:s/><text:tab/><text:tab/><text:tab/><text:tab/></text:p>
      <text:p text:style-name="P2415"><text:tab/>(parašas)<text:s/><text:tab/>(vardas ir pavardė)</text:p>
      <text:p text:style-name="P2416">Posėdžio sekretorius<text:s/><text:tab/><text:tab/><text:tab/><text:tab/></text:p>
      <text:p text:style-name="P2417"><text:tab/>(parašas)<text:s/><text:tab/>(vardas ir<text:s/>pavardė)</text:p>
      <text:p text:style-name="P2418">Projektų atrankos komiteto nariai:<text:s/><text:tab/><text:tab/><text:tab/><text:tab/></text:p>
      <text:p text:style-name="P2419"><text:tab/>(parašas)<text:s/><text:tab/>(vardas ir pavardė)</text:p>
      <text:p text:style-name="P2420">______________</text:p>
      <text:p text:style-name="P2421"/>
      <text:p text:style-name="P2422"/>
      <text:p text:style-name="P2430"><text:span text:style-name="T2431">Projektų, finansuojamų įgyvendinant<text:s/></text:span></text:p>
      <text:p text:style-name="P2432">Lietuvos 2004–2006 m. bendrojo<text:s/></text:p>
      <text:p text:style-name="P2433">programavimo dokumento 1.5, 2.1, 2.2, 2.3<text:s/></text:p>
      <text:p text:style-name="P2434">priemones, atrankos organizavimo ir<text:s/></text:p>
      <text:p text:style-name="P2435">paramos skyrimo vidaus tvarkos aprašo</text:p>
      <text:p text:style-name="P2436"><text:span text:style-name="T2437">6</text:span><text:span text:style-name="T2438"><text:s/>priedas</text:span></text:p>
      <text:p text:style-name="P2439"/>
      <text:p text:style-name="P2440"><text:span text:style-name="T2441">(Aiškinamojo rašto forma)</text:span></text:p>
      <text:p text:style-name="P2442"/>
      <text:p text:style-name="P2443"><text:span text:style-name="T2444"><draw:frame draw:style-name="a1" draw:name="Picture 2" text:anchor-type="as-char" svg:x="0in" svg:y="0in" svg:width="6.10417in" svg:height="1.26042in" style:rel-width="scale" style:rel-height="scale"><draw:image xlink:href="media/image1.wmf" xlink:type="simple" xlink:show="embed" xlink:actuate="onLoad"/><svg:title/><svg:desc/></draw:frame></text:span></text:p>
      <text:p text:style-name="P2445"><text:tab/></text:p>
      <text:p text:style-name="P2446">(dokumento sudarytojo pavadinimas, kodas, adresas, telefono numeris)</text:p>
      <text:p text:style-name="P2447"/>
      <text:p text:style-name="P2448"><text:tab/></text:p>
      <text:p text:style-name="P2449"><text:tab/>(adresatas)<text:s/></text:p>
      <text:p text:style-name="P2450"/>
      <text:p text:style-name="P2451"><text:span text:style-name="T2452">AIŠKINAMASIS RAŠTAS</text:span></text:p>
      <text:p text:style-name="P2453"><text:span text:style-name="T2454">DĖL PAPILDOMO SUSITARIMO DĖL PARAMOS<text:s/></text:span><text:span text:style-name="T2455">skyrimo</text:span></text:p>
      <text:p text:style-name="P2456"><text:span text:style-name="T2457">PROJEKTUI „</text:span><text:span text:style-name="T2458"><text:tab/></text:span><text:span text:style-name="T2459">“ ĮGYVENDINANT</text:span></text:p>
      <text:p text:style-name="P2460"><text:span text:style-name="T2461"><text:tab/>(projekto pavadinimas)</text:span></text:p>
      <text:p text:style-name="P2462"><text:span text:style-name="T2463">LIETUVOS 2004–2006 METŲ BENDROJO PROGRAMAVIMO DOKUMENTO</text:span></text:p>
      <text:p text:style-name="P2464"><text:tab/></text:p>
      <text:p text:style-name="P2465"><text:span text:style-name="T2466">(priemonės numeris ir pavadinimas)</text:span></text:p>
      <text:p text:style-name="P2467"><text:span text:style-name="T2468">_______________</text:span><text:span text:style-name="T2469">SUTARTIES Nr.<text:s/></text:span><text:span text:style-name="T2470"><text:tab/>PAKEITIMO</text:span></text:p>
      <text:p text:style-name="P2471"><text:span text:style-name="T2472"><text:tab/>(</text:span><text:span text:style-name="T2473">data</text:span><text:span text:style-name="T2474">)</text:span></text:p>
      <text:p text:style-name="P2475"/>
      <text:p text:style-name="P2476"><text:tab/><text:s/>Nr.____________</text:p>
      <text:p text:style-name="P2477"><text:tab/>(data)</text:p>
      <text:p text:style-name="Normal"/>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Paramos sutarties Nr.</text:p>
          </table:table-cell>
          <table:table-cell table:style-name="TableCell2485" table:number-columns-spanned="2">
            <text:p text:style-name="P2486"/>
          </table:table-cell>
          <table:covered-table-cell/>
        </table:table-row>
        <table:table-row table:style-name="TableRow2487">
          <table:table-cell table:style-name="TableCell2488">
            <text:p text:style-name="P2489">Projekto<text:s/>vykdytojas</text:p>
          </table:table-cell>
          <table:table-cell table:style-name="TableCell2490" table:number-columns-spanned="2">
            <text:p text:style-name="P2491"/>
          </table:table-cell>
          <table:covered-table-cell/>
        </table:table-row>
        <table:table-row table:style-name="TableRow2492">
          <table:table-cell table:style-name="TableCell2493" table:number-columns-spanned="3">
            <text:p text:style-name="P2494"/>
          </table:table-cell>
          <table:covered-table-cell/>
          <table:covered-table-cell/>
        </table:table-row>
        <table:table-row table:style-name="TableRow2495">
          <table:table-cell table:style-name="TableCell2496">
            <text:p text:style-name="P2497"/>
          </table:table-cell>
          <table:table-cell table:style-name="TableCell2498">
            <text:p text:style-name="P2499">Iki paramos sutarties pakeitimo</text:p>
          </table:table-cell>
          <table:table-cell table:style-name="TableCell2500">
            <text:p text:style-name="P2501">Jeigu šalys sudarys paramos sutarties pakeitimą</text:p>
          </table:table-cell>
        </table:table-row>
        <table:table-row table:style-name="TableRow2502">
          <table:table-cell table:style-name="TableCell2503">
            <text:p text:style-name="P2504">Paramos suma (litais)</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Projekto trukmė</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Tinkamų išlaidų galiojimo terminas</text:p>
          </table:table-cell>
          <table:table-cell table:style-name="TableCell2519">
            <text:p text:style-name="P2520"/>
          </table:table-cell>
          <table:table-cell table:style-name="TableCell2521">
            <text:p text:style-name="P2522"/>
          </table:table-cell>
        </table:table-row>
      </table:table>
      <text:p text:style-name="P2523"/>
      <text:p text:style-name="P2524"><text:span text:style-name="T2525">1</text:span><text:span text:style-name="T2526">. Sutarties pakeitimo tikslas</text:span></text:p>
      <text:p text:style-name="P2527">(Tekstas)</text:p>
      <text:p text:style-name="P2528"/>
      <text:p text:style-name="P2529"><text:span text:style-name="T2530">2</text:span><text:span text:style-name="T2531">. Pagrindimas</text:span></text:p>
      <text:p text:style-name="P2532">(Tekstas)</text:p>
      <text:p text:style-name="P2533"/>
      <text:p text:style-name="P2534"><text:span text:style-name="T2535">3</text:span><text:span text:style-name="T2536">.<text:s/></text:span><text:span text:style-name="T2537">Reikalingi veiksmai</text:span></text:p>
      <text:p text:style-name="P2538">(Tekstas)</text:p>
      <text:p text:style-name="P2539"/>
      <text:p text:style-name="P2540"/>
      <text:p text:style-name="P2541"><text:tab/><text:tab/><text:tab/><text:tab/><text:tab/></text:p>
      <text:p text:style-name="P2542"><text:tab/>(įgyvendinančiosios institucijos vadovo arba<text:tab/><text:s/>(parašas)<text:tab/><text:s/>(vardas ir pavardė)<text:s/></text:p>
      <text:p text:style-name="P2543"><text:tab/>jo įgalioto asmens pareigų pavadinimas)<text:s/></text:p>
      <text:p text:style-name="P2544"/>
      <text:p text:style-name="P2545">Projekto vadovas<text:s/><text:tab/><text:tab/><text:tab/><text:tab/></text:p>
      <text:p text:style-name="P2546"><text:tab/>(parašas)<text:s/><text:tab/>(vardas ir pavardė)</text:p>
      <text:p text:style-name="P2547">______________</text:p>
      <text:p text:style-name="P2548"><text:span text:style-name="T2549"><draw:frame draw:style-name="a2" draw:name="Picture 3" text:anchor-type="as-char" svg:x="0in" svg:y="0in" svg:width="6.6875in" svg:height="9.125in" style:rel-width="scale" style:rel-height="scale"><draw:image xlink:href="media/image2.emf" xlink:type="simple" xlink:show="embed" xlink:actuate="onLoad"/><svg:title/><svg:desc/></draw:frame></text:span></text:p>
      <text:p text:style-name="P2550">______________</text:p>
      <text:p text:style-name="P2551"><text:span text:style-name="T2552"><draw:frame draw:style-name="a3" draw:name="Picture 4" text:anchor-type="as-char" svg:x="0in" svg:y="0in" svg:width="6.6875in" svg:height="9.34375in" style:rel-width="scale" style:rel-height="scale"><draw:image xlink:href="media/image3.emf" xlink:type="simple" xlink:show="embed" xlink:actuate="onLoad"/><svg:title/><svg:desc/></draw:frame></text:span></text:p>
      <text:p text:style-name="P2553">______________</text:p>
      <text:p text:style-name="P2554">Projektų, finansuojamų įgyvendinant<text:s/></text:p>
      <text:p text:style-name="P2555">Lietuvos 2004–2006 m. bendrojo<text:s/></text:p>
      <text:p text:style-name="P2556"><text:span text:style-name="T2557">programavimo dokumento 1.5, 2.1,<text:s/></text:span></text:p>
      <text:p text:style-name="P2558"><text:span text:style-name="T2559">2.2</text:span><text:span text:style-name="T2560">, 2.3 priemones, atrankos<text:s/></text:span></text:p>
      <text:p text:style-name="P2561"><text:span text:style-name="T2562">organizavimo ir paramos skyrimo<text:s/></text:span></text:p>
      <text:p text:style-name="P2563">vidaus tvarkos aprašo</text:p>
      <text:p text:style-name="P2564"><text:span text:style-name="T2565">9</text:span><text:span text:style-name="T2566"><text:s/>priedas</text:span></text:p>
      <text:p text:style-name="P2567"/>
      <text:p text:style-name="P2568"><text:span text:style-name="T2569">(Konfidencialumo ir nešališku</text:span><text:span text:style-name="T2570">mo deklaracijos forma)</text:span></text:p>
      <text:p text:style-name="P2571"/>
      <text:p text:style-name="P2572"><text:span text:style-name="T2573">LIETUVOS 2004–2006 M. BENDROJO PROGRAMAVIMO DOKUMENTO</text:span></text:p>
      <text:p text:style-name="P2574"><text:span text:style-name="T2575"><text:tab/></text:span></text:p>
      <text:p text:style-name="P2576">(priemonės numeris ir pavadinimas)</text:p>
      <text:p text:style-name="P2577"/>
      <text:p text:style-name="P2578"><text:span text:style-name="T2579">PROJEKTŲ ATRANKOS KOMITETO NARIO KONFIDENCIALUMO IR NEŠALIŠKUMO DEKLARACIJA</text:span></text:p>
      <text:p text:style-name="P2580"/>
      <text:p text:style-name="P2581">_______________</text:p>
      <text:p text:style-name="P2582">(data)</text:p>
      <text:p text:style-name="P2583">_________________</text:p>
      <text:p text:style-name="P2584">(sudarymo<text:s/>vieta)</text:p>
      <text:p text:style-name="P2585"/>
      <text:p text:style-name="P2586">Aš,<text:s/><text:tab/></text:p>
      <text:p text:style-name="P2587"><text:tab/>(vardas, pavardė, institucija ir pareigos)</text:p>
      <text:p text:style-name="P2588"><text:span text:style-name="T2589">_______________________________________________________________________________, būdamas Lietuvos 2004–2006 m. bendrojo p</text:span><text:span text:style-name="T2590">rogramavimo dokumento<text:s/></text:span><text:span text:style-name="T2591"><text:tab/></text:span></text:p>
      <text:p text:style-name="P2592"><text:span text:style-name="T2593">projektų atrankos komiteto nariu,</text:span><text:span text:style-name="T2594"><text:tab/></text:span><text:span text:style-name="T2595">(priemonės numeris<text:s/></text:span><text:span text:style-name="T2596">ir pavadinimas)</text:span></text:p>
      <text:p text:style-name="P2597"/>
      <text:p text:style-name="P2598"><text:span text:style-name="T2599"></text:span><text:span text:style-name="T2600"><text:tab/></text:span><text:span text:style-name="T2601">patvirtinu, kad susipažinau su visa iki šio momento prieinama informacija apie šį kvietimą teikti paraiškas;<text:s/></text:span></text:p>
      <text:p text:style-name="P2602"><text:span text:style-name="T2603"></text:span><text:span text:style-name="T2604"><text:tab/></text:span><text:span text:style-name="T2605">įsipareigoju sąžiningai ir nešališkai vykdyti savo pareigas;</text:span></text:p>
      <text:p text:style-name="P2606"><text:span text:style-name="T2607"></text:span><text:span text:style-name="T2608"><text:tab/></text:span><text:span text:style-name="T2609">pažymiu, kad nesu atrankos komitete svarstomų projektų<text:s/></text:span><text:span text:style-name="T2610">pareiškėjų, partnerių ir ekspertų atstovu, neturiu privačių interesų tiesiogiai ar netiesiogiai susijusių su atrankos komitete svarstomais klausimais ar subjektais, kurių paraiškos yra svarstomos. Taip pat nepriklausau jokiai suinteresuotai grupei, galinči</text:span><text:span text:style-name="T2611">ai siekti naudos iš atrankos rezultatų. Kiek man yra žinoma, nėra jokių ankstesnių, dabartinių ar būsimų faktų ir aplinkybių, kurie leistų suabejoti mano nešališkumu;</text:span></text:p>
      <text:p text:style-name="P2612"><text:span text:style-name="T2613"></text:span><text:span text:style-name="T2614"><text:tab/></text:span><text:span text:style-name="T2615">jei paaiškėtų, jog nurodyti šališki ryšiai egzistuoja ar gali atsirasti, pasižadu nedel</text:span><text:span text:style-name="T2616">sdamas apie tai pranešti atrankos komiteto pirmininkui ir nusišalinti nuo atitinkamo paraiškos arba klausimo svarstymo;</text:span></text:p>
      <text:p text:style-name="P2617"><text:span text:style-name="T2618"></text:span><text:span text:style-name="T2619"><text:tab/></text:span><text:span text:style-name="T2620">įsipareigoju išlaikyti paslaptyje visą man atskleistą informaciją bei patikėtus dokumentus (konfidencialią informaciją). Sutinku, kad<text:s/></text:span><text:span text:style-name="T2621">minėta informacija būtų naudojama tik šio vertinimo tikslais;<text:s/></text:span></text:p>
      <text:p text:style-name="P2622"><text:span text:style-name="T2623"></text:span><text:span text:style-name="T2624"><text:tab/></text:span><text:span text:style-name="T2625">pažadu konfidencialios informacijos neatskleisti jokiai trečiai šaliai, nebent ji būtų užpildžiusi šią deklaraciją bei įsipareigotų laikytis joje nurodytų sąlygų.</text:span></text:p>
      <text:p text:style-name="P2626"/>
      <text:p text:style-name="P2627"/>
      <text:p text:style-name="P2628"><text:tab/><text:tab/><text:tab/></text:p>
      <text:p text:style-name="P2629"><text:tab/>(parašas)<text:tab/>(vardas ir<text:s/>pavardė)</text:p>
      <text:p text:style-name="P2630"><text:span text:style-name="T2631">______________</text:span></text:p>
      <text:p text:style-name="P2632"><text:span text:style-name="T2633">Projektų, finansuojamų įgyvendinant Lietuvos<text:s/></text:span></text:p>
      <text:p text:style-name="P2634">2004–2006 m. bendrojo programavimo<text:s/></text:p>
      <text:p text:style-name="P2635">dokumento 1.5, 2.1, 2.2, 2.3 priemones,<text:s/></text:p>
      <text:p text:style-name="P2636">atrankos organizavimo ir paramos skyrimo<text:s/></text:p>
      <text:p text:style-name="P2637">vidaus tvarkos aprašo<text:s/></text:p>
      <text:p text:style-name="P2638"><text:span text:style-name="T2639">10</text:span><text:span text:style-name="T2640"><text:s/>priedas</text:span></text:p>
      <text:p text:style-name="P2641"/>
      <text:p text:style-name="P2642"><text:span text:style-name="T2643">(Konfidencialumo deklaracijos forma)<text:s/></text:span></text:p>
      <text:p text:style-name="P2644"/>
      <text:p text:style-name="P2645"><text:span text:style-name="T2646">LIETUVOS 2004–2006 M. BENDROJO PROGRAMAVIMO DOKUMENTO</text:span></text:p>
      <text:p text:style-name="P2647"><text:span text:style-name="T2648">_____________________________________________________________________</text:span></text:p>
      <text:p text:style-name="P2649"><text:span text:style-name="T2650">(priemonės numeris ir pavadinimas)</text:span></text:p>
      <text:p text:style-name="P2651"/>
      <text:p text:style-name="P2652"><text:span text:style-name="T2653">PROJEKTŲ ATRANKOS KOMITETO POSĖDYJE DALYVAUJANČIO A</text:span><text:span text:style-name="T2654">SMENS KONFIDENCIALUMO DEKLARACIJA</text:span></text:p>
      <text:p text:style-name="P2655"><text:span text:style-name="T2656">_______________________</text:span></text:p>
      <text:p text:style-name="P2657">(data)</text:p>
      <text:p text:style-name="P2658"><text:span text:style-name="T2659">_______________________</text:span></text:p>
      <text:p text:style-name="P2660"><text:span text:style-name="T2661">(sudarymo vieta)</text:span></text:p>
      <text:p text:style-name="P2662"/>
      <text:p text:style-name="P2663"><text:span text:style-name="T2664">Aš,</text:span><text:span text:style-name="T2665"><text:s/></text:span><text:span text:style-name="T2666"><text:tab/></text:span></text:p>
      <text:p text:style-name="P2667"><text:span text:style-name="T2668"><text:tab/>(atrankos komiteto posėdyje dalyvaujančio asmens vardas ir pavardė, institucija ir pareigos)</text:span></text:p>
      <text:p text:style-name="P2669"><text:tab/>,</text:p>
      <text:p text:style-name="P2670">dalyvaudamas Lietuvos 2004–2006 m. bendrojo programavimo dokumento<text:s/><text:tab/></text:p>
      <text:p text:style-name="P2671"><text:tab/>(priemonės numeris ir pavadinimas)</text:p>
      <text:p text:style-name="P2672"><text:span text:style-name="T2673">projektų atrankos komiteto posėdžiuose,</text:span></text:p>
      <text:p text:style-name="P2674">•<text:tab/>patvirtinu, kad susipažinau su informacija apie šį kvietimą teikti paraiškas;</text:p>
      <text:p text:style-name="P2675">•<text:tab/>įsipareigoju sąžiningai teikti informaciją ir rekomendacijas;</text:p>
      <text:p text:style-name="P2676">•<text:tab/>pažymiu, kad nesu atrankos komitete svarstomų projektų pareiškėjų, partnerių ir ekspertų atstovu, neturiu privačių interesų, tiesiogiai ar netiesiogiai susijusių su atrankos komitete svarstomais klausimais ar subjektais,<text:s/>kurių paraiškos yra svarstomos;</text:p>
      <text:p text:style-name="P2677">•<text:tab/>jei paaiškėtų, jog šališki ryšiai egzistuoja ar gali atsirasti, pasižadu nedelsdamas apie tai pranešti atrankos komiteto pirmininkui;</text:p>
      <text:p text:style-name="P2678">•<text:tab/>įsipareigoju išlaikyti paslaptyje visą man atskleistą informaciją bei patikėtus dokumentus (konfidencialią informaciją). Sutinku, kad minėta informacija būtų naudojama tik šio vertinimo tikslais;</text:p>
      <text:p text:style-name="P2679">•<text:tab/>pažadu konfidencialios informacijos neatskleisti jokiai trečiai šaliai, nebent ji būtų užpildžiusi šią deklaraciją bei įsipareigotų laikytis joje nurodytų sąlygų.</text:p>
      <text:p text:style-name="P2680"/>
      <text:p text:style-name="P2681"/>
      <text:p text:style-name="P2682"><text:tab/><text:tab/><text:tab/></text:p>
      <text:p text:style-name="P2683"><text:span text:style-name="T2684"><text:tab/>(parašas)</text:span><text:span text:style-name="T2685"><text:tab/>(vardas ir pavardė)</text:span></text:p>
      <text:p text:style-name="P2686">______________</text:p>
      <text:p text:style-name="P26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style:tab-stops>
          <style:tab-stop style:type="center" style:position="2.884in"/>
          <style:tab-stop style:type="right" style:position="5.768in"/>
        </style:tab-stops>
      </style:paragraph-properties>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1" style:parent-style-name="DefaultParagraphFont" style:family="text">
      <style:text-properties fo:language="en" fo:country="GB"/>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6" style:parent-style-name="Normal" style:family="paragraph">
      <style:paragraph-properties>
        <style:tab-stops>
          <style:tab-stop style:type="center" style:position="2.884in"/>
          <style:tab-stop style:type="right" style:position="5.768in"/>
        </style:tab-stops>
      </style:paragraph-properties>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9" style:parent-style-name="DefaultParagraphFont" style:family="text">
      <style:text-properties fo:language="en" fo:country="GB"/>
    </style:style>
    <style:style style:name="P1520" style:parent-style-name="Normal" style:family="paragraph">
      <style:paragraph-properties>
        <style:tab-stops>
          <style:tab-stop style:type="center" style:position="3.3465in"/>
          <style:tab-stop style:type="right" style:position="6.693in"/>
        </style:tab-stops>
      </style:paragraph-properties>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style:tab-stops>
          <style:tab-stop style:type="center" style:position="2.884in"/>
          <style:tab-stop style:type="right" style:position="5.768in"/>
        </style:tab-stops>
      </style:paragraph-properties>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6" style:parent-style-name="DefaultParagraphFont" style:family="text">
      <style:text-properties fo:language="en" fo:country="GB"/>
    </style:style>
    <style:style style:name="P1627" style:parent-style-name="Normal" style:family="paragraph">
      <style:paragraph-properties>
        <style:tab-stops>
          <style:tab-stop style:type="center" style:position="3.3465in"/>
          <style:tab-stop style:type="right" style:position="6.693in"/>
        </style:tab-stops>
      </style:paragraph-properties>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0" style:parent-style-name="Normal" style:family="paragraph">
      <style:paragraph-properties>
        <style:tab-stops>
          <style:tab-stop style:type="center" style:position="2.884in"/>
          <style:tab-stop style:type="right" style:position="5.768in"/>
        </style:tab-stops>
      </style:paragraph-properties>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3" style:parent-style-name="DefaultParagraphFont" style:family="text">
      <style:text-properties fo:language="en" fo:country="GB"/>
    </style:style>
    <style:style style:name="P1844" style:parent-style-name="Normal" style:family="paragraph">
      <style:paragraph-properties>
        <style:tab-stops>
          <style:tab-stop style:type="center" style:position="3.3465in"/>
          <style:tab-stop style:type="right" style:position="6.693in"/>
        </style:tab-stops>
      </style:paragraph-properties>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3" style:parent-style-name="Normal" style:family="paragraph">
      <style:paragraph-properties>
        <style:tab-stops>
          <style:tab-stop style:type="center" style:position="2.884in"/>
          <style:tab-stop style:type="right" style:position="5.768in"/>
        </style:tab-stops>
      </style:paragraph-properties>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6" style:parent-style-name="DefaultParagraphFont" style:family="text">
      <style:text-properties fo:language="en" fo:country="GB"/>
    </style:style>
    <style:style style:name="P2327" style:parent-style-name="Normal" style:family="paragraph">
      <style:paragraph-properties>
        <style:tab-stops>
          <style:tab-stop style:type="center" style:position="3.3465in"/>
          <style:tab-stop style:type="right" style:position="6.693in"/>
        </style:tab-stops>
      </style:paragraph-properties>
    </style:style>
    <style:style style:name="P2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3" style:parent-style-name="Normal" style:family="paragraph">
      <style:paragraph-properties>
        <style:tab-stops>
          <style:tab-stop style:type="center" style:position="2.884in"/>
          <style:tab-stop style:type="right" style:position="5.768in"/>
        </style:tab-stops>
      </style:paragraph-properties>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6" style:parent-style-name="DefaultParagraphFont" style:family="text">
      <style:text-properties fo:language="en" fo:country="GB"/>
    </style:style>
    <style:style style:name="P2427" style:parent-style-name="Normal" style:family="paragraph">
      <style:paragraph-properties>
        <style:tab-stops>
          <style:tab-stop style:type="center" style:position="3.3465in"/>
          <style:tab-stop style:type="right" style:position="6.693in"/>
        </style:tab-stops>
      </style:paragraph-properties>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9"><draw:frame draw:style-name="F1270" text:anchor-type="paragraph" svg:y="0.0006in" draw:z-index="0"><draw:text-box fo:min-height="0in" fo:min-width="0in"><text:p text:style-name="P1268"><text:span text:style-name="T1271"><text:page-number text:fixed="false">21</text:page-number></text:span></text:p></draw:text-box></draw:frame></text:p>
      </style:header>
      <style:footer>
        <text:p text:style-name="P1272"/>
      </style:footer>
    </style:master-page>
    <style:master-page style:next-style-name="MP1" style:name="MPF1" style:page-layout-name="PL1">
      <style:header>
        <text:p text:style-name="P1273"/>
      </style:header>
      <style:footer>
        <text:p text:style-name="P1274"/>
      </style:footer>
    </style:master-page>
    <style:master-page style:name="MP2" style:page-layout-name="PL2">
      <style:header>
        <text:p text:style-name="P1517"><draw:frame draw:style-name="F1518" text:anchor-type="paragraph" svg:y="0.0006in" draw:z-index="0"><draw:text-box fo:min-height="0in" fo:min-width="0in"><text:p text:style-name="P1516"><text:span text:style-name="T1519"><text:page-number text:fixed="false">21</text:page-number></text:span></text:p></draw:text-box></draw:frame></text:p>
      </style:header>
      <style:footer>
        <text:p text:style-name="P1520"/>
      </style:footer>
    </style:master-page>
    <style:master-page style:next-style-name="MP2" style:name="MPF2" style:page-layout-name="PL2">
      <style:header>
        <text:p text:style-name="P1521"/>
      </style:header>
      <style:footer>
        <text:p text:style-name="P1522"/>
      </style:footer>
    </style:master-page>
    <style:master-page style:name="MP3" style:page-layout-name="PL3">
      <style:header>
        <text:p text:style-name="P1624"><draw:frame draw:style-name="F1625" text:anchor-type="paragraph" svg:y="0.0006in" draw:z-index="0"><draw:text-box fo:min-height="0in" fo:min-width="0in"><text:p text:style-name="P1623"><text:span text:style-name="T1626"><text:page-number text:fixed="false">21</text:page-number></text:span></text:p></draw:text-box></draw:frame></text:p>
      </style:header>
      <style:footer>
        <text:p text:style-name="P1627"/>
      </style:footer>
    </style:master-page>
    <style:master-page style:next-style-name="MP3" style:name="MPF3" style:page-layout-name="PL3">
      <style:header>
        <text:p text:style-name="P1628"/>
      </style:header>
      <style:footer>
        <text:p text:style-name="P1629"/>
      </style:footer>
    </style:master-page>
    <style:master-page style:name="MP4" style:page-layout-name="PL4">
      <style:header>
        <text:p text:style-name="P1841"><draw:frame draw:style-name="F1842" text:anchor-type="paragraph" svg:y="0.0006in" draw:z-index="0"><draw:text-box fo:min-height="0in" fo:min-width="0in"><text:p text:style-name="P1840"><text:span text:style-name="T1843"><text:page-number text:fixed="false">21</text:page-number></text:span></text:p></draw:text-box></draw:frame></text:p>
      </style:header>
      <style:footer>
        <text:p text:style-name="P1844"/>
      </style:footer>
    </style:master-page>
    <style:master-page style:next-style-name="MP4" style:name="MPF4" style:page-layout-name="PL4">
      <style:header>
        <text:p text:style-name="P1845"/>
      </style:header>
      <style:footer>
        <text:p text:style-name="P1846"/>
      </style:footer>
    </style:master-page>
    <style:master-page style:name="MP5" style:page-layout-name="PL5">
      <style:header>
        <text:p text:style-name="P2324"><draw:frame draw:style-name="F2325" text:anchor-type="paragraph" svg:y="0.0006in" draw:z-index="0"><draw:text-box fo:min-height="0in" fo:min-width="0in"><text:p text:style-name="P2323"><text:span text:style-name="T2326"><text:page-number text:fixed="false">21</text:page-number></text:span></text:p></draw:text-box></draw:frame></text:p>
      </style:header>
      <style:footer>
        <text:p text:style-name="P2327"/>
      </style:footer>
    </style:master-page>
    <style:master-page style:next-style-name="MP5" style:name="MPF5" style:page-layout-name="PL5">
      <style:header>
        <text:p text:style-name="P2328"/>
      </style:header>
      <style:footer>
        <text:p text:style-name="P2329"/>
      </style:footer>
    </style:master-page>
    <style:master-page style:name="MP6" style:page-layout-name="PL6">
      <style:header>
        <text:p text:style-name="P2424"><draw:frame draw:style-name="F2425" text:anchor-type="paragraph" svg:y="0.0006in" draw:z-index="0"><draw:text-box fo:min-height="0in" fo:min-width="0in"><text:p text:style-name="P2423"><text:span text:style-name="T2426"><text:page-number text:fixed="false">21</text:page-number></text:span></text:p></draw:text-box></draw:frame></text:p>
      </style:header>
      <style:footer>
        <text:p text:style-name="P2427"/>
      </style:footer>
    </style:master-page>
    <style:master-page style:next-style-name="MP6" style:name="MPF6" style:page-layout-name="PL6">
      <style:header>
        <text:p text:style-name="P2428"/>
      </style:header>
      <style:footer>
        <text:p text:style-name="P2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3:42:00Z</meta:creation-date>
    <dc:date>2015-06-23T23:42:00Z</dc:date>
    <meta:template xlink:href="Normal" xlink:type="simple"/>
    <meta:editing-cycles>2</meta:editing-cycles>
    <meta:editing-duration>PT0S</meta:editing-duration>
    <meta:document-statistic meta:page-count="23" meta:paragraph-count="775" meta:word-count="9807" meta:character-count="82194" meta:row-count="2926" meta:non-whitespace-character-count="73162"/>
  </office:meta>
</office:document-meta>
</file>