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Ą DĖL MINIMALIŲ STANDARTŲ PREKYBOS LAIVUOSE IR JOS PROTOKOLĄ</text:p>
      <text:p text:style-name="P12"/>
      <text:p text:style-name="P13">2006 m. kovo 24 d. Nr. 559</text:p>
      <text:p text:style-name="P14">Vilnius</text:p>
      <text:p text:style-name="P15"/>
      <text:p text:style-name="P16"><text:span text:style-name="T17">1</text:span><text:span text:style-name="T18"><text:s/>straipsn</text:span><text:span text:style-name="T19">is.</text:span></text:p>
      <text:p text:style-name="P20"><text:span text:style-name="T21">Vadovaudamasis Lietuvos Respublikos Konstitucijos 84 straipsnio 2 punktu</text:span><text:span text:style-name="T22">,<text:s/></text:span><text:span text:style-name="T23">teiki</text:span><text:span text:style-name="T24">u</text:span><text:span text:style-name="T25"><text:s/>Lietuvos Respublikos Seimui ratifikuoti 1976 m. spalio 29 d. Ženevoje priimtą Konvenciją dėl minimalių standartų prekybos laivuose ir jos Protokolą, priimtą 1996 m. spalio</text:span><text:span text:style-name="T26"><text:s/>22 d. Ženev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ocialinės apsaugos ir darbo ministrė Vilija Blinkevičiūtė, o jai negalint dalyvauti – socialinės apsaugos ir darbo viceministras Mečislovas Zaščiurinsk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16:00Z</meta:creation-date>
    <dc:date>2015-06-07T09:16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74" meta:row-count="40" meta:non-whitespace-character-count="681"/>
  </office:meta>
</office:document-meta>
</file>