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3 M. BIRŽELIO 20 D. ĮSAKYMO Nr. 1V-540 „DĖL PAPILDOMO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 IR LIETUVOS RESPUBLIKOS VIDAUS REIKALŲ MINISTRO 2012 M. VASARIO 23 D. ĮSAKYMO Nr. 1V-161 „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 PAKEITIMO“ PAKEITIMO</text:p>
      <text:p text:style-name="P6"/>
      <text:p text:style-name="P7">2013 m. rugsėjo 20 d. Nr. 1V-792</text:p>
      <text:p text:style-name="P8">Vilnius</text:p>
      <text:p text:style-name="P9"/>
      <text:p text:style-name="P10"><text:span text:style-name="T11">Atsižvelgdamas į Europos socialinio fondo agentūros 2013 m. rugpjūčio 21 d. rašte Nr. ESFS07-2013-06891 nurodytas aplinkybes ir 2013 m. rugpjūčio 20 d. projekto tinkamumo papildomai finansuoti vertinimo ataskaitą Nr. 2,</text:span></text:p>
      <text:p text:style-name="P12"><text:span text:style-name="T13">p a k e i č i u Lietuvos Respublikos vidaus reikalų ministro 2013 m. birželio 20 d. įsakymą Nr. 1V-540 „Dėl papildomo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 ir Lietuvos Respublikos vidaus reikalų ministro 2012 m. vasario 23 d. įsakymo Nr. 1V-161 „Dėl finansavimo skyrimo projektui, finansuojamam pagal 2007–2013 m. Žmogiškųjų išteklių plėtros veiksmų programos 4 prioriteto „Administracinių gebėjimų stiprinimas ir viešojo administravimo efektyvumo didinimas“ įgyvendinimo priemonę VP1-4.3-VRM-02-V „Viešųjų politikų reformų skatinimas“ pakeitimo“ (Žin., 2013, Nr. </text:span><text:a xlink:href="https://www.e-tar.lt/portal/lt/legalAct/TAR.E553D0CEC128" office:target-frame-name="_blank" xlink:show="new"><text:span text:style-name="T14">67-3369</text:span></text:a><text:span text:style-name="T15">):</text:span></text:p>
      <text:p text:style-name="P16"><text:span text:style-name="T17">1</text:span><text:span text:style-name="T18">. 1 punkte vietoj skaičių ir žodžių „807 517,95 Lt (aštuonių šimtų septynių tūkstančių penkių šimtų septyniolikos litų 95 ct)“ įrašau skaičius ir žodžius „580 622,01 Lt (penkių šimtų aštuoniasdešimties tūkstančių šešių šimtų dvidešimt dviejų litų 1 ct)“;</text:span></text:p>
      <text:p text:style-name="P19"><text:span text:style-name="T20">2</text:span><text:span text:style-name="T21">. 2.1 punkte vietoj skaičių ir žodžių „2 807 517,95 Lt (dviejų milijonų aštuonių šimtų septynių tūkstančių penkių šimtų septyniolikos litų 95 ct)“ įrašau skaičius ir žodžius „2 580 622,01 Lt (dviejų milijonų penkių šimtų aštuoniasdešimties tūkstančių šešių šimtų dvidešimt dviejų litų 1 ct)“;</text:span></text:p>
      <text:p text:style-name="P22"><text:span text:style-name="T23">3</text:span><text:span text:style-name="T24">. 2.2 punkte vietoj skaičių ir žodžių „2 386 390,25 Lt (dviejų milijonų trijų šimtų aštuoniasdešimt šešių tūkstančių trijų šimtų devyniasdešimties litų 25 ct)“ įrašau skaičius ir žodžius „2 193 528,71 Lt (dviejų milijonų vieno šimto devyniasdešimt trijų tūkstančių penkių šimtų dvidešimt aštuonių litų 71 ct)“;</text:span></text:p>
      <text:p text:style-name="P25"><text:span text:style-name="T26">4</text:span><text:span text:style-name="T27">. 2.3 punkte vietoj skaičių ir žodžių „421 127,70 Lt (keturių šimtų dvidešimt vieno tūkstančio vieno šimto dvidešimt septynių litų 70 ct)“ įrašau skaičius ir žodžius „387 093,30 Lt (trijų šimtų aštuoniasdešimt septynių tūkstančių devyniasdešimt trijų litų 30 ct)“.</text:span></text:p>
      <text:p text:style-name="P28"/>
      <text:p text:style-name="P29"/>
      <text:p text:style-name="P30"/>
      <text:p text:style-name="P31"><text:span text:style-name="T32">Vidaus reikalų ministras</text:span><text:span text:style-name="T33"><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3T12:37:00Z</meta:creation-date>
    <dc:date>2016-03-03T12:37:00Z</dc:date>
    <meta:template xlink:href="Normal" xlink:type="simple"/>
    <meta:editing-cycles>2</meta:editing-cycles>
    <meta:editing-duration>PT0S</meta:editing-duration>
    <meta:document-statistic meta:page-count="1" meta:paragraph-count="14" meta:word-count="435" meta:character-count="3221" meta:row-count="70" meta:non-whitespace-character-count="2800"/>
  </office:meta>
</office:document-meta>
</file>