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PILIEČIO PASO NUOSTATŲ PAKEITIMO IR PAPILDYMO</text:p>
      <text:p text:style-name="P12"/>
      <text:p text:style-name="P13">2001 m. gruodžio 21 d. Nr. IX-694</text:p>
      <text:p text:style-name="P14">Vilnius</text:p>
      <text:p text:style-name="P15"/>
      <text:p text:style-name="P16"><text:span text:style-name="T17">(Žin., 1990, Nr.<text:s/></text:span><text:a xlink:href="https://www.e-tar.lt/portal/lt/legalAct/TAR.5F9225B81CD0" office:target-frame-name="_blank" xlink:show="new"><text:span text:style-name="T18">33-795</text:span></text:a><text:span text:style-name="T19">; 1997, Nr.<text:s/></text:span><text:a xlink:href="https://www.e-tar.lt/portal/lt/legalAct/TAR.4DEB0A3DA994" office:target-frame-name="_blank" xlink:show="new"><text:span text:style-name="T20">102-2565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ir papildyti Lietuvos Respublikos Aukščiausios</text:span><text:span text:style-name="T33">ios Tarybos 1990 m. lapkričio 8 d. nutarimu Nr. I-766 patvirtintų Lietuvos Respublikos piliečio paso nuostatų 20 punktą ir jį išdėstyti taip:</text:span></text:p>
      <text:p text:style-name="P34"><text:span text:style-name="T35">„</text:span><text:span text:style-name="T36">20</text:span><text:span text:style-name="T37">. Piliečių, kurių paso galiojimo laikas baigėsi arba iki paso galiojimo laiko pabaigos liko mažiau kaip viene</text:span><text:span text:style-name="T38">ri metai, prašymu arba jei yra kitų svarbių priežasčių, Lietuvos Respublikos vidaus reikalų ministro nustatyta tvarka paso galiojimo laikas gali būti pratęsiamas, tačiau ne ilgiau kaip dvejiems metams, o laikinai dėl svarbių priežasčių išvykstantiems į užs</text:span><text:span text:style-name="T39">ienį piliečiams, kuriems iki paso galiojimo laiko pabaigos liko mažiau kaip vieneri metai, pasas gali būti keičiamas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><text:span text:style-name="T49">LIETUVOS RESPUBLIKOS SEIMO PIRMININKAS</text:span><text:span text:style-name="T50"><text:tab/>ARTŪRAS PAUL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35:00Z</meta:creation-date>
    <dc:date>2015-07-08T00:35:00Z</dc:date>
    <meta:template xlink:href="Normal" xlink:type="simple"/>
    <meta:editing-cycles>2</meta:editing-cycles>
    <meta:editing-duration>PT60S</meta:editing-duration>
    <meta:document-statistic meta:page-count="1" meta:paragraph-count="18" meta:word-count="177" meta:character-count="1235" meta:row-count="59" meta:non-whitespace-character-count="1076"/>
  </office:meta>
</office:document-meta>
</file>