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fo:text-indent="0.4916in"/>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555in"/>
    </style:style>
    <style:style style:name="T21" style:parent-style-name="DefaultParagraphFont" style:family="text">
      <style:text-properties fo:color="#000000" fo:letter-spacing="0.0416in"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fo:text-indent="0.4916in"/>
    </style:style>
  </office:automatic-styles>
  <office:body>
    <office:text text:use-soft-page-breaks="true">
      <text:p text:style-name="P1"/>
      <text:p text:style-name="P8"><text:span text:style-name="T9"/><text:span text:style-name="T10">LIETUVOS RESPUBLIKOS VYRIAUSYBĖ</text:span></text:p>
      <text:p text:style-name="P11"/>
      <text:p text:style-name="P12">N U T A R I M A S</text:p>
      <text:p text:style-name="P13">DĖL LIETUVOS RESPUBLIKOS VYRIAUSYBĖS 2001 M. BALANDŽIO 20 D. NUTARIMO NR. 453 „DĖL TABAKO GAMINIŲ IR ALKOHOLINIŲ GĖRIMŲ SPECIALAUS ŽENKLINIMO“ DALINIO PAKEITIMO</text:p>
      <text:p text:style-name="P14"/>
      <text:p text:style-name="P15">2001 m. gruodžio 21 d. Nr. 1566</text:p>
      <text:p text:style-name="P16">Vilnius</text:p>
      <text:p text:style-name="P17"/>
      <text:p text:style-name="P18"><text:span text:style-name="T19">Lietuvos Respublikos Vyriausybė</text:span><text:span text:style-name="T20"><text:s/></text:span><text:span text:style-name="T21">nutari</text:span><text:span text:style-name="T22">a</text:span><text:span text:style-name="T23">:</text:span></text:p>
      <text:p text:style-name="P24"><text:span text:style-name="T25">Iš dalies pakeisti Importuojamų į Lietuvos Respubliką tabako gaminių specialaus ženklinimo tvarką, patvirtintą Lietuvos Respublikos Vyriausybės 2001 m. balandžio 20 d. nutarimu Nr. 453 „Dėl tabako gaminių ir alkoholinių gėrimų specialaus ženklinimo“ (Žin., 2001, Nr.<text:s/></text:span><text:a xlink:href="https://www.e-tar.lt/portal/lt/legalAct/TAR.4DF2353F7DDF" office:target-frame-name="_blank" xlink:show="new"><text:span text:style-name="T26">35-1197</text:span></text:a><text:span text:style-name="T27">):</text:span></text:p>
      <text:p text:style-name="P28"><text:span text:style-name="T29">1</text:span><text:span text:style-name="T30">. Papildyti nurodytąją tvarką šiuo 4.6 punktu:</text:span></text:p>
      <text:p text:style-name="P31"><text:span text:style-name="T32">„</text:span><text:span text:style-name="T33">4.6</text:span><text:span text:style-name="T34">. cigarų, cigarilių ir tabako, paruošto rūkyti, laikomų uždaruosiuose muitinės sandėliuose“.</text:span></text:p>
      <text:p text:style-name="P35"><text:span text:style-name="T36">2</text:span><text:span text:style-name="T37">. Išdėstyti 5 punkto pirmąją pastraipą taip:</text:span></text:p>
      <text:p text:style-name="P38"><text:span text:style-name="T39">„</text:span><text:span text:style-name="T40">5</text:span><text:span text:style-name="T41">. Banderolės ant importuojamų į Lietuvos Respubliką tabako gaminių pakuočių turi būti užklijuotos taip, kad jų nebūtų galima nuplėšti ir kad neperplėšus banderolių nebūtų galima pakuočių atplėšti ar atidaryti. Jeigu tabako gaminių (išskyrus cigarus, cigariles ir tabaką, paruoštą rūkyti)</text:span><text:span text:style-name="T42"><text:s/></text:span><text:span text:style-name="T43">pakuotės padengtos celofanu, banderolės turi būti užklijuotos po celofanu“.</text:span></text:p>
      <text:p text:style-name="P44"><text:span text:style-name="T45">3</text:span><text:span text:style-name="T46">. Išdėstyti 6 punkto antrąją pastraipą taip:</text:span></text:p>
      <text:p text:style-name="P47"><text:span text:style-name="T48">„Banderolėmis nepaženklintus cigarus, cigariles ir tabaką, paruoštą rūkyti, draudžiama importuoti į Lietuvos Respubliką (išskyrus šios tvarkos 4 punkte nurodytus atvejus) nuo 2002 m. liepos 1 dienos“.</text:span></text:p>
      <text:p text:style-name="P49"><text:span text:style-name="T50">4</text:span><text:span text:style-name="T51">. Išdėstyti 7 punktą taip:</text:span></text:p>
      <text:p text:style-name="P52"><text:span text:style-name="T53">„</text:span><text:span text:style-name="T54">7</text:span><text:span text:style-name="T55">. Banderoles ant importuojamų tabako gaminių klijuoja tabako gaminių gamintojai užsienio ūkio subjektai, išskyrus šiame punkte numatytus atvejus. Klijuoti banderoles ant importuotų tabako gaminių Lietuvos Respublikos teritorijoje draudžiama, išskyrus iki 2002 m. liepos 1 d. teisėtai į Lietuvos Respubliką importuotus cigarus, cigariles ir tabaką, paruoštą rūkyti, arba tuos atvejus, kai importuotojas ant importuotų cigarų, cigarilių ir tabako, paruošto rūkyti, banderoles klijuoja Lietuvos Respublikos teritorijoje juridinių asmenų įsteigtuose uždaruosiuose muitinės sandėliuose“.</text:span></text:p>
      <text:p text:style-name="P56"/>
      <text:p text:style-name="P57"/>
      <text:p text:style-name="P58"/>
      <text:p text:style-name="P59">MINISTRAS PIRMININKAS<text:tab/>ALGIRDAS BRAZAUSKAS</text:p>
      <text:p text:style-name="P60"/>
      <text:p text:style-name="P61"/>
      <text:p text:style-name="P62"/>
      <text:p text:style-name="P63">FINANSŲ MINISTRĖ<text:tab/>DALIA GRYBAUSKAITĖ</text:p>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1-22T08:17:00Z</meta:creation-date>
    <dc:date>2019-11-22T08:17:00Z</dc:date>
    <meta:template xlink:href="Normal.dotm" xlink:type="simple"/>
    <meta:editing-cycles>2</meta:editing-cycles>
    <meta:editing-duration>PT0S</meta:editing-duration>
    <meta:document-statistic meta:page-count="1" meta:paragraph-count="91" meta:word-count="313" meta:character-count="2116" meta:row-count="126" meta:non-whitespace-character-count="1894"/>
  </office:meta>
</office:document-meta>
</file>