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2.4972in" style:use-optimal-column-width="false"/>
    </style:style>
    <style:style style:name="TableColumn36" style:family="table-column">
      <style:table-column-properties style:column-width="3.852in" style:use-optimal-column-width="false"/>
    </style:style>
    <style:style style:name="Table34" style:family="table">
      <style:table-properties style:width="6.3493in" fo:margin-left="0.0395in" table:align="left"/>
    </style:style>
    <style:style style:name="TableRow37" style:family="table-row">
      <style:table-row-properties style:min-row-height="0.043in" style:use-optimal-row-height="false"/>
    </style:style>
    <style:style style:name="TableCell38" style:family="table-cell">
      <style:table-cell-properties fo:border="0.0069in solid #000000" fo:background-color="#E0E0E0" fo:padding-top="0.0395in" fo:padding-left="0.0395in" fo:padding-bottom="0.0395in" fo:padding-right="0.0395in"/>
    </style:style>
    <style:style style:name="P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0" style:family="table-cell">
      <style:table-cell-properties fo:border="0.0069in solid #000000" fo:background-color="#E0E0E0" fo:padding-top="0.0395in" fo:padding-left="0.0395in" fo:padding-bottom="0.0395in" fo:padding-right="0.0395in"/>
    </style:style>
    <style:style style:name="P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42" style:family="table-row">
      <style:table-row-properties style:min-row-height="0.043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 style:parent-style-name="DefaultParagraphFont" style:family="text">
      <style:text-properties fo:color="#000000" fo:font-size="11pt" style:font-size-asian="11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font-style="italic" style:font-style-asian="italic" style:font-style-complex="italic" fo:color="#000000" fo:font-size="11pt" style:font-size-asian="11pt"/>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KOVO 3 D. ĮSAKYMO Nr. 1V-85 „DĖL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IMO“ PAKEITIMO</text:p>
      <text:p text:style-name="P9"/>
      <text:p text:style-name="P10">2011 m. gegužės 2 d. Nr. 1V-345</text:p>
      <text:p text:style-name="P11"><text:span text:style-name="T12">Vilnius</text:span></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2-VRM-05-V<text:s/></text:span><text:span text:style-name="T18">„Geresnis Europos Sąjungos politikų įgyvendinimas“ projektų finansavimo sąlygų aprašą, patvirtintą Lietuvos Respublikos vidaus reikalų ministro 2009 m. kovo 3 d. įsakymu Nr. 1V-85 „Dėl 2007–2013 m. Žmogiškųjų išteklių plėtros veiksmų programos 4 prioriteto „Administracinių gebėjimų stiprinimas ir viešojo administravimo efektyvumo didinimas“ įgyvendinimo priemonės</text:span><text:span text:style-name="T19"><text:s/>VP1-4.2-VRM-05-V<text:s/></text:span><text:span text:style-name="T20">„Geresnis Europos Sąjungos politikų įgyvendinimas“ projektų finansavimo sąlygų aprašo patvirtinimo“ (Žin., 2009, Nr.<text:s/></text:span><text:a xlink:href="https://www.e-tar.lt/portal/lt/legalAct/TAR.DDAA024A8940" office:target-frame-name="_blank" xlink:show="new"><text:span text:style-name="T21">27-1058</text:span></text:a><text:span text:style-name="T22">):</text:span></text:p>
      <text:p text:style-name="P23"><text:span text:style-name="T24">1</text:span><text:span text:style-name="T25">. Išdėstau 9 punktą taip:</text:span></text:p>
      <text:p text:style-name="P26"><text:span text:style-name="T27">„</text:span><text:span text:style-name="T28">9</text:span><text:span text:style-name="T29">. Visi projektai turi atitikti bendruosius projektų atrankos kriterijus, patvirtintus Stebėsenos komiteto 2007 m. spalio 30 d. posėdžio 2007 m. gruodžio 21 d. nutarimu Nr. 1, ir specialiuosius projektų atitikties kriterijus, patvirtintus Stebėsenos komiteto 2011 m. balandžio 15 d. nutarimu Nr. 27, kurie yra skelbiami Europos Sąjungos struktūrinės paramos interneto svetainėje www.esparama.lt.“</text:span></text:p>
      <text:p text:style-name="P30"><text:span text:style-name="T31">2</text:span><text:span text:style-name="T32">. Išdėstau 1 priedo 3 punktą taip:</text:span></text:p>
      <text:p text:style-name="P33"/>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Projektų specialieji atitikties atrankos kriterijai</text:p>
            </table:table-cell>
            <table:table-cell table:style-name="TableCell40">
              <text:p text:style-name="P41">Pagrindimas</text:p>
            </table:table-cell>
          </table:table-row>
        </table:table-header-rows>
        <table:table-row table:style-name="TableRow42">
          <table:table-cell table:style-name="TableCell43">
            <text:p text:style-name="P44"><text:span text:style-name="T45">Projektai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46">15-680</text:span></text:a><text:span text:style-name="T47">) (toliau – Viešojo administravimo tobulinimo tarpinstitucinis veiklos planas), II skirsnio 3 punkte nustatytą tikslą, 3.2 punkte nustatytą uždavinį ir šio plano priemones.</text:span></text:p>
          </table:table-cell>
          <table:table-cell table:style-name="TableCell48">
            <text:p text:style-name="P49">Nurodyti:</text:p>
            <text:p text:style-name="P50">1. projekto veiklų sąsają su Viešojo administravimo tobulinimo tarpinstitucinio veiklos plano II skirsnio 3 punkte nustatytu tikslu;</text:p>
            <text:p text:style-name="P51">2. projekto veiklų atitiktį Viešojo administravimo tobulinimo tarpinstitucinio veiklos plano II skirsnio 3.2 punkte numatytam uždaviniui;</text:p>
            <text:p text:style-name="P52"><text:span text:style-name="T53">3. projekto atitiktį Viešojo administravimo tobulinimo tarpinstitucinio veiklos plano II skirsnio 3.2.2 punkte numatytai priemonei.</text:span></text:p>
          </table:table-cell>
        </table:table-row>
      </table:table>
      <text:p text:style-name="P54"/>
      <text:p text:style-name="P55"><text:span text:style-name="T56">3</text:span><text:span text:style-name="T57">. Išdėstau 3 priedo 2.1.1 punkto skiltį „Paaiškinimai“ taip:</text:span></text:p>
      <text:p text:style-name="P58"><text:span text:style-name="T59">„Būtina įsitikinti kad projektas prisideda prie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60">15-680</text:span></text:a><text:span text:style-name="T61">) (toliau – Viešojo administravimo tobulinimo tarpinstitucinis veiklos planas), įgyvendinimo, t. y.:</text:span></text:p>
      <text:soft-page-break/>
      <text:p text:style-name="P62"><text:span text:style-name="T63">•<text:s/></text:span><text:span text:style-name="T64">projekto veiklos aiškiai siejasi su Viešojo administravimo tobulinimo tarpinstitucinio veiklos plano II skirsnio 3 punkte nustatytu tikslu – kurti profesionalią, į rezultatus ir visuomenės poreikius orientuotą valstybės tarnybą;</text:span></text:p>
      <text:p text:style-name="P65"><text:span text:style-name="T66">•<text:s/></text:span><text:span text:style-name="T67">projekto veiklos atitinka Viešojo administravimo tobulinimo tarpinstitucinio veiklos plano II skirsnio 3 punkte nustatytam tikslui pasiekti užsibrėžtą 3.2 punkte numatytą uždavinį – stiprinti valstybės tarnautojų administracinius gebėjimus ir gerinti jų įvaizdį;</text:span></text:p>
      <text:p text:style-name="P68"><text:span text:style-name="T69">•<text:s/></text:span><text:span text:style-name="T70">projektas atitinka Viešojo administravimo tobulinimo tarpinstitucinio veiklos plano II skirsnio 3.2.2 punkte numatytą priemonę.</text:span></text:p>
      <text:p text:style-name="P71"><text:span text:style-name="T72">(Šaltinis: B dalies 3 punktas)“</text:span></text:p>
      <text:p text:style-name="P73"/>
      <text:p text:style-name="P74"/>
      <text:p text:style-name="P75"><text:span text:style-name="T76">Vidaus reikalų ministras<text:s/></text:span><text:span text:style-name="T7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22T12:57:00Z</meta:creation-date>
    <dc:date>2015-07-22T12:57:00Z</dc:date>
    <meta:template xlink:href="Normal" xlink:type="simple"/>
    <meta:editing-cycles>2</meta:editing-cycles>
    <meta:editing-duration>PT0S</meta:editing-duration>
    <meta:document-statistic meta:page-count="2" meta:paragraph-count="28" meta:word-count="470" meta:character-count="3862" meta:row-count="103" meta:non-whitespace-character-count="3420"/>
  </office:meta>
</office:document-meta>
</file>