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per 62.5%"/>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text-position="super 62.5%"/>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indent="0.4916in"/>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FIZINIŲ ASMENŲ PAJAMŲ MOKESČIO LAIKINOJO ĮSTATYMO PAKEITIMO IR PAPILDYMO</text:p>
      <text:p text:style-name="P10">Į S T A T Y M A S</text:p>
      <text:p text:style-name="P11"/>
      <text:p text:style-name="P12">1996 m. sausio 23 d. Nr. I-1184</text:p>
      <text:p text:style-name="P13">Vilnius</text:p>
      <text:p text:style-name="P14"/>
      <text:p text:style-name="P15"><text:span text:style-name="T16">(Žin., 1990, Nr.<text:s/></text:span><text:a xlink:href="https://www.e-tar.lt/portal/lt/legalAct/TAR.D72EC8D26124" office:target-frame-name="_blank" xlink:show="new"><text:span text:style-name="T17">31-742</text:span></text:a><text:span text:style-name="T18">; 1991, Nr.<text:s/></text:span><text:a xlink:href="https://www.e-tar.lt/portal/lt/legalAct/TAR.ED39B7F3AE98" office:target-frame-name="_blank" xlink:show="new"><text:span text:style-name="T19">6-170</text:span></text:a><text:span text:style-name="T20">, Nr.<text:s/></text:span><text:a xlink:href="https://www.e-tar.lt/portal/lt/legalAct/TAR.37DE19CE259B" office:target-frame-name="_blank" xlink:show="new"><text:span text:style-name="T21">19-501</text:span></text:a><text:span text:style-name="T22">, Nr.<text:s/></text:span><text:a xlink:href="https://www.e-tar.lt/portal/lt/legalAct/TAR.66B18CB5F63D" office:target-frame-name="_blank" xlink:show="new"><text:span text:style-name="T23">22-569</text:span></text:a><text:span text:style-name="T24">;</text:span></text:p>
      <text:p text:style-name="P25">1992, Nr. 7-150, Nr. 14-388; 1993, Nr. 30-681, Nr. 59-1144; 1994,</text:p>
      <text:p text:style-name="P26">Nr. 30-531, Nr. 58-1135; 1995, Nr. 34-814, Nr. 44-1077)</text:p>
      <text:p text:style-name="P27"/>
      <text:p text:style-name="P28"><text:span text:style-name="T29">1</text:span><text:span text:style-name="T30"><text:s/>straipsnis.<text:s/></text:span><text:span text:style-name="T31">1 straipsnio pakeitimas</text:span></text:p>
      <text:p text:style-name="P32"><text:span text:style-name="T33">Pakeisti 1 straipsnį ir jį išdės</text:span><text:span text:style-name="T34">tyti taip:</text:span></text:p>
      <text:p text:style-name="P35"><text:span text:style-name="T36">„</text:span><text:span text:style-name="T37">1</text:span><text:span text:style-name="T38"><text:s/>straipsnis.</text:span></text:p>
      <text:p text:style-name="P39"><text:span text:style-name="T40">Fizinių asmenų pajamų mokestį moka:</text:span></text:p>
      <text:p text:style-name="P41"><text:span text:style-name="T42">1</text:span><text:span text:style-name="T43">) asmenys, įskaitant užsienio valstybių piliečius ir asmenis be pilietybės, gaunantys su darbo santykiais susijusias pajamas Lietuvos Respublikos teritorijoje įsteigtose (registruotose) įmo</text:span><text:span text:style-name="T44">nėse, įstaigose ir organizacijose bei užsienyje įsteigtose (registruotose) Lietuvos Respublikos įmonėse, įstaigose ir organizacijose;</text:span></text:p>
      <text:p text:style-name="P45"><text:span text:style-name="T46">Lietuvos Respublikos gyventojai, gaunantys su darbo santykiais susijusias pajamas iš užsienio valstybių įmonių, įstaig</text:span><text:span text:style-name="T47">ų ir organizacijų;</text:span></text:p>
      <text:p text:style-name="P48"><text:span text:style-name="T49">užsienio valstybių piliečiai ir asmenys be pilietybės, dirbantys Lietuvoje ir gaunantys su darbo santykiais susijusias pajamas už tą veiklą iš užsienio valstybių įmonių, įstaigų ir organizacijų.</text:span></text:p>
      <text:p text:style-name="P50"><text:span text:style-name="T51">Šio punkto nuostatos netaikomos Lietuv</text:span><text:span text:style-name="T52">os Respublikoje esančiose užsienio valstybių diplomatinėse atstovybėse ir konsulinėse įstaigose dirbantiems tų valstybių piliečiams ir asmenims, kurie Lietuvos Respublikoje nuolat negyvena, ir užsienio valstybėse esančiose Lietuvos Respublikos diplomatinės</text:span><text:span text:style-name="T53">e atstovybėse bei konsulinėse įstaigose dirbantiems asmenims, kurie nėra Lietuvos Respublikos piliečiai ir Lietuvos Respublikoje nuolat negyvena;</text:span></text:p>
      <text:p text:style-name="P54"><text:span text:style-name="T55">2</text:span><text:span text:style-name="T56">) asmenys, įskaitant užsienio valstybių piliečius ir asmenis be pilietybės, gaunantys su darbo santykiais<text:s/></text:span><text:span text:style-name="T57">nesusijusias pajamas iš įmonių, įstaigų ir organizacijų, įsteigtų (registruotų) Lietuvos Respublikos teritorijoje, bei užsienyje įsteigtų (registruotų) Lietuvos Respublikos įmonių, įstaigų ir organizacijų, taip pat pajamas iš Lietuvos Respublikos gyventojų</text:span><text:span text:style-name="T58"><text:s/>ir iš komercinės-ūkinės veiklos Lietuvos Respublikoje;</text:span></text:p>
      <text:p text:style-name="P59"><text:span text:style-name="T60">Lietuvos Respublikos gyventojai, įskaitant užsienio valstybių piliečius ir asmenis be pilietybės, nuolat gyvenantys Lietuvoje, gaunantys su darbo santykiais nesusijusias pajamas iš užsienio valsty</text:span><text:span text:style-name="T61">bių įmonių, įstaigų ir organizacijų, taip pat pajamas iš užsienio valstybių gyventojų ir iš komercinės-ūkinės veiklos užsienio valstybėse;</text:span></text:p>
      <text:p text:style-name="P62"><text:span text:style-name="T63">3</text:span><text:span text:style-name="T64">) juridinio asmens teisių neturinčios individualios (personalinės) įmonės ir ūkinės bendrijos (šio įstatymo IV dal</text:span><text:span text:style-name="T65">is).“</text:span></text:p>
      <text:p text:style-name="P66"/>
      <text:p text:style-name="P67"><text:span text:style-name="T68">2</text:span><text:span text:style-name="T69"><text:s/>straipsnis.<text:s/></text:span><text:span text:style-name="T70">3 straipsnio pakeitimas</text:span></text:p>
      <text:p text:style-name="P71"><text:span text:style-name="T72">Pakeisti 3 straipsnį ir jį išdėstyti taip:</text:span></text:p>
      <text:p text:style-name="P73"><text:span text:style-name="T74">„</text:span><text:span text:style-name="T75">3</text:span><text:span text:style-name="T76"><text:s/>straipsnis.</text:span></text:p>
      <text:p text:style-name="P77"><text:span text:style-name="T78">Kai Lietuvos Respublikos tarptautinių sutarčių nuostatos neatitinka Lietuvos Respublikos fizinių asmenų pajamų mokesčio laikinojo<text:s/></text:span><text:span text:style-name="T79">įstatymo nuostatų, taikomos tarptautinių sutarčių nuostatos.“</text:span></text:p>
      <text:p text:style-name="P80"/>
      <text:p text:style-name="P81"><text:span text:style-name="T82">3</text:span><text:span text:style-name="T83"><text:s/>straipsnis.<text:s/></text:span><text:span text:style-name="T84">Įstatymo papildymas 8</text:span><text:span text:style-name="T85">1</text:span><text:span text:style-name="T86"><text:s/>straipsniu</text:span></text:p>
      <text:p text:style-name="P87"><text:span text:style-name="T88">Papildyti Įstatymą 8</text:span><text:span text:style-name="T89">1</text:span><text:span text:style-name="T90"><text:s/>straipsniu:</text:span></text:p>
      <text:p text:style-name="P91"><text:span text:style-name="T92">„</text:span><text:span text:style-name="T93">8</text:span><text:span text:style-name="T94">1</text:span><text:span text:style-name="T95"><text:s/>straipsnis.</text:span></text:p>
      <text:p text:style-name="P96"><text:span text:style-name="T97">Lietuvos Respublikoje gyvenančių ar dirbančių asmenų gaunamos su darbo santykia</text:span><text:span text:style-name="T98">is susijusios pajamos iš užsienio valstybių įmonių, įstaigų ir organizacijų, taip pat pajamos, gaunamos iš užsienio valstybių gyventojų ir iš komercinės-ūkinės ar kitos veiklos užsienio valstybėse, apmokestinamos šio įstatymo V dalyje nustatyta tvarka.“</text:span></text:p>
      <text:p text:style-name="P99"/>
      <text:p text:style-name="P100"><text:span text:style-name="T101">4</text:span><text:span text:style-name="T102"><text:s/>straipsnis.<text:s/></text:span><text:span text:style-name="T103">14 straipsnio pakeitimas</text:span></text:p>
      <text:p text:style-name="P104"><text:span text:style-name="T105">Pakeisti 14 straipsnį ir jį išdėstyti taip:</text:span></text:p>
      <text:p text:style-name="P106"><text:span text:style-name="T107">„</text:span><text:span text:style-name="T108">14</text:span><text:span text:style-name="T109"><text:s/>straipsnis.</text:span></text:p>
      <text:p text:style-name="P110"><text:span text:style-name="T111">Jeigu išskaitytų mokesčių sumos į biudžetą pervedamos ne laiku, imami delspinigiai - po 0,2 procento už kiekvieną pavėluotą dieną. Įsigaliojus</text:span><text:span text:style-name="T112"><text:s/>Lietuvos Respublikos mokesčių administravimo įstatymo nuostatoms dėl delspinigių skaičiavimo, delspinigiai imami šio įstatymo nustatyto dydžio ir nustatyta tvarka.“</text:span></text:p>
      <text:p text:style-name="P113"/>
      <text:p text:style-name="P114"><text:span text:style-name="T115">5</text:span><text:span text:style-name="T116"><text:s/>straipsnis.<text:s/></text:span><text:span text:style-name="T117">22 straipsnio pakeitimas</text:span></text:p>
      <text:p text:style-name="P118"><text:span text:style-name="T119">22 straipsnyje vietoj skaičiaus „0,3</text:span><text:span text:style-name="T120">“ įrašyti skaičių „0,2“ ir visą straipsnį išdėstyti taip:</text:span></text:p>
      <text:p text:style-name="P121"><text:span text:style-name="T122">„</text:span><text:span text:style-name="T123">22</text:span><text:span text:style-name="T124"><text:s/>straipsnis.</text:span></text:p>
      <text:p text:style-name="P125"><text:span text:style-name="T126">Jeigu išskaitytų mokesčių sumos į biudžetą pervedamos ne laiku, imami delspinigiai – po 0,2 procento už kiekvieną pavėluotą dieną.“</text:span></text:p>
      <text:p text:style-name="P127"/>
      <text:p text:style-name="P128"><text:span text:style-name="T129">6</text:span><text:span text:style-name="T130"><text:s/>straipsnis.<text:s/></text:span><text:span text:style-name="T131">IV dalies pavadinimo<text:s/></text:span><text:span text:style-name="T132">pakeitimas</text:span></text:p>
      <text:p text:style-name="P133"><text:span text:style-name="T134">Pakeisti IV dalies pavadinimą ir jį išdėstyti taip:</text:span></text:p>
      <text:p text:style-name="P135"><text:span text:style-name="T136">„</text:span><text:span text:style-name="T137">IV</text:span><text:span text:style-name="T138">.<text:s/></text:span><text:span text:style-name="T139">Juridinio asmens teisių neturinčių individualių (personalinių) įmonių ir ūkinių bendrijų pajamų apmokestinimo tvarka“.</text:span></text:p>
      <text:p text:style-name="P140"/>
      <text:p text:style-name="P141"><text:span text:style-name="T142">7</text:span><text:span text:style-name="T143"><text:s/>straipsnis.<text:s/></text:span><text:span text:style-name="T144">31 straipsnio pakeitimas</text:span></text:p>
      <text:p text:style-name="P145"><text:span text:style-name="T146">31<text:s/></text:span><text:span text:style-name="T147">straipsnio antrajame sakinyje vietoj skaičiaus „0,3“ įrašyti skaičių „0,2“ ir visą straipsnį išdėstyti taip:</text:span></text:p>
      <text:p text:style-name="P148"><text:span text:style-name="T149">„</text:span><text:span text:style-name="T150">31</text:span><text:span text:style-name="T151"><text:s/>straipsnis.</text:span></text:p>
      <text:p text:style-name="P152"><text:span text:style-name="T153">Pajamų mokestis sumokamas ne vėliau kaip per 20 dienų ketvirčiui pasibaigus. Jeigu mokestis sumokamas ne laiku, imami delspinigia</text:span><text:span text:style-name="T154">i – po 0,2 procento už kiekvieną pavėluotą dieną.“</text:span></text:p>
      <text:p text:style-name="P155"/>
      <text:p text:style-name="P156"><text:span text:style-name="T157">8</text:span><text:span text:style-name="T158"><text:s/>straipsnis.<text:s/></text:span><text:span text:style-name="T159">32 straipsnio pakeitimas</text:span></text:p>
      <text:p text:style-name="P160"><text:span text:style-name="T161">32 straipsnio antrojoje dalyje vietoj žodžio „mažesnės“ įrašyti žodžius „didesnės išlaidos ir dėl šios priežasties sumažintos“ ir visą šią dalį<text:s/></text:span><text:span text:style-name="T162">išdėstyti taip:</text:span></text:p>
      <text:p text:style-name="P163"><text:span text:style-name="T164">„Jeigu pajamų deklaracijoje nurodytos didesnės išlaidos ir dėl šios priežasties sumažintos apmokestinamosios pajamos, ne ginčo tvarka išieškoma nuo sumažintų apmokestinamųjų pajamų apskaičiuota neteikiant įstatymų nustatytų lengvatų pajamų<text:s/></text:span><text:span text:style-name="T165">mokesčio suma ir dvigubo jos dydžio bauda.“</text:span></text:p>
      <text:p text:style-name="P166"/>
      <text:p text:style-name="P167"><text:span text:style-name="T168">9</text:span><text:span text:style-name="T169"><text:s/>straipsnis.<text:s/></text:span><text:span text:style-name="T170">V dalies pavadinimo pakeitimas</text:span></text:p>
      <text:p text:style-name="P171"><text:span text:style-name="T172">Pakeisti V dalies pavadinimą ir jį išdėstyti taip:</text:span></text:p>
      <text:p text:style-name="P173"><text:span text:style-name="T174">„</text:span><text:span text:style-name="T175">V</text:span><text:span text:style-name="T176">.<text:s/></text:span><text:span text:style-name="T177">Gyventojų pajamų iš komercinės-ūkinės veiklos, taip pat kitų pajamų apmokestinimo tvarka“.</text:span></text:p>
      <text:p text:style-name="P178"/>
      <text:p text:style-name="P179"><text:span text:style-name="T180">10</text:span><text:span text:style-name="T181"><text:s/>straipsnis.<text:s/></text:span><text:span text:style-name="T182">33 straipsnio papildymas</text:span></text:p>
      <text:p text:style-name="P183"><text:span text:style-name="T184">33 straipsnio pirmąją dalį papildyti sakiniu „Iš 33 straipsnyje nurodytų bendrųjų pajamų jokios išlaidos neišskaitomos, išskyrus sumas, kurios duotos labdaros ar paramos gavėjui Lietuvos Respublikos labdaros</text:span><text:span text:style-name="T185"><text:s/>ir paramos įstatymo nustatyta tvarka“ ir šią dalį išdėstyti taip:</text:span></text:p>
      <text:p text:style-name="P186"><text:span text:style-name="T187">„Bendrosios pajamos už turto nuomą ir kitos pajamos, neišvardytos šio įstatymo II, III ir IV dalyse, apmokestinamos taikant 20 procentų pajamų mokesčio tarifą. Iš 33 straipsnyje nurodytų be</text:span><text:span text:style-name="T188">ndrųjų pajamų jokios išlaidos neišskaitomos, išskyrus sumas, kurios duotos labdaros ar paramos gavėjui Lietuvos Respublikos labdaros ir paramos įstatymo nustatyta tvarka.“</text:span></text:p>
      <text:p text:style-name="P189"/>
      <text:p text:style-name="P190"><text:span text:style-name="T191">11</text:span><text:span text:style-name="T192"><text:s/>straipsnis.<text:s/></text:span><text:span text:style-name="T193">34 straipsnio pakeitimas</text:span></text:p>
      <text:p text:style-name="P194"><text:span text:style-name="T195">Pakeisti 34 straipsnį ir jį išd</text:span><text:span text:style-name="T196">ėstyti taip:</text:span></text:p>
      <text:p text:style-name="P197"><text:span text:style-name="T198">„</text:span><text:span text:style-name="T199">34</text:span><text:span text:style-name="T200"><text:s/>straipsnis.</text:span></text:p>
      <text:p text:style-name="P201"><text:span text:style-name="T202">Kitas pajamas (pinigais ar natūra) gaunančius asmenis apmokestina įmonės, įstaigos ir organizacijos, išmokančios nurodytas pajamas gyventojams, arba jų nuolatinės gyvenamosios vietos valstybinės mokesčių inspekcijos.</text:span></text:p>
      <text:p text:style-name="P203"><text:span text:style-name="T204">Tais a</text:span><text:span text:style-name="T205">tvejais, kai šio įstatymo 33 straipsnyje nurodytas pajamas mokėtojas gauna iš įmonių, įstaigų ir organizacijų arba per jas, pajamų mokestį išskaito ir sumoka į biudžetą šios įmonės, įstaigos ir organizacijos.</text:span></text:p>
      <text:p text:style-name="P206"><text:span text:style-name="T207">Šio įstatymo 33 straipsnio trečiojoje dalyje<text:s/></text:span><text:span text:style-name="T208">nurodytos pajamos apmokestinamos tik tais atvejais, kai jas išmoka įmonės, įstaigos ir organizacijos.</text:span></text:p>
      <text:p text:style-name="P209"><text:span text:style-name="T210">Mokestis turi būti sumokėtas per 10 dienų, pasibaigus mėnesiui, kurį ta suma išmokėta.</text:span></text:p>
      <text:p text:style-name="P211"><text:span text:style-name="T212">Kai nurodytas šiame straipsnyje pajamas fiziniai asmenys gauna<text:s/></text:span><text:span text:style-name="T213">iš kitų fizinių asmenų, gavęs pajamas asmuo privalo jas deklaruoti nuolatinės gyvenamosios vietos valstybinei mokesčių inspekcijai.</text:span></text:p>
      <text:p text:style-name="P214"><text:span text:style-name="T215">Užsienio valstybių piliečių pajamos iš komercinės-ūkinės veiklos ar kitos pajamos, gaunamos Lietuvoje, apmokestinamos ta p</text:span><text:span text:style-name="T216">ačia tvarka kaip ir Lietuvos Respublikos gyventojų pajamos, tačiau apmokestinant užsienio valstybių piliečių pajamas už parduotą turtą netaikomos šio įstatymo 35 straipsnio 11 punkto nuostatos.“</text:span></text:p>
      <text:p text:style-name="P217"/>
      <text:p text:style-name="P218"><text:span text:style-name="T219">12</text:span><text:span text:style-name="T220"><text:s/>straipsnis.<text:s/></text:span><text:span text:style-name="T221">35 straipsnio papildymas</text:span></text:p>
      <text:p text:style-name="P222"><text:span text:style-name="T223">35 str</text:span><text:span text:style-name="T224">aipsnį papildyti 15 punktu ir visą straipsnį išdėstyti taip:</text:span></text:p>
      <text:p text:style-name="P225"><text:span text:style-name="T226">„</text:span><text:span text:style-name="T227">35</text:span><text:span text:style-name="T228"><text:s/>straipsnis.</text:span></text:p>
      <text:p text:style-name="P229"><text:span text:style-name="T230">Pajamų mokesčiu neapmokestinama:</text:span></text:p>
      <text:p text:style-name="P231"><text:span text:style-name="T232">1</text:span><text:span text:style-name="T233">) pajamos iš donorystės;</text:span></text:p>
      <text:p text:style-name="P234"><text:span text:style-name="T235">2</text:span><text:span text:style-name="T236">) paveldėjimo ar dovanojimo būdu gautos pajamos, išskyrus paveldėtą autorinį atlyginimą ir įmonių, įstaigų bei<text:s/></text:span><text:span text:style-name="T237">organizacijų dovanas;</text:span></text:p>
      <text:p text:style-name="P238"><text:span text:style-name="T239">3</text:span><text:span text:style-name="T240">) gaunami alimentai;</text:span></text:p>
      <text:p text:style-name="P241"><text:span text:style-name="T242">4</text:span><text:span text:style-name="T243">) žalai atlyginti gautos sumos netekus maitintojo bei darbingumo;</text:span></text:p>
      <text:p text:style-name="P244"><text:span text:style-name="T245">5</text:span><text:span text:style-name="T246">) sumos, gautos pagal galiojančius darbo įstatymus (nustatyto dydžio) komandiruočių išlaidoms, materialinei ir moralinei žalai atlyg</text:span><text:span text:style-name="T247">inti bei neviršijančios nustatytų normų piniginės kompensacijos;</text:span></text:p>
      <text:p text:style-name="P248"><text:span text:style-name="T249">6</text:span><text:span text:style-name="T250">) sumos, išmokamos už valstybės ir savivaldybių paskolų obligacijas;</text:span></text:p>
      <text:p text:style-name="P251"><text:span text:style-name="T252">7</text:span><text:span text:style-name="T253">) loterijų laimėjimai;</text:span></text:p>
      <text:p text:style-name="P254"><text:span text:style-name="T255">8</text:span><text:span text:style-name="T256">) už akcijas ir pajus gaunami dividendai;</text:span></text:p>
      <text:p text:style-name="P257"><text:span text:style-name="T258">9</text:span><text:span text:style-name="T259">) privalomojo ir savanoriškojo draudi</text:span><text:span text:style-name="T260">mo išmokamos sumos;</text:span></text:p>
      <text:p text:style-name="P261"><text:span text:style-name="T262">10</text:span><text:span text:style-name="T263">) grąžinami pajiniai įnašai bei sumos už parduotas akcijas;</text:span></text:p>
      <text:p text:style-name="P264"><text:span text:style-name="T265">11</text:span><text:span text:style-name="T266">) pajamos už parduotą gyventojui priklausiusį turtą, jei už parduotus daiktus gauta suma neviršija 1 PNM per mėnesį arba kai per metus parduotas vienas bet kokios v</text:span><text:span text:style-name="T267">ertės vienos ar kitos rūšies daiktas (prekė);</text:span></text:p>
      <text:p text:style-name="P268"><text:span text:style-name="T269">12</text:span><text:span text:style-name="T270">) sporto ir kitų varžybų bei konkursų prizai ir dovanos;</text:span></text:p>
      <text:p text:style-name="P271"><text:span text:style-name="T272">13</text:span><text:span text:style-name="T273">) už indėlius gautos palūkanos;</text:span></text:p>
      <text:p text:style-name="P274"><text:span text:style-name="T275">14</text:span><text:span text:style-name="T276">) iki įsigalios Lietuvos Respublikos bendrojo pajamų mokesčio įstatymas, pagal 1992, 1993, 1994 ir 1995</text:span><text:span text:style-name="T277"><text:s/>metų veiklos rezultatus akcininkams ar įmonės darbuotojams išduotų akcijų nominali vertė arba anksčiau išduotų akcijų nominalios vertės padidinimo suma;</text:span></text:p>
      <text:p text:style-name="P278"><text:span text:style-name="T279">15</text:span><text:span text:style-name="T280">) sumos, mokamos iš labdaros fondų bei organizacijų.“</text:span></text:p>
      <text:p text:style-name="P281"/>
      <text:p text:style-name="P282"><text:span text:style-name="T283">13</text:span><text:span text:style-name="T284"><text:s/>straipsnis.<text:s/></text:span><text:span text:style-name="T285">39 straipsni</text:span><text:span text:style-name="T286">o pakeitimas</text:span></text:p>
      <text:p text:style-name="P287"><text:span text:style-name="T288">39 straipsnyje vietoj skaičiaus „0,3“ įrašyti skaičių „0,2“ ir visą straipsnį išdėstyti taip:</text:span></text:p>
      <text:p text:style-name="P289"><text:span text:style-name="T290">„</text:span><text:span text:style-name="T291">39</text:span><text:span text:style-name="T292"><text:s/>straipsnis.</text:span></text:p>
      <text:p text:style-name="P293"><text:span text:style-name="T294">Už laiku nesumokėtą mokestį imami delspinigiai po 0,2 procento už kiekvieną pavėluotą dieną.“</text:span></text:p>
      <text:p text:style-name="P295"/>
      <text:p text:style-name="P296"><text:span text:style-name="T297">14</text:span><text:span text:style-name="T298"><text:s/>straipsnis.<text:s/></text:span><text:span text:style-name="T299">40 stra</text:span><text:span text:style-name="T300">ipsnio pakeitimas</text:span></text:p>
      <text:p text:style-name="P301"><text:span text:style-name="T302">Pakeisti 40 straipsnį ir jį išdėstyti taip:</text:span></text:p>
      <text:p text:style-name="P303"><text:span text:style-name="T304">„</text:span><text:span text:style-name="T305">40</text:span><text:span text:style-name="T306"><text:s/>straipsnis.</text:span></text:p>
      <text:p text:style-name="P307"><text:span text:style-name="T308">Kai įmonės, įstaigos ir organizacijos iš 33 straipsnyje nurodytų gyventojų pajamų mokesčio neišskaito ir nustatytu laiku nesumoka į biudžetą, šį mokestį ir delspinigius apska</text:span><text:span text:style-name="T309">ičiuoja ir iš įmonės išieško valstybinės mokesčių inspekcijos. Apskaičiuotas pajamų mokestis ir sankcijos sumokami per 15 dienų nuo jų apskaičiavimo.</text:span></text:p>
      <text:p text:style-name="P310"><text:span text:style-name="T311">Kai pajamų deklaracijos nepateiktos arba pateiktose deklaracijose nurodytos mažesnės pajamos, iš turto s</text:span><text:span text:style-name="T312">avininko (pagrindinio buto nuomininko) bei kito asmens, gavusio pajamas už turto nuomą bei kitas pajamas, išieškoma apskaičiuota pajamų mokesčio suma ir šio mokesčio dydžio bauda.</text:span></text:p>
      <text:p text:style-name="P313"><text:span text:style-name="T314">Kai valstybinė mokesčių inspekcija nustato, kad gyventojo pajamos už pardu</text:span><text:span text:style-name="T315">otą turtą viršijo 1 PNM per mėnesį arba gyventojas pardavė per metus ne vieną tos pačios rūšies daiktą skirtingoms arba toms pačioms įmonėms, įstaigoms bei organizacijoms (arba per jas), bet nepranešė joms apie tai ir dėl to nesumokėjo pajamų mokesčio, iš<text:s/></text:span><text:span text:style-name="T316">mokėtojo išieškoma nuo jam išmokėtos sumos apskaičiuota pajamų mokesčio suma ir šio mokesčio dydžio bauda.“</text:span></text:p>
      <text:p text:style-name="P317"/>
      <text:p text:style-name="P318"><text:span text:style-name="T319">15</text:span><text:span text:style-name="T320"><text:s/>straipsnis.<text:s/></text:span><text:span text:style-name="T321">41 straipsnio pakeitimas</text:span></text:p>
      <text:p text:style-name="P322"><text:span text:style-name="T323">1</text:span><text:span text:style-name="T324">. Pakeisti 41 straipsnio pirmąją dalį ir ją išdėstyti taip:</text:span></text:p>
      <text:p text:style-name="P325"><text:span text:style-name="T326">„Įmonės, įstaigos ir<text:s/></text:span><text:span text:style-name="T327">organizacijos privalo valstybinėms mokesčių inspekcijoms pateikti žinias apie visas Lietuvos Respublikos gyventojams išmokėtas sumas (pinigais ar natūra), nesusijusias su darbo santykiais, išskyrus išmokas, nurodytas 28 straipsnyje, 33 straipsnio trečiojoj</text:span><text:span text:style-name="T328">e dalyje ir 35 straipsnyje. Be to, valstybinėms mokesčių inspekcijoms turi būti pateikiamos žinios apie juridinio asmens teisių neturinčioms individualioms (personalinėms) įmonėms grynaisiais pinigais išmokėtas sumas. Žinios apie užsienio valstybių gyvento</text:span><text:span text:style-name="T329">jams išmokamas tokias sumas pateikiamos Valstybinei mokesčių inspekcijai prie Lietuvos Respublikos finansų ministerijos.“</text:span></text:p>
      <text:p text:style-name="P330"><text:span text:style-name="T331">2</text:span><text:span text:style-name="T332">. 41 straipsnio trečiojoje dalyje vietoj skaičiaus „0,3“ įrašyti skaičių „0,2“ ir visą šią dalį išdėstyti taip:</text:span></text:p>
      <text:p text:style-name="P333"><text:span text:style-name="T334">„Už kiekvieną</text:span><text:span text:style-name="T335"><text:s/>pavėluotą žinių pateikimo dieną iš įmonių, įstaigų ir organizacijų išieškomi delspinigiai – po 0,2 procento nepraneštosios sumos, tačiau ne daugiau kaip triguba išmokėtoji suma.“</text:span></text:p>
      <text:p text:style-name="P336"/>
      <text:p text:style-name="P337"><text:span text:style-name="T338">16</text:span><text:span text:style-name="T339"><text:s/>straipsnis.<text:s/></text:span><text:span text:style-name="T340">Baigiamosios nuostatos</text:span></text:p>
      <text:p text:style-name="P341"><text:span text:style-name="T342">Šis įstatymas taikomas ap</text:span><text:span text:style-name="T343">mokestinant pajamas, gautas nuo 1996 metų vasario 1 dienos.</text:span></text:p>
      <text:p text:style-name="P344"/>
      <text:p text:style-name="P345"/>
      <text:p text:style-name="P346"><text:span text:style-name="T347">Skelbiu šį Lietuvos Respublikos Seimo priimtą įstatymą.</text:span></text:p>
      <text:p text:style-name="P348"/>
      <text:p text:style-name="P349">RESPUBLIKOS PREZIDENTAS<text:tab/>ALGIRDAS BRAZAUSKAS</text:p>
      <text:p text:style-name="P3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02:00Z</meta:creation-date>
    <dc:date>2015-09-01T19:02:00Z</dc:date>
    <meta:template xlink:href="Normal" xlink:type="simple"/>
    <meta:editing-cycles>2</meta:editing-cycles>
    <meta:editing-duration>PT0S</meta:editing-duration>
    <meta:document-statistic meta:page-count="4" meta:paragraph-count="120" meta:word-count="1541" meta:character-count="11778" meta:row-count="450" meta:non-whitespace-character-count="10357"/>
  </office:meta>
</office:document-meta>
</file>