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9">LIETUVOS RESPUBLIKOS VYRIAUSYBĖ</text:span></text:p>
      <text:p text:style-name="P10"/>
      <text:p text:style-name="P11">P O T V A R K I S</text:p>
      <text:p text:style-name="P12"/>
      <text:p text:style-name="P13">1992 m. vasario 24 d. Nr. 197p</text:p>
      <text:p text:style-name="P14">Vilnius</text:p>
      <text:p text:style-name="P15"><text:span text:style-name="T16"/></text:p>
      <text:p text:style-name="P17"><text:span text:style-name="T18">1</text:span><text:span text:style-name="T19">. Pratęsti bendrųjų talonų priėmimą iš darbuotojų įmonėse, įstaigose bei organizacijose ir iš gyventojų – banko įstaigose, ryšių skyriuose, savivaldybėse Lietuvos Respublikos Vyriausybės 1991 m. gruodžio 30 d. nutarimu Nr. 592 „Dėl prekybos ir atsiskaitymų organizavimo tvarkos“ nustatyta tvarka iki 1992 m. kovo 16 dienos. Įmonės, įstaigos ir organizacijos surinktus iš darbuotojų (gyventojų) bendruosius talonus iki 1992 m. kovo 16 d. turi grąžinti banko įstaigoms.</text:span></text:p>
      <text:p text:style-name="P20"><text:span text:style-name="T21">Bendrieji talonai iš gyventojų turi būti superkami nustatytu kursu banko ir ryšių įstaigose iki 1992 m. kovo 16 dienos. Finansų ministerija turi prireikus skirti iš specialiojo Respublikos finansinių išteklių fondo papildomai iki 100 mln. rublių atsiskaityti su gyventojais už superkamus bendruosius talonus.</text:span></text:p>
      <text:p text:style-name="P22"><text:span text:style-name="T23">2</text:span><text:span text:style-name="T24">. Nustatyti, kad mėsos produktams ir tabako gaminiams įsigyti 1992 m. kovo mėnesį skiriama kiekvienam suaugusiam Lietuvos gyventojui (iš jų ir moksleiviams) po 200 ir vaikui iki 16 metų – po 100 bendrųjų talonų.</text:span></text:p>
      <text:p text:style-name="P25"/>
      <text:p text:style-name="P26"/>
      <text:p text:style-name="P27"/>
      <text:p text:style-name="P28"><text:span text:style-name="T29">LIETUVOS RESPUBLIKOS</text:span></text:p>
      <text:p text:style-name="P30">MINISTRAS PIRMININKAS<text:tab/>G. VAGNOR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3T13:24:00Z</meta:creation-date>
    <dc:date>2021-02-03T13:24:00Z</dc:date>
    <meta:template xlink:href="Normal.dotm" xlink:type="simple"/>
    <meta:editing-cycles>2</meta:editing-cycles>
    <meta:editing-duration>PT0S</meta:editing-duration>
    <meta:document-statistic meta:page-count="1" meta:paragraph-count="21" meta:word-count="148" meta:character-count="1135" meta:row-count="50" meta:non-whitespace-character-count="1008"/>
  </office:meta>
</office:document-meta>
</file>