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6 m. sausio 24 d. įsakymo Nr. d1-37 „dėl informacijos apie nuotekų tvarkymą rinkimo ir pateikimo europos komisijai“ pakeitimo</text:p>
      <text:p text:style-name="P11"/>
      <text:p text:style-name="P12">2012 m. kovo 26 d. Nr. D1-260</text:p>
      <text:p text:style-name="P13">Vilnius</text:p>
      <text:p text:style-name="P14"/>
      <text:p text:style-name="P15"><text:span text:style-name="T16">1</text:span><text:span text:style-name="T17">. P a k e i č i u Informacijos apie nuotekų tvarkymą rinkimo ir teikimo Europos Komisijai tvarkos aprašą, patvirtintą Lietuvos Respublikos aplinkos ministro 2006 m. sausio 24 d. įsakymu Nr. D1-37 „Dėl informacijos apie nuotekų tvarkymą rinkimo ir pateikimo Europos Komisijai“ (Žin., 2006, Nr.<text:s/></text:span><text:a xlink:href="https://www.e-tar.lt/portal/lt/legalAct/TAR.46381AF0945D" office:target-frame-name="_blank" xlink:show="new"><text:span text:style-name="T18">12-433</text:span></text:a><text:span text:style-name="T19">), ir išdėstau 3 punktą taip:</text:span></text:p>
      <text:p text:style-name="P20"><text:span text:style-name="T21">„</text:span><text:span text:style-name="T22">3</text:span><text:span text:style-name="T23">. Regionų aplinkos apsaugos departamentai (toliau – RAAD) renka ir kas dveji metai iki kovo 20 d., naudodami informacinę sistemą „Aplinkos informacijos valdymo integruota kompiuterinė sistema“ (IS „AIVIKS“), teikia šio Tvarkos aprašo priede nurodytus praėjusių metų duomenis Aplinkos apsaugos agentūrai (toliau – Agentūra). Duomenys teikiami apie visas aglomeracijas, kurių dydis daugiau kaip 1500 GE.“</text:span></text:p>
      <text:p text:style-name="P24"><text:span text:style-name="T25">2</text:span><text:span text:style-name="T26">. N u s t a t a u, kad šis įsakymas įsigalioja 2014 m. sausio 1 d.</text:span></text:p>
      <text:p text:style-name="P27"/>
      <text:p text:style-name="P28"/>
      <text:p text:style-name="P29"><text:span text:style-name="T30">Aplinkos ministras</text:span><text:span text:style-name="T31"><text:tab/>Gediminas Kazlauskas</text:span></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6T17:48:00Z</meta:creation-date>
    <dc:date>2016-03-16T17:48:00Z</dc:date>
    <meta:template xlink:href="Normal" xlink:type="simple"/>
    <meta:editing-cycles>2</meta:editing-cycles>
    <meta:editing-duration>PT0S</meta:editing-duration>
    <meta:document-statistic meta:page-count="1" meta:paragraph-count="11" meta:word-count="187" meta:character-count="1208" meta:row-count="41" meta:non-whitespace-character-count="1032"/>
  </office:meta>
</office:document-meta>
</file>