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fo:letter-spacing="0.0027in"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master-page-name="MP1" style:family="paragraph">
      <style:paragraph-properties fo:widows="0" fo:orphans="0" fo:break-before="page" fo:margin-left="3.1493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41in" style:font-size-complex="12pt" style:language-asian="lt" style:country-asian="LT"/>
    </style:style>
    <style:style style:name="T140" style:parent-style-name="DefaultParagraphFont" style:family="text">
      <style:text-properties fo:color="#000000" fo:letter-spacing="-0.0041in" style:font-size-complex="12pt" style:language-asian="lt" style:country-asian="LT"/>
    </style:style>
    <style:style style:name="T141" style:parent-style-name="DefaultParagraphFont" style:family="text">
      <style:text-properties fo:color="#000000" fo:letter-spacing="-0.0041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2in" style:font-size-complex="12pt" style:language-asian="lt" style:country-asian="LT"/>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fo:color="#000000" fo:letter-spacing="-0.002in" style:font-size-complex="12pt" style:language-asian="lt" style:country-asian="LT"/>
    </style:style>
    <style:style style:name="T320" style:parent-style-name="DefaultParagraphFont" style:family="text">
      <style:text-properties fo:color="#000000" fo:letter-spacing="-0.002in" style:font-size-complex="12pt" style:language-asian="lt" style:country-asian="LT"/>
    </style:style>
    <style:style style:name="T32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fo:letter-spacing="-0.002in"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7 M. GRUODŽIO 20 D. ĮSAKYMO Nr. 4-535 „DĖL ĮMONIŲ BANKROTO VALDYMO DEPARTAMENTO PRIE ŪKIO MINISTERIJOS NUOSTATŲ PATVIRTINIMO“ PAKEITIMO</text:p>
      <text:p text:style-name="P6"/>
      <text:p text:style-name="P7">2013 m. kovo 20 d. Nr.<text:s/>4-214</text:p>
      <text:p text:style-name="P8">Vilnius</text:p>
      <text:p text:style-name="P9"/>
      <text:p text:style-name="P10"><text:span text:style-name="T11">P a k e i č i u Lietuvos Respublikos ūkio ministro 2007 m. gruodžio 20 d. įsakymą Nr. 4-535 „Dėl Įmonių bankroto valdymo departamento prie Ūkio ministerijos nuostatų patvirtinimo“ (Žin., 2007, Nr.<text:s/></text:span><text:a xlink:href="https://www.e-tar.lt/portal/lt/legalAct/TAR.CB7BF98ABE9B" office:target-frame-name="_blank" xlink:show="new"><text:span text:style-name="T12">138-5678</text:span></text:a><text:span text:style-name="T13">; 2010 Nr. 102-5314) ir išdėstau jį nauja redakcija:</text:span></text:p>
      <text:p text:style-name="P14"/>
      <text:p text:style-name="P15"><text:span text:style-name="T16">„</text:span><text:span text:style-name="T17">LIETUVOS RESPUBLIKOS ŪKIO MINISTRAS</text:span></text:p>
      <text:p text:style-name="P18"/>
      <text:p text:style-name="P19">ĮSAKYMAS</text:p>
      <text:p text:style-name="P20">DĖL ĮMONIŲ BANKROTO VALDYMO DEPARTAMENTO PRIE ŪKIO MINISTERIJOS NUOSTATŲ PATVIRTINIMO</text:p>
      <text:p text:style-name="P21"/>
      <text:p text:style-name="P22"><text:span text:style-name="T23">Vadovaudamasi Lietuvos Re</text:span><text:span text:style-name="T24">spublikos Vyriausybės įstatymo (Žin., 1994, Nr.<text:s/></text:span><text:a xlink:href="https://www.e-tar.lt/portal/lt/legalAct/TAR.96A68BFC9E82" office:target-frame-name="_blank" xlink:show="new"><text:span text:style-name="T25">43-772</text:span></text:a><text:span text:style-name="T26">; 1998, Nr. 41(1)-1131; 2010, Nr. 71-3541) 30 straipsnio 3 dalimi ir Lietuvos Respublikos Vyriausybės 2010 m. spalio 20 d.<text:s/></text:span><text:span text:style-name="T27">nutarimo Nr. 1517 „Dėl įstaigų prie ministerijų“ (Žin., 2010, Nr.<text:s/></text:span><text:a xlink:href="https://www.e-tar.lt/portal/lt/legalAct/TAR.A068B0DB0CD5" office:target-frame-name="_blank" xlink:show="new"><text:span text:style-name="T28">128-6529</text:span></text:a><text:span text:style-name="T29">) 1.11.3 ir 2 punktais:</text:span></text:p>
      <text:p text:style-name="P30"><text:span text:style-name="T31">1</text:span><text:span text:style-name="T32">.<text:s/></text:span><text:span text:style-name="T33">Tvirtinu</text:span><text:span text:style-name="T34"><text:s/>Įmonių bankroto valdymo departamento prie Ūkio ministerijos nuo</text:span><text:span text:style-name="T35">status (pridedama).</text:span></text:p>
      <text:p text:style-name="P36"><text:span text:style-name="T37">2</text:span><text:span text:style-name="T38">. Į g a l i o j u<text:s/></text:span><text:span text:style-name="T39">Įmonių bankroto valdymo departamento prie Ūkio ministerijos direktorių</text:span><text:span text:style-name="T40"><text:s/>Alvydą Geigalą atlikti visus Lietuvos Respublikos teisės aktų nustatytus veiksmus, susijusius su šio įsakymo 1 punkte nurodytų<text:s/></text:span><text:span text:style-name="T41">Įmonių bankroto</text:span><text:span text:style-name="T42"><text:s/>valdymo departamento prie Ūkio ministerijos<text:s/></text:span><text:span text:style-name="T43">nuostatų įregistravimu Juridinių asmenų registre.</text:span></text:p>
      <text:p text:style-name="P44"><text:span text:style-name="T45">3</text:span><text:span text:style-name="T46">. N u s t a t a u,<text:s/></text:span><text:span text:style-name="T47">kad Įmonių bankroto valdymo departamento prie Ūkio ministerijos buveinės adresas: Vilnius, Gedimino pr. 2.“</text:span></text:p>
      <text:p text:style-name="P48"/>
      <text:p text:style-name="P49"/>
      <text:p text:style-name="P50"/>
      <text:p text:style-name="P51"><text:span text:style-name="T52">Ūkio ministrė</text:span><text:span text:style-name="T53"><text:tab/></text:span><text:span text:style-name="T54">Birutė Vėsaitė</text:span></text:p>
      <text:p text:style-name="P55"><text:span text:style-name="T56">PATVIRTINTA</text:span></text:p>
      <text:p text:style-name="P57">Lietuvos Respublikos ūkio ministro 2007 m. gruodžio 20 d. įsakymu Nr. 4-535</text:p>
      <text:p text:style-name="P58">(Lietuvos Respublikos ūkio ministro 2013 m. kovo 20 d. įsakymo Nr. 4-214<text:s/></text:p>
      <text:p text:style-name="P59">redakcija)</text:p>
      <text:p text:style-name="P60"/>
      <text:p text:style-name="P61"><text:span text:style-name="T62">ĮMONIŲ BANKROTO VALDYMO DEPARTAMENTO PRIE ŪKIO<text:s/></text:span><text:span text:style-name="T63">MINISTER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Įmonių bankroto valdymo departamentas prie Ūkio ministerijos (toliau – Įmonių bankroto valdymo departamentas) yra įstaiga prie Ūkio ministerijos.</text:span></text:p>
      <text:p text:style-name="P73"><text:span text:style-name="T74">2</text:span><text:span text:style-name="T75">. Įmonių bankroto valdymo departamento paskir</text:span><text:span text:style-name="T76">tis – įgyvendinti valstybės politiką ūkio ministrui pavestoje nemokumo srityje ir aptarnauti šios politikos formavimą ir įgyvendinimą.</text:span></text:p>
      <text:p text:style-name="P77"><text:span text:style-name="T78">3</text:span><text:span text:style-name="T79">. Įmonių bankroto valdymo departamentas savo veikloje vadovaujasi Lietuvos Respublikos Konstitucija, Lietuvos Respub</text:span><text:span text:style-name="T80">likos tarptautinėmis sutartimis, Europos Sąjungos teisės aktais, Lietuvos Respublikos viešojo administravimo įstatymu (Žin., 1999, Nr.<text:s/></text:span><text:a xlink:href="https://www.e-tar.lt/portal/lt/legalAct/TAR.0BDFFD850A66" office:target-frame-name="_blank" xlink:show="new"><text:span text:style-name="T81">60-1945</text:span></text:a><text:span text:style-name="T82">; 2006, Nr. 77-2975), Lietuvos Respublikos įmonių bankroto įstatymu (Žin., 2001, Nr.<text:s/></text:span><text:a xlink:href="https://www.e-tar.lt/portal/lt/legalAct/TAR.0808D5C392B2" office:target-frame-name="_blank" xlink:show="new"><text:span text:style-name="T83">31-1010</text:span></text:a><text:span text:style-name="T84">), Lietuvos Respublikos įmonių restruktūrizavimo įstatymu (Žin., 2001, Nr.<text:s/></text:span><text:a xlink:href="https://www.e-tar.lt/portal/lt/legalAct/TAR.C69847B389DF" office:target-frame-name="_blank" xlink:show="new"><text:span text:style-name="T85">31-1012</text:span></text:a><text:span text:style-name="T86">; 2010, Nr.<text:s/></text:span><text:a xlink:href="https://www.e-tar.lt/portal/lt/legalAct/TAR.1412C382D30A" office:target-frame-name="_blank" xlink:show="new"><text:span text:style-name="T87">86-4529</text:span></text:a><text:span text:style-name="T88">), Lietuvos Respublikos fizinių asmenų bankroto įstatymu (Žin., 2012, Nr.<text:s/></text:span><text:a xlink:href="https://www.e-tar.lt/portal/lt/legalAct/TAR.4CF08CA2BA45" office:target-frame-name="_blank" xlink:show="new"><text:span text:style-name="T89">57-2823</text:span></text:a><text:span text:style-name="T90">), Lietuvos Respublikos Garantinio fondo įstatymu (Žin., 2000, Nr.<text:s/></text:span><text:a xlink:href="https://www.e-tar.lt/portal/lt/legalAct/TAR.1C05F0250868" office:target-frame-name="_blank" xlink:show="new"><text:span text:style-name="T91">82-2478</text:span></text:a><text:span text:style-name="T92">; 2012, Nr.<text:s/></text:span><text:a xlink:href="https://www.e-tar.lt/portal/lt/legalAct/TAR.1DB439E2B370" office:target-frame-name="_blank" xlink:show="new"><text:span text:style-name="T93">78-4017</text:span></text:a><text:span text:style-name="T94">), kitais įstatymais ir kitais Lietuvos Respublikos Seimo priimtais teisės aktais, Lietuvos Respublikos Prezidento dekretais, Lietuvos Respublikos Vyriausybės nutarimais, Lietuvos Res</text:span><text:span text:style-name="T95">publikos Ministro Pirmininko potvarkiais, ūkio ministro įsakymais, Įmonių bankroto valdymo departamento nuostatais (toliau – nuostatai) ir kitais teisės aktais.</text:span></text:p>
      <text:p text:style-name="P96"><text:span text:style-name="T97">4</text:span><text:span text:style-name="T98">. Įmonių bankroto valdymo departamentas yra viešasis juridinis asmuo, turintis sąskaitą ba</text:span><text:span text:style-name="T99">nke ir antspaudą su Lietuvos valstybės herbu ir savo pavadinimu.</text:span></text:p>
      <text:p text:style-name="P100"><text:span text:style-name="T101">5</text:span><text:span text:style-name="T102">. Įmonių bankroto valdymo departamentas yra iš valstybės biudžeto ir kitų valstybės pinigų fondų išlaikoma biudžetinė įstaiga, kuriai lėšos skiriamos ir<text:s/></text:span><text:span text:style-name="T103">administruojamos Lietuvos Respubl</text:span><text:span text:style-name="T104">ikos biudžeto sandaros įstatymo (Žin., 1990, Nr.<text:s/></text:span><text:a xlink:href="https://www.e-tar.lt/portal/lt/legalAct/TAR.712BBBFA3D41" office:target-frame-name="_blank" xlink:show="new"><text:span text:style-name="T105">24-596</text:span></text:a><text:span text:style-name="T106">; 2004, Nr.<text:s/></text:span><text:a xlink:href="https://www.e-tar.lt/portal/lt/legalAct/TAR.691728933211" office:target-frame-name="_blank" xlink:show="new"><text:span text:style-name="T107">4-47</text:span></text:a><text:span text:style-name="T108">) nustatyta tvarka.<text:s/></text:span><text:span text:style-name="T109">Įmonių<text:s/></text:span><text:span text:style-name="T110">bankroto valdymo departamentas</text:span><text:span text:style-name="T111"><text:s/>gali turėti kitus įstatymais leidžiamus lėšų šaltinius, įskaitant pajamas, gautas<text:s/></text:span><text:span text:style-name="T112">Įmonių bankroto valdymo departamentui</text:span><text:span text:style-name="T113"><text:s/>atliekant funkcijas.</text:span></text:p>
      <text:p text:style-name="P114"><text:span text:style-name="T115">6</text:span><text:span text:style-name="T116">. Įmonių bankroto valdymo departamento savininkė yra valstybė. Įmonių bankroto<text:s/></text:span><text:span text:style-name="T117">valdymo departamento savininko teises ir pareigas įgyvendina (išskyrus sprendimų dėl Įmonių bankroto valdymo departamento reorganizavimo ir likvidavimo priėmimą) Ūkio ministerija, kuri koordinuoja ir kontroliuoja Įmonių bankroto valdymo departamento veiklą</text:span><text:span text:style-name="T118">, priima sprendimą dėl Įmonių bankroto valdymo departamento buveinės keitimo, teisės aktų nustatyta tvarka keičia nuostatus ir sprendžia kitus teisės aktuose jos kompetencijai priskirtus klausimus.</text:span></text:p>
      <text:p text:style-name="P119"><text:span text:style-name="T120">7</text:span><text:span text:style-name="T121">. Vieši Įmonių bankroto valdymo departamento ir kiti<text:s/></text:span><text:span text:style-name="T122">pranešimai skelbiami Įmonių bankroto valdymo departamento interneto svetainėje (www.bankrotodep.lt). Teisės aktų nustatytais atvejais vieši pranešimai skelbiami ir kitose visuomenės informavimo priemonėse.</text:span></text:p>
      <text:p text:style-name="P123"/>
      <text:p text:style-name="P124"><text:span text:style-name="T125">II</text:span><text:span text:style-name="T126">.<text:s/></text:span><text:span text:style-name="T127">ĮMONIŲ BANKROTO VALDYMO DEPARTAMENTO VE</text:span><text:span text:style-name="T128">IKLOS TIKSLAI IR FUNKCIJOS</text:span></text:p>
      <text:p text:style-name="P129"/>
      <text:p text:style-name="P130"><text:span text:style-name="T131">8</text:span><text:span text:style-name="T132">. Įmonių bankroto valdymo departamento veiklos tikslai yra įgyvendinti valstybės politiką įmonių bankroto ir restruktūrizavimo, fizinių asmenų bankroto, darbuotojų apsaugos,<text:s/></text:span><text:soft-page-break/><text:span text:style-name="T133">jų darbdaviui tapus nemokiam, srityse ir aptarnau</text:span><text:span text:style-name="T134">ti šios politikos formavimą ir įgyvendinimą.</text:span></text:p>
      <text:p text:style-name="P135"><text:span text:style-name="T136">9</text:span><text:span text:style-name="T137">. Įmonių bankroto valdymo departamentas, įgyvendindamas veiklos tikslus, atlieka šias funkcijas:</text:span></text:p>
      <text:p text:style-name="P138"><text:span text:style-name="T139">9.1</text:span><text:span text:style-name="T140">. analizuoja įmonių bankroto ir restruktūrizavimo, fizinių asmenų bankroto procesų eigą, šių procesų tei</text:span><text:span text:style-name="T141">sinio reguliavimo taikymo efektyvumą, nemokumo priežastis ir teikia Ūkio ministerijai pasiūlymus dėl nemokumo teisinio reguliavimo tobulinimo;</text:span></text:p>
      <text:p text:style-name="P142"><text:span text:style-name="T143">9.2</text:span><text:span text:style-name="T144">. sudaro įmonių bankroto administravimo paslaugas teikiančių asmenų sąrašą, įmonių restruktūrizavimo admin</text:span><text:span text:style-name="T145">istravimo paslaugas teikiančių asmenų sąrašą, tvarko šiuos sąrašus ir skelbia juos savo interneto svetainėje;</text:span></text:p>
      <text:p text:style-name="P146"><text:span text:style-name="T147">9.3</text:span><text:span text:style-name="T148">. teisės aktų nustatyta tvarka organizuoja bankroto administratorių, bankroto administratorių padėjėjų ir restruktūrizavimo administratorių</text:span><text:span text:style-name="T149"><text:s/>atestavimą, techniškai aptarnauja Bankroto ir restruktūrizavimo administratorių atestavimo komisiją ir atstovauja jai teismuose, kitose valstybės ir savivaldybės institucijose, įstaigose ar įmonėse;</text:span></text:p>
      <text:p text:style-name="P150"><text:span text:style-name="T151">9.4</text:span><text:span text:style-name="T152">. teisės aktų nustatyta tvarka prižiūri bankroto<text:s/></text:span><text:span text:style-name="T153">administratorių, bankroto administratorių padėjėjų ir restruktūrizavimo administratorių veiklą, taip pat ar šie asmenys ir jų vykdoma veikla atitinka teisės aktų nustatytus reikalavimus;</text:span></text:p>
      <text:p text:style-name="P154"><text:span text:style-name="T155">9.5</text:span><text:span text:style-name="T156">. pagal teismo paklausimus derina ar siūlo įmonių bankroto adm</text:span><text:span text:style-name="T157">inistratorių kandidatūras, siūlo fizinių asmenų bankroto administratorių kandidatūras;</text:span></text:p>
      <text:p text:style-name="P158"><text:span text:style-name="T159">9.6</text:span><text:span text:style-name="T160">. teisės aktų nustatyta tvarka nagrinėja paraiškas skirti lėšas iš Garantinio fondo ir teikia jas svarstyti Garantinio fondo tarybos posėdyje, techniškai aptarnau</text:span><text:span text:style-name="T161">ja Garantinio fondo tarybą;</text:span></text:p>
      <text:p text:style-name="P162"><text:span text:style-name="T163">9.7</text:span><text:span text:style-name="T164">. valdo ir tvarko Įmonių restruktūrizavimo ir bankroto informacinę sistemą (ĮRBIS), formuoja ir tvarko įmonių bankroto, įmonių restruktūrizavimo, fizinių asmenų bankroto, bankroto ir restruktūrizavimo administratorių, tur</text:span><text:span text:style-name="T165">to, parduodamo iš varžytynių, Garantinio fondo administravimo duomenų bazes;</text:span></text:p>
      <text:p text:style-name="P166"><text:span text:style-name="T167">9.8</text:span><text:span text:style-name="T168">. teisės aktų nustatyta tvarka skelbia duomenis apie įmonių bankroto ir restruktūrizavimo, fizinių asmenų bankroto procesus, informaciją apie asmenis, turinčius teisę teikt</text:span><text:span text:style-name="T169">i įmonių bankroto administravimo paslaugas, įmonių restruktūrizavimo administravimo paslaugas, turtą, parduodamą iš varžytynių, taip pat informaciją apie paraiškų skirti lėšas iš Garantinio fondo nagrinėjimo eigą;</text:span></text:p>
      <text:p text:style-name="P170"><text:span text:style-name="T171">9.9</text:span><text:span text:style-name="T172">. teisės aktų nustatyta tvarka<text:s/></text:span><text:span text:style-name="T173">informuoja visuomenę apie įmonių bankroto ir restruktūrizavimo, fizinių asmenų bankroto procesus, bankroto ir restruktūrizavimo administratorius, turtą, parduodamą iš varžytynių, išmokų iš Garantinio fondo skyrimą, teikia informaciją apie Įmonių bankroto v</text:span><text:span text:style-name="T174">aldymo departamento veiklą ir teisės aktus, reguliuojančius nemokumo procesą, ir kitais jo kompetencijai priskirtais klausimais;</text:span></text:p>
      <text:p text:style-name="P175"><text:span text:style-name="T176">9.10</text:span><text:span text:style-name="T177">. palaiko ryšius su atitinkamomis užsienio valstybių institucijomis ir tarptautinėmis organizacijomis sprendžiant<text:s/></text:span><text:span text:style-name="T178">nemokumo teisinio reguliavimo klausimus;</text:span></text:p>
      <text:p text:style-name="P179"><text:span text:style-name="T180">9.11</text:span><text:span text:style-name="T181">. atlieka kitas įstatymų ir kitų teisės aktų nustatytas funkcijas.</text:span></text:p>
      <text:p text:style-name="P182"/>
      <text:p text:style-name="P183"><text:span text:style-name="T184">III</text:span><text:span text:style-name="T185">.<text:s/></text:span><text:span text:style-name="T186">ĮMONIŲ BANKROTO VALDYMO DEPARTAMENTO TEISĖS</text:span></text:p>
      <text:p text:style-name="P187"/>
      <text:p text:style-name="P188"><text:span text:style-name="T189">10</text:span><text:span text:style-name="T190">. Įmonių bankroto valdymo departamentas, įgyvendindamas veiklos tikslus ir<text:s/></text:span><text:span text:style-name="T191">atlikdamas jo kompetencijai priskirtas funkcijas, turi teisę:</text:span></text:p>
      <text:p text:style-name="P192"><text:span text:style-name="T193">10.1</text:span><text:span text:style-name="T194">. įstatymų ir kitų teisės aktų nustatyta tvarka gauti iš valstybės ir savivaldybių institucijų, įstaigų ir organizacijų informaciją, būtiną jo funkcijoms atlikti;</text:span></text:p>
      <text:p text:style-name="P195"><text:span text:style-name="T196">10.2</text:span><text:span text:style-name="T197">. gauti informaci</text:span><text:span text:style-name="T198">ją iš bankroto ir restruktūrizavimo administratorių, restruktūrizuojamų įmonių vadovų ir valstybės institucijų – kreditorių apie bankroto ir restruktūrizavimo procesų eigą;</text:span></text:p>
      <text:p text:style-name="P199"><text:span text:style-name="T200">10.3</text:span><text:span text:style-name="T201">. organizuoti ir dalyvauti seminaruose, pasitarimuose bankroto ir restruktū</text:span><text:span text:style-name="T202">rizavimo klausimais.</text:span></text:p>
      <text:p text:style-name="P203"><text:span text:style-name="T204">11</text:span><text:span text:style-name="T205">. Įmonių bankroto valdymo departamentas turi ir kitas įstatymų ir kitų teisės aktų suteiktas teises.</text:span></text:p>
      <text:p text:style-name="P206"/>
      <text:p text:style-name="P207"><text:span text:style-name="T208">IV</text:span><text:span text:style-name="T209">.<text:s/></text:span><text:span text:style-name="T210">ĮMONIŲ BANKROTO VALDYMO DEPARTAMENTO VEIKLOS ORGANIZAVIMAS</text:span></text:p>
      <text:p text:style-name="P211"/>
      <text:p text:style-name="P212"><text:span text:style-name="T213">12</text:span><text:span text:style-name="T214">. Įmonių bankroto valdymo departamento veikla org</text:span><text:span text:style-name="T215">anizuojama vadovaujantis ūkio ministro patvirtintais 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16">57-2312</text:span></text:a><text:span text:style-name="T217">; 2010, Nr.<text:s/></text:span><text:a xlink:href="https://www.e-tar.lt/portal/lt/legalAct/TAR.E585462E386D" office:target-frame-name="_blank" xlink:show="new"><text:span text:style-name="T218">102-5279</text:span></text:a><text:span text:style-name="T219">), ir skelbiami Įmonių bankroto valdymo departamento interneto svetainėje.</text:span></text:p>
      <text:p text:style-name="P220"><text:span text:style-name="T221">13</text:span><text:span text:style-name="T222">.<text:s/></text:span><text:span text:style-name="T223">Įmonių bankroto valdymo departamento administracijos struktūrą tvirtina ūkio ministras.</text:span></text:p>
      <text:p text:style-name="P224"><text:span text:style-name="T225">14</text:span><text:span text:style-name="T226">. Įmonių bankroto valdymo departamento, Įmonių bankroto valdymo departamento administracijos padalinių, nepriklausančių Įmonių bankroto valdymo departamento admin</text:span><text:span text:style-name="T227">istracijos padaliniams valstybės tarnautojų<text:s/></text:span><text:span text:style-name="T228">ir darbuotojų, dirbančių pagal darbo sutartis ir gaunančių darbo užmokestį iš valstybės biudžeto ir valstybės pinigų fondų (toliau – valstybės tarnautojai ir darbuotojai), veikla,<text:s/></text:span><text:span text:style-name="T229">Įmonių bankroto valdymo departam</text:span><text:span text:style-name="T230">ento vidaus tvarka reguliuojama Įmonių bankroto valdymo departamento direktoriaus tvirtinamais Įmonių bankroto valdymo departamento vidaus tvarkos taisyklėmis, darbo reglamentu, administracijos padalinių nuostatais, valstybės tarnautojų ir darbuotojų parei</text:span><text:span text:style-name="T231">gybių aprašymais ir kitais vidaus tvarką reguliuojančiais teisės aktais.</text:span></text:p>
      <text:p text:style-name="P232"><text:span text:style-name="T233">15</text:span><text:span text:style-name="T234">. Įmonių bankroto valdymo departamentui vadovauja direktorius, kurį ketverių metų kadencijai Lietuvos Respublikos valstybės tarnybos įstatymo (Žin., 1999, Nr.<text:s/></text:span><text:a xlink:href="https://www.e-tar.lt/portal/lt/legalAct/TAR.D3ED3792F52B" office:target-frame-name="_blank" xlink:show="new"><text:span text:style-name="T235">66-2130</text:span></text:a><text:span text:style-name="T236">; 2002, Nr.<text:s/></text:span><text:a xlink:href="https://www.e-tar.lt/portal/lt/legalAct/TAR.5603BD9D8D74" office:target-frame-name="_blank" xlink:show="new"><text:span text:style-name="T237">45-1708</text:span></text:a><text:span text:style-name="T238">) nustatyta tvarka (ne politinio (asmeninio) pasitikėjimo pagrindu) priima į pareigas ir a</text:span><text:span text:style-name="T239">tleidžia iš jų ūkio ministras. Tas pats asmuo eiti Įmonių bankroto valdymo departamento direktoriaus pareigas gali ne daugiau kaip dvi kadencijas iš eilės.</text:span></text:p>
      <text:p text:style-name="P240"><text:span text:style-name="T241">16</text:span><text:span text:style-name="T242">. Įmonių bankroto valdymo departamento direktorius yra tiesiogiai pavaldus ir atskaitingas ūki</text:span><text:span text:style-name="T243">o ministrui. Įmonių bankroto valdymo departamento direktorius skatinamas ir tarnybinės nuobaudos ir pašalpos jam skiriamos įstatymų ir kitų teisės aktų nustatyta tvarka.</text:span></text:p>
      <text:p text:style-name="P244"><text:span text:style-name="T245">17</text:span><text:span text:style-name="T246">. Įmonių bankroto valdymo departamento direktorius:</text:span></text:p>
      <text:p text:style-name="P247"><text:span text:style-name="T248">17.1</text:span><text:span text:style-name="T249">. organizuoja Įmonių b</text:span><text:span text:style-name="T250">ankroto valdymo departamento darbą, kad būtų įgyvendinami Įmonių bankroto valdymo departamento veiklos tikslai ir atliekamos teisės aktų ir nuostatų nustatytos funkcijos;</text:span></text:p>
      <text:p text:style-name="P251"><text:span text:style-name="T252">17.2</text:span><text:span text:style-name="T253">. užtikrina, kad Įmonių bankroto valdymo departamento veikloje būtų laikomasi</text:span><text:span text:style-name="T254"><text:s/>įstatymų, nuostatų ir kitų teisės aktų;</text:span></text:p>
      <text:p text:style-name="P255"><text:span text:style-name="T256">17.3</text:span><text:span text:style-name="T257">. užtikrina, kad laiku būtų vykdomi Lietuvos Respublikos Vyriausybės, Ministro Pirmininko, ūkio ministro pavedimai;</text:span></text:p>
      <text:p text:style-name="P258"><text:span text:style-name="T259">17.4</text:span><text:span text:style-name="T260">. priima įsakymus ir įsakymais tvirtina kitus teisės aktus, kontroliuoja, kaip jie<text:s/></text:span><text:span text:style-name="T261">vykdomi;</text:span></text:p>
      <text:p text:style-name="P262"><text:span text:style-name="T263">17.5</text:span><text:span text:style-name="T264">. teikia ūkio ministrui tvirtinti Įmonių bankroto valdymo departamento administracijos struktūrą, tvirtina valstybės tarnautojų ir darbuotojų pareigybių sąrašą, neviršydamas darbo užmokesčiui nustatytų lėšų ir Įmonių bankroto valdymo depar</text:span><text:span text:style-name="T265">tamentui ūkio ministro patvirtinto didžiausio leistino valstybės tarnautojų ir darbuotojų pareigybių skaičiaus, taip pat tvirtina darbuotojų, dirbančių pagal darbo sutartis ir gaunančių darbo užmokestį iš Europos Sąjungos struktūrinės, kitos Europos Sąjung</text:span><text:span text:style-name="T266">os finansinės paramos ir tarptautinės finansinės paramos lėšų (išskyrus techninės paramos lėšas), pareigybių sąrašą;</text:span></text:p>
      <text:p text:style-name="P267"><text:span text:style-name="T268">17.6</text:span><text:span text:style-name="T269">. koordinuoja ir kontroliuoja Įmonių bankroto valdymo departamento administracijos padalinių veiklą;</text:span></text:p>
      <text:p text:style-name="P270"><text:span text:style-name="T271">17.7</text:span><text:span text:style-name="T272">. įstatymų nustatyta<text:s/></text:span><text:span text:style-name="T273">tvarka priima į pareigas ir atleidžia iš jų Įmonių bankroto valdymo departamento pavaduotojus, valstybės tarnautojus ir darbuotojus, juos skatina, skiria jiems tarnybines ar drausmines nuobaudas, pašalpas, suteikia atostogas, siunčia juos į komandiruotes;</text:span></text:p>
      <text:p text:style-name="P274"><text:span text:style-name="T275">17.8</text:span><text:span text:style-name="T276">. atstovauja arba suteikia įgaliojimus valstybės tarnautojams ir darbuotojams<text:s/></text:span><text:soft-page-break/><text:span text:style-name="T277">atstovauti Įmonių bankroto valdymo departamentui teismuose ir kitose institucijose, įstaigose ir organizacijose, įmonėse įstatymų nustatyta tvarka;</text:span></text:p>
      <text:p text:style-name="P278"><text:span text:style-name="T279">17.9</text:span><text:span text:style-name="T280">. užtikrina<text:s/></text:span><text:span text:style-name="T281">Įmonių bankroto valdymo departamento teikiamų konsultacijų vienodumą, kompetentingumą ir kokybę;</text:span></text:p>
      <text:p text:style-name="P282"><text:span text:style-name="T283">17.10</text:span><text:span text:style-name="T284">. garantuoja, kad pagal Lietuvos Respublikos viešojo sektoriaus atskaitomybės įstatymą (Žin., 2007, Nr.<text:s/></text:span><text:a xlink:href="https://www.e-tar.lt/portal/lt/legalAct/TAR.E2CE2C82DA9E" office:target-frame-name="_blank" xlink:show="new"><text:span text:style-name="T285">77-3046</text:span></text:a><text:span text:style-name="T286">) teikiami ataskaitų rinkiniai ir statistinės ataskaitos būtų teisingi;</text:span></text:p>
      <text:p text:style-name="P287"><text:span text:style-name="T288">17.11</text:span><text:span text:style-name="T289">. užtikrina racionalų ir taupų lėšų ir turto naudojimą, veiksmingą Įmonių bankroto valdymo departamento vidaus kontrolės sistemos sukūr</text:span><text:span text:style-name="T290">imą, jos veikimą ir tobulinimą;</text:span></text:p>
      <text:p text:style-name="P291"><text:span text:style-name="T292">17.12</text:span><text:span text:style-name="T293">. kasmet teikia Ūkio ministerijai Įmonių bankroto valdymo departamento metinę veiklos ataskaitą, ūkio ministro reikalavimu atsiskaito už Įmonių bankroto valdymo departamento veiklą;</text:span></text:p>
      <text:p text:style-name="P294"><text:span text:style-name="T295">17.13</text:span><text:span text:style-name="T296">. atlieka kitas įstatymų</text:span><text:span text:style-name="T297"><text:s/>ir kitų teisės aktų jam pavestas funkcijas.</text:span></text:p>
      <text:p text:style-name="P298"><text:span text:style-name="T299">18</text:span><text:span text:style-name="T300">. Įmonių bankroto valdymo departamento direktorius gali turėti du pavaduotojus, kuriuos Įmonių bankroto valdymo departamento direktorius priima į pareigas ir atleidžia iš jų Lietuvos Respublikos valstybė</text:span><text:span text:style-name="T301">s tarnybos įstatymo nustatyta tvarka. Įmonių bankroto valdymo departamento direktoriaus pavaduotojai yra tiesiogiai pavaldūs ir atskaitingi Įmonių bankroto valdymo departamento direktoriui.</text:span></text:p>
      <text:p text:style-name="P302"><text:span text:style-name="T303">19</text:span><text:span text:style-name="T304">. Įmonių bankroto valdymo departamento direktoriaus pavaduot</text:span><text:span text:style-name="T305">ojai Įmonių bankroto valdymo departamento direktoriaus jiems nustatytose veiklos srityse:</text:span></text:p>
      <text:p text:style-name="P306"><text:span text:style-name="T307">19.1</text:span><text:span text:style-name="T308">. Įmonių bankroto valdymo departamento direktoriaus pavedimu atstovauja Įmonių bankroto valdymo departamentui;</text:span></text:p>
      <text:p text:style-name="P309"><text:span text:style-name="T310">19.2</text:span><text:span text:style-name="T311">. atlieka kitas Įmonių bankroto valdymo<text:s/></text:span><text:span text:style-name="T312">departamento direktoriaus jam pavestas funkcijas.</text:span></text:p>
      <text:p text:style-name="P313"><text:span text:style-name="T314">20</text:span><text:span text:style-name="T315">. Laikinai nesant Įmonių bankroto valdymo departamento direktoriaus, jo funkcijas atlieka Įmonių bankroto valdymo departamento direktoriaus įgaliotas pavaduotojas.</text:span></text:p>
      <text:p text:style-name="P316"><text:span text:style-name="T317">21</text:span><text:span text:style-name="T318">. Įmonių bankroto valdymo de</text:span><text:span text:style-name="T319">partamento valstybės tarnautojų ir darbuotojų priėmimo į darbą (pareigas), atsakomybės, darbo užmokesčio mokėjimo, socialinių ir kitų garantijų suteikimo tvarką ir sąlygas nustato Lietuvos Respublikos valstybės tarnybos įstatymas, Lietuvos Respublikos darb</text:span><text:span text:style-name="T320">o kodeksas (Žin., 2002, Nr.<text:s/></text:span><text:a xlink:href="https://www.e-tar.lt/portal/lt/legalAct/TAR.31185A622C9F" office:target-frame-name="_blank" xlink:show="new"><text:span text:style-name="T321">64-2569</text:span></text:a><text:span text:style-name="T322">), kiti įstatymai ir kiti teisės aktai.</text:span></text:p>
      <text:p text:style-name="P323"/>
      <text:p text:style-name="P324"><text:span text:style-name="T325">V</text:span><text:span text:style-name="T326">.<text:s/></text:span><text:span text:style-name="T327">ĮMONIŲ BANKROTO VALDYMO DEPARTAMENTO VIDAUS ADMINISTRAVIMO KONTROLĖ</text:span></text:p>
      <text:p text:style-name="P328"/>
      <text:p text:style-name="P329"><text:span text:style-name="T330">22</text:span><text:span text:style-name="T331">. Įmonių bankroto</text:span><text:span text:style-name="T332"><text:s/>valdymo departamento buhalterinė apskaita organizuojama ir finansinės atskaitomybė tvarkoma teisės aktų nustatyta tvarka.</text:span></text:p>
      <text:p text:style-name="P333"><text:span text:style-name="T334">23</text:span><text:span text:style-name="T335">. Įmonių bankroto valdymo departamento valstybinį (finansinį ir veiklos) auditą teisės aktų nustatyta tvarka atlieka Lietuvos R</text:span><text:span text:style-name="T336">espublikos valstybės kontrolė.</text:span></text:p>
      <text:p text:style-name="P337"><text:span text:style-name="T338">24</text:span><text:span text:style-name="T339">. Įmonių bankroto valdymo departamento vidaus auditą atlieka Ūkio ministerijos Centralizuotas vidaus audito skyrius.</text:span></text:p>
      <text:p text:style-name="P340"><text:span text:style-name="T341">25</text:span><text:span text:style-name="T342">. Įmonių bankroto valdymo departamento metinių veiklos planų įgyvendinimo kontrolę atlieka Įmoni</text:span><text:span text:style-name="T343">ų bankroto valdymo departamento direktorius, o Įmonių bankroto valdymo departamento finansų kontrolę – Įmonių bankroto valdymo departamento direktoriaus paskirti valstybės tarnautojai arba darbuotojai.</text:span></text:p>
      <text:p text:style-name="P344"/>
      <text:p text:style-name="P345"><text:span text:style-name="T346">VI</text:span><text:span text:style-name="T347">.<text:s/></text:span><text:span text:style-name="T348">BAIGIAMOSIOS NUOSTATOS</text:span></text:p>
      <text:p text:style-name="P349"/>
      <text:p text:style-name="P350"><text:span text:style-name="T351">26</text:span><text:span text:style-name="T352">. Įmonių<text:s/></text:span><text:span text:style-name="T353">bankroto valdymo departamentas reorganizuojamas ir likviduojamas įstatymų ir kitų teisės aktų nustatyta tvarka.</text:span></text:p>
      <text:p text:style-name="P354"/>
      <text:p text:style-name="P355"><text:span text:style-name="T3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1T06:18:00Z</meta:creation-date>
    <dc:date>2015-08-11T06:18:00Z</dc:date>
    <meta:template xlink:href="Normal" xlink:type="simple"/>
    <meta:editing-cycles>2</meta:editing-cycles>
    <meta:editing-duration>PT0S</meta:editing-duration>
    <meta:document-statistic meta:page-count="5" meta:paragraph-count="102" meta:word-count="2048" meta:character-count="16859" meta:row-count="426" meta:non-whitespace-character-count="14913"/>
  </office:meta>
</office:document-meta>
</file>