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RUGSĖJO 26 D. NUTARIMO NR. 1170 „DĖL CUKRAUS RINKOS REGULIAVIMO PRIEMONIŲ“ PRIPAŽINIMO NETEKUSIU GALIOS</text:span></text:p>
      <text:p text:style-name="Normal"/>
      <text:p text:style-name="P17">2009 m. balandžio 22 d. Nr.<text:s/>34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ripažinti netekusiu galios Lietuvos Respublikos Vyriausybės 2001 m. rugsėjo 26 d. nutarimą Nr. 1170 „Dėl cukraus rinkos reguliavimo priemonių“ (Žin., 2001, Nr.<text:s/><text:a xlink:href="https://www.e-tar.lt/portal/lt/legalAct/TAR.6B16EC3CA6F4" office:target-frame-name="_blank" xlink:show="new"><text:span text:style-name="T25">83-2901</text:span></text:a>).</text:p>
      <text:p text:style-name="P26"/>
      <text:p text:style-name="P27"/>
      <text:p text:style-name="P28">MINISTRAS PIRMININKAS<text:tab/>ANDRIUS KUBILIUS</text:p>
      <text:p text:style-name="Normal"/>
      <text:p text:style-name="P29">ŽEMĖS ŪKIO MINISTRAS<text:tab/>KAZIMIERAS STARKEVIČ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06:56:00Z</meta:creation-date>
    <dc:date>2015-09-09T06:56:00Z</dc:date>
    <meta:print-date>2009-04-29T12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630" meta:row-count="37" meta:non-whitespace-character-count="562"/>
  </office:meta>
</office:document-meta>
</file>