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end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piliečių nuosavybės teisių į išlikusį nekilnojamąjį turtą atkūrimo įstatymo preambulės, 2, 12, 13, 15, 16, 20 straipsnių pakeitimo ir papildymo įstatymo (Žin., 2002, Nr.<text:s/></text:span><text:a xlink:href="https://www.e-tar.lt/portal/lt/legalAct/TAR.2117BD8F47B7" office:target-frame-name="_blank" xlink:show="new"><text:span text:style-name="T12">112-4965</text:span></text:a><text:span text:style-name="T13">) 3 straipsnis turi būti toks:</text:span></text:p>
      <text:p text:style-name="P14"><text:span text:style-name="T15">„</text:span><text:span text:style-name="T16">3</text:span><text:span text:style-name="T17"><text:s/>straipsnis.<text:s/></text:span><text:span text:style-name="T18">12 straipsnio 13 punkto pakeitimas</text:span></text:p>
      <text:p text:style-name="P19"><text:span text:style-name="T20">Pakeisti 12 straipsnio 13 punktą ir jį išdėstyti taip:</text:span></text:p>
      <text:p text:style-name="P21">„13) užimta gyvenamųjų namų, jų dalių, butų, kurie pagal šio įstatymo 15 straipsnio l dalies 4, 5 ir 6 punktus priskirti valstybės išperkamiems, ir jų valdų, suplanuotų pagal Teritorijų planavimo įstatymą.“</text:p>
      <text:p text:style-name="P22"/>
      <text:p text:style-name="P23"/>
      <text:p text:style-name="P24"><text:span text:style-name="T25">DOKUMENTŲ SKYRIUS</text:span>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22:00Z</meta:creation-date>
    <dc:date>2015-10-03T23:22:00Z</dc:date>
    <meta:template xlink:href="Normal" xlink:type="simple"/>
    <meta:editing-cycles>2</meta:editing-cycles>
    <meta:editing-duration>PT0S</meta:editing-duration>
    <meta:document-statistic meta:page-count="1" meta:paragraph-count="9" meta:word-count="97" meta:character-count="679" meta:row-count="32" meta:non-whitespace-character-count="591"/>
  </office:meta>
</office:document-meta>
</file>