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SVEIKATOS APSAUGOS MINISTRO 2001 M. RUGSĖJO 27 D. ĮSAKYMO NR. 508 „DĖL VAISTŲ PAKUOTĖS ŽENKLINIMO IŠIMČIŲ TAIKYMO IR TVIRTINIMO TVARKOS PATVIRTINIMO“ PAKEITIMO</text:p>
      <text:p text:style-name="P11"/>
      <text:p text:style-name="P12">2003 m. vasario 12 d. Nr. V-95</text:p>
      <text:p text:style-name="P13">Vilnius</text:p>
      <text:p text:style-name="P14"/>
      <text:p text:style-name="P15"/>
      <text:p text:style-name="P16"><text:span text:style-name="T17">Pakeičiu</text:span><text:span text:style-name="T18"><text:s/>Lietuvos Respublikos sveikatos apsaugos ministro 2001 m. rugsėjo 27 d. įsakymą Nr. 508 „Dėl Vaistų pakuotės ženklinimo išimčių taikymo ir tvirtinimo tvarkos patvirtinimo“ (Žin., 2001, Nr.<text:s/></text:span><text:a xlink:href="https://www.e-tar.lt/portal/lt/legalAct/TAR.C1FAF9661518" office:target-frame-name="_blank" xlink:show="new"><text:span text:style-name="T19">85-2995</text:span></text:a><text:span text:style-name="T20">; 2002, Nr.<text:s/></text:span><text:a xlink:href="https://www.e-tar.lt/portal/lt/legalAct/TAR.0A84533889EF" office:target-frame-name="_blank" xlink:show="new"><text:span text:style-name="T21">12-434</text:span></text:a><text:span text:style-name="T22">):</text:span></text:p>
      <text:p text:style-name="P23"><text:span text:style-name="T24">1</text:span><text:span text:style-name="T25">. 2 punktą išdėstau taip:</text:span></text:p>
      <text:p text:style-name="P26"><text:span text:style-name="T27">„</text:span><text:span text:style-name="T28">2</text:span><text:span text:style-name="T29">.<text:s/></text:span><text:span text:style-name="T30">Pavedu</text:span><text:span text:style-name="T31"><text:s/>įsakymo vykdymą kontroliuoti Farmacijos departamento prie Sveikatos apsaugos ministerijos direktoriui.“</text:span></text:p>
      <text:p text:style-name="P32"><text:span text:style-name="T33">2</text:span><text:span text:style-name="T34">. Įsakymu patvirtintos Vaistų pakuotės ženklinimo išimčių taikymo ir tvirtinimo tvarkos:</text:span></text:p>
      <text:p text:style-name="P35"><text:span text:style-name="T36">2.1</text:span><text:span text:style-name="T37">. 4.1 punktą pripažįstu netekusiu galios.</text:span></text:p>
      <text:p text:style-name="P38"><text:span text:style-name="T39">2.2</text:span><text:span text:style-name="T40">. 4.2 punktą išdėstau taip:</text:span></text:p>
      <text:p text:style-name="P41"><text:span text:style-name="T42">„</text:span><text:span text:style-name="T43">4.2</text:span><text:span text:style-name="T44">. Riboto poreikio vaistai – vaistai, atitinkantys sveikatos apsaugos ministro patvirtintus vaistų priskyrimo Riboto poreikio vaistams kriterijus ir įrašyti į Riboto poreikio vaistų sąrašą;“</text:span></text:p>
      <text:p text:style-name="P45"><text:span text:style-name="T46">2.3</text:span><text:span text:style-name="T47">. 8.1 ir 8.2 punktus išdėstau taip:</text:span></text:p>
      <text:p text:style-name="P48"><text:span text:style-name="T49">„</text:span><text:span text:style-name="T50">8.1</text:span><text:span text:style-name="T51">. kai dėl objektyvių priežasčių laikinai sutrikęs aprūpinimas įregistruotu, sveikatos apsaugos ministro nustatytus ženklinimo reikalavimus atitinkančios pakuotės, vaistu ir vaistų rinkoje nėra ar yra nepakankamai tos pačios veikliosios medžiagos turinčių (to paties bendrinio pavadinimo) to paties stiprumo ir formos vaistų kitais prekiniais pavadinimais.</text:span></text:p>
      <text:p text:style-name="P52"><text:span text:style-name="T53">8.2</text:span><text:span text:style-name="T54">. jei vaistas įrašytas į Riboto poreikio vaistų sąrašą;“</text:span></text:p>
      <text:p text:style-name="P55"><text:span text:style-name="T56">2.4</text:span><text:span text:style-name="T57">. 8.6 punktą išdėstau taip:</text:span></text:p>
      <text:p text:style-name="P58"><text:span text:style-name="T59">„</text:span><text:span text:style-name="T60">8.6</text:span><text:span text:style-name="T61">. jei Valstybinėje vaistų kontrolės tarnyboje prie SAM (toliau – Valstybinė vaistų kontrolės tarnyba) nustatyta tvarka patvirtintas vaistinio preparato registravimo dokumentacijos II tipo pakeitimas, įteisinantis sveikatos apsaugos ministro nustatytus ženklinimo reikalavimus atitinkančią pakuotę, tačiau lietuviškos pakuotės dar gaminamos;“</text:span></text:p>
      <text:p text:style-name="P62"><text:span text:style-name="T63">2.5</text:span><text:span text:style-name="T64">. papildau 8.7 punktu:</text:span></text:p>
      <text:p text:style-name="P65"><text:span text:style-name="T66">„</text:span><text:span text:style-name="T67">8.7</text:span><text:span text:style-name="T68">. jei Valstybinei vaistų kontrolės tarnybai iki 2003 m. liepos 1d. nustatyta tvarka pateikti dokumentai perregistruoti vaistinį preparatą arba registruoto vaistinio preparato registravimo dokumentacijos II tipo pakeitimui patvirtinti, siekiant įteisinti sveikatos apsaugos ministro nustatytus ženklinimo reikalavimus atitinkančią pakuotę, tačiau sprendimas dar nepriimtas.“</text:span></text:p>
      <text:p text:style-name="P69"><text:span text:style-name="T70">2.6</text:span><text:span text:style-name="T71">. papildau 11.3–11.6 punktais:</text:span></text:p>
      <text:p text:style-name="P72"><text:span text:style-name="T73">„</text:span><text:span text:style-name="T74">11.3</text:span><text:span text:style-name="T75">. vaisto, kuriuo aprūpinimas laikinai sutrikęs, pakuotės ženklinimo, atitinkančio sveikatos apsaugos ministro nustatytus reikalavimus, išklotinės kopija, patvirtinta įmonės vadovo parašu – 8.1 punktu numatytu atveju;</text:span></text:p>
      <text:p text:style-name="P76"><text:span text:style-name="T77">11.4</text:span><text:span text:style-name="T78">. Valstybinės vaistų kontrolės tarnybos patvirtinto vaisto pakuotės ženklinimo pakeitimo, atitinkančio sveikatos apsaugos ministro nustatytus reikalavimus, išklotinės kopija – 8.6 punktu numatytu atveju;</text:span></text:p>
      <text:p text:style-name="P79"><text:span text:style-name="T80">11.5</text:span><text:span text:style-name="T81">. Valstybinės vaistų kontrolės tarnybai pateikto prašymo vaistinio preparato perregistravimui arba registravimo dokumentacijos pakeitimui, siekiant įteisinti sveikatos apsaugos ministro nustatytus vaisto pakuotės ženklinimo reikalavimus, su žyma apie dokumento gavimą kopija – 8.7 punktu numatytu atveju;</text:span></text:p>
      <text:p text:style-name="P82"><text:span text:style-name="T83">11.6</text:span><text:span text:style-name="T84">. informacija apie sveikatos apsaugos ministro nustatytus ženklinimo reikalavimus atitinkančios pakuotės vaistų tiekimo į Lietuvos Respubliką pradžios numatomą datą – 8.6 ir 8.7 punktais numatytais atvejais.“</text:span></text:p>
      <text:p text:style-name="P85"><text:span text:style-name="T86">2.7</text:span><text:span text:style-name="T87">. 15 punktą išdėstau taip:</text:span></text:p>
      <text:p text:style-name="P88"><text:span text:style-name="T89">„</text:span><text:span text:style-name="T90">15</text:span><text:span text:style-name="T91">. Jei išimties prašoma 8.1 punkte nurodytu atveju, apie vaistų, turinčių tą pačią veikliąją medžiagą, buvimą rinkoje sprendžiama pagal Valstybinės vaistų kontrolės tarnybos pateiktą informaciją arba kompiuterinės vaistų paieškos sistemų duomenis.“</text:span></text:p>
      <text:p text:style-name="P92"><text:span text:style-name="T93">2.8</text:span><text:span text:style-name="T94">. 23 punktą išdėstau taip:</text:span></text:p>
      <text:p text:style-name="P95"><text:span text:style-name="T96">„</text:span><text:span text:style-name="T97">23</text:span><text:span text:style-name="T98">. Vaisto pakuočių ženklinimo išimties patvirtinimo pažymos vaistų gamybos ir platinimo įmonėms galioja: 6 mėnesius, jei išimtis taikoma 8.1 punkte nurodytu atveju; 1 metus – 8.2 punkto atveju; 2 metus – 8.3 punkto atveju; 8.6 ir 8.7 punktuose nurodytais atvejais – iki 2004 m. sausio 1d. Vaistinėse parduoti tokius vaistus galima, kol baigsis jų tinkamumo vartoti terminas.“</text:span></text:p>
      <text:p text:style-name="P99"/>
      <text:p text:style-name="P100"/>
      <text:p text:style-name="P101"/>
      <text:p text:style-name="P102"><text:span text:style-name="T103">SVEIKATOS APSAUGOS MINISTRAS</text:span><text:span text:style-name="T104"><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07:02:00Z</meta:creation-date>
    <dc:date>2018-12-14T07:02:00Z</dc:date>
    <meta:template xlink:href="Normal.dotm" xlink:type="simple"/>
    <meta:editing-cycles>2</meta:editing-cycles>
    <meta:editing-duration>PT0S</meta:editing-duration>
    <meta:document-statistic meta:page-count="2" meta:paragraph-count="87" meta:word-count="509" meta:character-count="4177" meta:row-count="170" meta:non-whitespace-character-count="3755"/>
  </office:meta>
</office:document-meta>
</file>