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LIETUVOS RESPUBLIKOS KULTŪROS MINISTRO 2008 M. RUGPJŪČIO 1 D. ĮSAKYMO Nr. ĮV-404 „DĖL VALSTYBĖS BIUDŽETO LĖŠŲ SKYRIMO PROGRAMOS „MENO KŪRYBOS PLĖTRA IR SKLAIDA LIETUVOJE IR UŽSIENYJE“ PRIEMONĖS „UŽTIKRINTI KULTŪROS ATAŠĖ UŽSIENYJE PLĖTRĄ, LIETUVOS NACIONALINĖS UNESCO KOMISIJOS SEKRETORIATO VEIKLĄ, ĮGYVENDINTI TARPTAUTINES SUTARTIS“ PROJEKTAMS IŠ DALIES FINANSUOTI TVARKOS APRAŠO, SUTARTIES, ATASKAITOS IR PARAIŠKOS FORMŲ PATVIRTINIMO“ PAKEITIMO</text:p>
      <text:p text:style-name="P7"/>
      <text:p text:style-name="P8">2009 m. gruodžio 24 d. Nr. ĮV-687</text:p>
      <text:p text:style-name="P9">Vilnius</text:p>
      <text:p text:style-name="P10"/>
      <text:p text:style-name="P11"/>
      <text:p text:style-name="P12"><text:span text:style-name="T13">Pakeičiu</text:span><text:span text:style-name="T14"><text:s/>Valstybės biudžeto lėšų skyrimo programos „Meno kūrybos plėtra ir sklaida Lietuvoje ir užsienyje“ priemonės „Užtikrinti kultūros atašė užsienyje plėtrą, Lietuvos nacionalinės UNESCO komisijos sekretoriato veiklą, įgyvendinti tarptautines sutartis“ projektams iš dalies finansuoti tvarkos aprašą, patvirtintą Lietuvos Respublikos kultūros ministro 2008 m. rugpjūčio 1 d. įsakymu Nr. ĮV-404 „Dėl Valstybės biudžeto lėšų skyrimo programos „Meno kūrybos plėtra ir sklaida<text:s/></text:span>Lietuvoje ir užsienyje“ priemonės „Užtikrinti kultūros atašė užsienyje plėtrą, Lietuvos nacionalinės UNESCO komisijos sekretoriato veiklą, įgyvendinti tarptautines sutartis“ projektams iš dalies finansuoti tvarkos aprašo, sutarties, ataskaitos ir paraiškos formų patvirtinimo“ (Žin., 2008, Nr.<text:s/><text:a xlink:href="https://www.e-tar.lt/portal/lt/legalAct/TAR.743D783ADF78" office:target-frame-name="_blank" xlink:show="new">91-3643</text:a>):</text:p>
      <text:p text:style-name="P15"><text:span text:style-name="T16">1</text:span><text:span text:style-name="T17">. Išdėstau 5 punktą taip:</text:span></text:p>
      <text:p text:style-name="P18"><text:span text:style-name="T19">„</text:span><text:span text:style-name="T20">5</text:span><text:span text:style-name="T21">. Paraiškas projektams iš dalies finansuoti gali teikti visi Lietuvos Respublikos įstatymų nustatyta tvarka įregistruoti ne pelno siekiantys viešieji juridiniai asmenys, veikiantys kultūros srityje ir teikiantys kultūros srities paslaugas (toliau – projektų vykdytojai). Projektų vykdytojai kartu su paraiška turi pateikti steigimo akto dokumento kopiją. Fizinių asmenų teikiamos paraiškos nepriimamos. Teikiant paraišką projekto daliniam finansavimui projekto vykdytojas praranda teisę teikti paraiškas ir gauti dalinį finansavimą tiems patiems projektams vykdyti iš kitų ministerijos strateginiame plane nurodytų programų priemonių. Projektas negali būti dalijamas į mažesnius projektus (vykdomus to paties ar kito vykdytojo), kuriems paraiškos būtų teikiamos ir skiriamas dalinis finansavimas jų įgyvendinimui, kaip atskiriems projektams, iš kitų ministerijos strateginio plano nurodytų programų priemonių.“</text:span></text:p>
      <text:p text:style-name="P22"><text:span text:style-name="T23">2</text:span><text:span text:style-name="T24">. Išdėstau 21 punktą taip:</text:span></text:p>
      <text:p text:style-name="P25"><text:span text:style-name="T26">„</text:span><text:span text:style-name="T27">21</text:span><text:span text:style-name="T28">. Projektams skiriamos lėšos negali būti naudojamos pelno siekiančiai veiklai, kitiems projektams vykdyti, kitiems tikslams nei nurodyta su ministerija pasirašytoje sutartyje, pastatams rekonstruoti arba kapitaliai remontuoti, ilgalaikiam ir trumpalaikiam turtui įsigyti arba būti perkeltos į kitus biudžetinius metus. Ministerijai nustačius, kad projektų vykdytojai apgaulės būdu gavo valstybės biudžeto asignavimus, projekto vykdytojai privalo juos grąžinti ministerijai per ministerijos nustatytą laikotarpį ir praranda teisę trejus metus teikti paraiškas ir gauti finansavimą iš visų ministerijos strateginiame plane nurodytų programų priemonių. Jeigu projekto vykdytojai per ministerijos nustatytą laikotarpį negrąžina apgaulės būdu gautų valstybės biudžeto asignavimų, jie išieškomi teisės aktų nustatyta tvarka“.</text:span></text:p>
      <text:p text:style-name="P29"/>
      <text:p text:style-name="P30"/>
      <text:p text:style-name="P31"/>
      <text:p text:style-name="P32"><text:span text:style-name="T33">Kultūros ministras<text:s/></text:span><text:span text:style-name="T34"><text:tab/>Remigijus Vil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13T13:00:00Z</meta:creation-date>
    <dc:date>2017-03-13T13:00:00Z</dc:date>
    <meta:template xlink:href="Normal.dotm" xlink:type="simple"/>
    <meta:editing-cycles>2</meta:editing-cycles>
    <meta:editing-duration>PT0S</meta:editing-duration>
    <meta:document-statistic meta:page-count="1" meta:paragraph-count="54" meta:word-count="395" meta:character-count="3218" meta:row-count="143" meta:non-whitespace-character-count="2877"/>
  </office:meta>
</office:document-meta>
</file>