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text-position="super 62.5%"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2000 M. BALANDŽIO 27 D. NUTARIMO NR. 45 „DĖL PRANEŠIMO APIE KONCENTRACIJĄ PATEIKIMO, NAGRINĖJIMO IR BENDRŲJŲ PAJAMŲ APSKAIČIAVIMO TVARKOS PATVIRTINIMO“ PAKEITIMO</text:p>
      <text:p text:style-name="P12"/>
      <text:p text:style-name="P13">2005 m. sausio 13 d. Nr. 1S-4</text:p>
      <text:p text:style-name="P14">Vilnius</text:p>
      <text:p text:style-name="P15"/>
      <text:p text:style-name="P16"/>
      <text:p text:style-name="P17"><text:span text:style-name="T18">Lietuvos Respublikos konkurencijos taryba, vadovaudamasi Lietuvos Respublikos konkurencijos įstatymo Nr. VIII-1099 (Žin., 1999, Nr.<text:s/></text:span><text:a xlink:href="https://www.e-tar.lt/portal/lt/legalAct/TAR.B8B6AFC2BFF1" office:target-frame-name="_blank" xlink:show="new"><text:span text:style-name="T19">30-856</text:span></text:a><text:span text:style-name="T20">; 2004, Nr.<text:s/></text:span><text:a xlink:href="https://www.e-tar.lt/portal/lt/legalAct/TAR.D04DF299C4C3" office:target-frame-name="_blank" xlink:show="new"><text:span text:style-name="T21">63-2244</text:span></text:a><text:span text:style-name="T22">) 10 straipsnio 4 dalimi, 11 straipsnio 2 dalimi ir 19 straipsnio 1 dalies 7 punktu,<text:s/></text:span><text:span text:style-name="T23">nutari</text:span><text:span text:style-name="T24">a:</text:span></text:p>
      <text:p text:style-name="P25"><text:span text:style-name="T26">Pakeisti „Pranešimo apie koncentraciją pateikimo, nagrinėjimo ir bendrųjų pajamų apskaičiavimo tvarką“, patvirtintą Lietuvos Respublikos konkurencijos tarybos 2000 m. balandžio 27 d. nutarimu Nr. 45 „Dėl pranešimo apie koncentraciją pateikimo, nagrinėjimo ir bendrųjų pajamų apskaičiavimo tvarkos patvirtinimo“ (Žin., 2000, Nr.<text:s/></text:span><text:a xlink:href="https://www.e-tar.lt/portal/lt/legalAct/TAR.1A03871DAAAA" office:target-frame-name="_blank" xlink:show="new"><text:span text:style-name="T27">38-1084</text:span></text:a><text:span text:style-name="T28">):</text:span></text:p>
      <text:p text:style-name="P29"><text:span text:style-name="T30">1</text:span><text:span text:style-name="T31">. Išdėstyti 4 punktą taip:</text:span></text:p>
      <text:p text:style-name="P32"><text:span text:style-name="T33">„</text:span><text:span text:style-name="T34">4</text:span><text:span text:style-name="T35">. Apie koncentraciją privaloma pranešti Konkurencijos tarybai ir gauti leidimą šiais atvejais:</text:span></text:p>
      <text:p text:style-name="P36"><text:span text:style-name="T37">4.1</text:span><text:span text:style-name="T38">. apie numatomą įvykdyti koncentraciją, jeigu tenkinamos šios sąlygos:</text:span></text:p>
      <text:p text:style-name="P39"><text:span text:style-name="T40">4.1.1</text:span><text:span text:style-name="T41">. numatomi vykdyti veiksmai yra susijungimas arba kontrolės įgijimas, vadovaujantis Konkurencijos įstatymo 3 straipsnio 14 dalimi ir 10 straipsnio 2 dalimi, ir</text:span></text:p>
      <text:p text:style-name="P42"><text:span text:style-name="T43">4.1.2</text:span><text:span text:style-name="T44">. koncentracijoje dalyvaujančių ūkio subjektų bendrosios pajamos ir jų bendrųjų pajamų suma yra didesnės, nei numatyta Konkurencijos įstatymo 10 straipsnio 1 dalyje;</text:span></text:p>
      <text:p text:style-name="P45"><text:span text:style-name="T46">4.2</text:span><text:span text:style-name="T47">. apie numatomą įvykdyti ar įvykdytą koncentraciją, jeigu Konkurencijos taryba įpareigoja ūkio subjektus teikti pranešimą pagal Konkurencijos įstatymo 14</text:span><text:span text:style-name="T48">1</text:span><text:span text:style-name="T49"><text:s/>straipsnį.“</text:span></text:p>
      <text:p text:style-name="P50"><text:span text:style-name="T51">2</text:span><text:span text:style-name="T52">. Papildyti nauju 6.3 punktu:</text:span></text:p>
      <text:p text:style-name="P53"><text:span text:style-name="T54">„</text:span><text:span text:style-name="T55">6.3</text:span><text:span text:style-name="T56">. sustiprinama esama kontrolė, tai koncentracijoje dalyvaujančiais ūkio subjektais yra laikomi kontrolę didinantis ūkio subjektas ir ūkio subjektas, kurio atžvilgiu kontrolė yra didinama.“</text:span></text:p>
      <text:p text:style-name="P57"><text:span text:style-name="T58">3</text:span><text:span text:style-name="T59">. Išdėstyti 18 punktą taip:</text:span></text:p>
      <text:p text:style-name="P60"><text:span text:style-name="T61">„</text:span><text:span text:style-name="T62">18</text:span><text:span text:style-name="T63">. Kai koncentracijoje dalyvauja ūkio subjektai, kaip tai yra nurodyta šios tvarkos 6.1, 6.1.1, 6.1.2, 6.2, 6.2.2, 6.3 ir 7 punktuose, ir įsigyjamas ūkio subjektas priklauso susijusių ūkio subjektų grupei, tai įsigyjamo ūkio subjekto bendrosios pajamos skaičiuojamos kaip visų ūkio subjektų, kurie priklausys šiai susijusių ūkio subjektų grupei po koncentracijos įvykdymo, bendrųjų pajamų suma. Šia nuostata teigiama, kad jeigu koncentruojama ne visa susijusių ūkio subjektų grupė, kuriai priklauso įsigyjamas ūkio subjektas, o tik tam tikra jos dalis, tai bendrųjų pajamų skaičiavimui imamos tik šios dalies bendrosios pajamos.“</text:span></text:p>
      <text:p text:style-name="P64"><text:span text:style-name="T65">4</text:span><text:span text:style-name="T66">. Pripažinti netekusiu galios 24 punktą.</text:span></text:p>
      <text:p text:style-name="P67"><text:span text:style-name="T68">5</text:span><text:span text:style-name="T69">. Išdėstyti 26 punktą taip:</text:span></text:p>
      <text:p text:style-name="P70"><text:span text:style-name="T71">„</text:span><text:span text:style-name="T72">26</text:span><text:span text:style-name="T73">. Jeigu koncentracijoje dalyvauja kolektyvinio investavimo subjektai ar juos valdančios valdymo įmonės, tai, vadovaujantis Konkurencijos įstatymo 10 straipsnio 3 dalies 3 punktu, bendrosios pajamos skaičiuojamos kaip visų ūkio subjektų, kuriuos kontroliuoja valdymo įmonė ar investicinė kintamojo kapitalo bendrovė, kurios turto valdymas neperduotas valdymo įmonei, bendrųjų pajamų suma.“</text:span></text:p>
      <text:p text:style-name="P74"><text:span text:style-name="T75">6</text:span><text:span text:style-name="T76">. Išdėstyti 30 punktą taip:</text:span></text:p>
      <text:p text:style-name="P77"><text:span text:style-name="T78">„</text:span><text:span text:style-name="T79">30</text:span><text:span text:style-name="T80">. Vadovaujantis Konkurencijos įstatymo 3 straipsnio 4, 12, 14 ir 15 punktais, laikoma, kad koncentracija nevykdoma, kai nesikeičia kontroliuojančių akcininkų sudėtis ir esama kontrolė.<text:s/></text:span><text:soft-page-break/><text:span text:style-name="T81">Šia nuostata teigiama, kad tokie vidiniai pertvarkymai (restruktūrizacija) arba naujos įmonės steigimas susijusių ūkio subjektų grupės viduje nėra laikomi koncentracija.“</text:span></text:p>
      <text:p text:style-name="P82"><text:span text:style-name="T83">7</text:span><text:span text:style-name="T84">. Išdėstyti 41 punktą taip:</text:span></text:p>
      <text:p text:style-name="P85"><text:span text:style-name="T86">„</text:span><text:span text:style-name="T87">41</text:span><text:span text:style-name="T88">. Atsižvelgdamas į Konkurencijos įstatymo 12 straipsnio 3 dalį, asmuo, teikiantis pranešimą, kartu gali teikti ir motyvuotą prašymą leisti atskirus koncentracijos veiksmus, iki bus priimtas galutinis sprendimas. Konkurencijos taryba per 7 dienas išnagrinėja prašymą ir priima nutarimą patenkinti arba atmesti prašymą.“</text:span></text:p>
      <text:p text:style-name="P89"><text:span text:style-name="T90">8</text:span><text:span text:style-name="T91">. VI skyriaus Septintojo skirsnio pavadinimą išdėstyti taip:</text:span></text:p>
      <text:p text:style-name="P92"><text:span text:style-name="T93">„PRANEŠIMO PATEIKIMAS IR ĮSIGALIOJIMAS“.</text:span></text:p>
      <text:p text:style-name="P94"><text:span text:style-name="T95">9</text:span><text:span text:style-name="T96">. Išdėstyti 42 punktą taip:</text:span></text:p>
      <text:p text:style-name="P97"><text:span text:style-name="T98">„</text:span><text:span text:style-name="T99">42</text:span><text:span text:style-name="T100">. Pranešimas apie koncentraciją turi būti pateiktas Konkurencijos tarybai iki koncentracijos įgyvendinimo. Pranešimas pateikiamas po pasiūlymo sudaryti sutartį arba įsigyti akcijas ar turtą pateikimo, pavedimo sudaryti sutartį, sutarties sudarymo, nuosavybės teisės ar teisės disponuoti tam tikru turtu įgijimo. Pranešimas gali būti pateiktas ir turint aiškius ketinimus sudaryti sutartį arba pateikti viešą pasiūlymą supirkti akcijas.“</text:span></text:p>
      <text:p text:style-name="P101"><text:span text:style-name="T102">10</text:span><text:span text:style-name="T103">. Išdėstyti 47 punktą taip:</text:span></text:p>
      <text:p text:style-name="P104"><text:span text:style-name="T105">„</text:span><text:span text:style-name="T106">47</text:span><text:span text:style-name="T107">. Konkurencijos taryba nagrinėja pranešimus Konkurencijos įstatymo 13 straipsnio 2–4 dalyse nustatytais terminais. Šių terminų skaičiavimas pradedamas kitą dieną po nustatytus reikalavimus atitinkančio pranešimo įsigaliojimo.“</text:span></text:p>
      <text:p text:style-name="P108"><text:span text:style-name="T109">11</text:span><text:span text:style-name="T110">. Išdėstyti 52 punktą taip:</text:span></text:p>
      <text:p text:style-name="P111"><text:span text:style-name="T112">„</text:span><text:span text:style-name="T113">52</text:span><text:span text:style-name="T114">. Konkurencijos tarybos valstybės tarnautojai nustatyta tvarka ir terminais parengia pažymą apie koncentracijos nagrinėjimą (toliau – pažyma) ir teikia ją nagrinėti Konkurencijos tarybos tvarkomajame posėdyje.“</text:span></text:p>
      <text:p text:style-name="P115"><text:span text:style-name="T116">12</text:span><text:span text:style-name="T117">. Išdėstyti 53 punktą taip:</text:span></text:p>
      <text:p text:style-name="P118"><text:span text:style-name="T119">„</text:span><text:span text:style-name="T120">53</text:span><text:span text:style-name="T121">. Konkurencijos taryba, apvarsčiusi pažymą ir kitą koncentracijos nagrinėjimo bylos medžiagą, gali priimti nutarimą leisti vykdyti koncentraciją:</text:span></text:p>
      <text:p text:style-name="P122"><text:span text:style-name="T123">53.1</text:span><text:span text:style-name="T124">. vadovaudamasi Konkurencijos įstatymo 14 straipsnio 1 dalies 1 punktu,</text:span><text:span text:style-name="T125"><text:s/></text:span><text:span text:style-name="T126">jeigu nėra gauti raštiški suinteresuotų šalių prieštaravimai;</text:span></text:p>
      <text:p text:style-name="P127"><text:span text:style-name="T128">53.2</text:span><text:span text:style-name="T129">. vadovaudamasi Konkurencijos įstatymo 14 straipsnio 1 dalies 2 punktu, jeigu pranešimą apie koncentraciją pateikę asmenys yra pateikę raštiškus įsipareigojimus, reikalingus dominuojančios padėties sukūrimui ar sustiprinimui, ar reikšmingiems konkurencijos apribojimams išvengti, ir nėra gauti raštiški suinteresuotų šalių prieštaravimai.“</text:span></text:p>
      <text:p text:style-name="P130"><text:span text:style-name="T131">13</text:span><text:span text:style-name="T132">. Išdėstyti 54 punktą taip:</text:span></text:p>
      <text:p text:style-name="P133"><text:span text:style-name="T134">„</text:span><text:span text:style-name="T135">54</text:span><text:span text:style-name="T136">. Jeigu Konkurencijos tarybos nutarimas priimamas vadovaujantis Konkurencijos įstatymo 14 straipsnio 1 dalies 3 punktu arba jeigu dėl numatomos įvykdyti koncentracijos Konkurencijos tarybai yra pateikti raštiški suinteresuotų asmenų prieštaravimai, galutinis Konkurencijos tarybos nutarimas gali būti priimamas tik po to, kai pranešimą pateikę asmenys bei kiti suinteresuoti asmenys, kurie dėl numatomos įvykdyti koncentracijos yra pateikę raštiškus prieštaravimus, informuojami apie ketinamą priimti sprendimą, jiems suteikiama galimybė duoti paaiškinimus.“</text:span></text:p>
      <text:p text:style-name="P137"><text:span text:style-name="T138">14</text:span><text:span text:style-name="T139">. Išdėstyti 55 punktą taip:</text:span></text:p>
      <text:p text:style-name="P140"><text:span text:style-name="T141">„</text:span><text:span text:style-name="T142">55</text:span><text:span text:style-name="T143">. Šios tvarkos 54 punkte nurodytais atvejais pranešimą apie koncentraciją pateikę asmenys bei kiti suinteresuoti asmenys, kurie dėl numatomos įvykdyti koncentracijos yra pateikę raštiškus prieštaravimus, informuojami apie ketinamą priimti sprendimą, taip pat apie Konkurencijos tarybos tvarkomojo posėdžio, kuriame bus svarstomas klausimas dėl leidimo vykdyti koncentraciją, datą bei terminą, per kurį jie gali Konkurencijos tarybai pateikti papildomus prašymus ir paaiškinimus.“</text:span></text:p>
      <text:p text:style-name="P144"><text:span text:style-name="T145">15</text:span><text:span text:style-name="T146">. Išdėstyti 56 punktą taip:</text:span></text:p>
      <text:p text:style-name="P147"><text:span text:style-name="T148">„</text:span><text:span text:style-name="T149">56</text:span><text:span text:style-name="T150">. Šios tvarkos 55 punkte nurodyti asmenys, informuoti apie koncentracijos nagrinėjimą, turi teisę:</text:span></text:p>
      <text:p text:style-name="P151"><text:span text:style-name="T152">56.1</text:span><text:span text:style-name="T153">. susipažinti su koncentracijos nagrinėjimo bylos medžiaga, išskyrus informaciją, kuri yra kitų ūkio subjektų komercinė paslaptis;</text:span></text:p>
      <text:p text:style-name="P154"><text:span text:style-name="T155">56.2</text:span><text:span text:style-name="T156">. teikti Konkurencijos tarybai paaiškinimus;</text:span></text:p>
      <text:p text:style-name="P157"><text:span text:style-name="T158">56.3</text:span><text:span text:style-name="T159">. pareikšti prašymą dalyvauti ir būti išklausytais Konkurencijos tarybos tvarkomajame posėdyje.“</text:span></text:p>
      <text:p text:style-name="P160"><text:span text:style-name="T161">16</text:span><text:span text:style-name="T162">. Pripažinti netekusiu galios VIII skyrių „Terminų skaičiavimas“.</text:span></text:p>
      <text:p text:style-name="P163"/>
      <text:p text:style-name="P164"/>
      <text:p text:style-name="P165"/>
      <text:p text:style-name="P166">PIRMININKAS<text:tab/>RIMANTAS STANIKŪNA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4T06:11:00Z</meta:creation-date>
    <dc:date>2016-09-14T06:11:00Z</dc:date>
    <meta:template xlink:href="Normal.dotm" xlink:type="simple"/>
    <meta:editing-cycles>2</meta:editing-cycles>
    <meta:editing-duration>PT0S</meta:editing-duration>
    <meta:document-statistic meta:page-count="3" meta:paragraph-count="14" meta:word-count="1119" meta:character-count="7486" meta:row-count="53" meta:non-whitespace-character-count="6381"/>
  </office:meta>
</office:document-meta>
</file>