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RUGPJŪČIO 12 D. ĮSAKYMO NR. 457 „DĖL NACIONALINIO ORGANŲ TRANSPLANTACIJOS BIURO NUOSTATŲ PATVIRTINIMO“ PAKEITIMO</text:p>
      <text:p text:style-name="P9"/>
      <text:p text:style-name="P10">2004 m. spalio 15 d. Nr. V-726</text:p>
      <text:p text:style-name="P11">Vilnius</text:p>
      <text:p text:style-name="P12"/>
      <text:p text:style-name="P13"/>
      <text:p text:style-name="P14"><text:span text:style-name="T15">Vadovaudamasis Lietuvos Respublikos žmogaus audinių ir organų donorystės ir transplantacijos įstatymu (Žin., 1996, Nr.<text:s/></text:span><text:a xlink:href="https://www.e-tar.lt/portal/lt/legalAct/TAR.D00D08A48D5D" office:target-frame-name="_blank" xlink:show="new"><text:span text:style-name="T16">116-2696</text:span></text:a><text:span text:style-name="T17">; 2004, Nr. 55-1886),</text:span></text:p>
      <text:p text:style-name="P18"><text:span text:style-name="T19">pakeičiu</text:span><text:span text:style-name="T20"><text:s/>Nacionalinio organų transplantacijos biuro nuostatus, patvirtintus Lietuvos Respublikos sveikatos apsaugos ministro 2000 m. rugpjūčio 12 d. įsakymu Nr. 457 „Dėl Nacionalinio organų transplantacijos biuro nuostatų patvirtinimo“ (Žin., 2000, Nr.<text:s/></text:span><text:a xlink:href="https://www.e-tar.lt/portal/lt/legalAct/TAR.57A432D96A00" office:target-frame-name="_blank" xlink:show="new"><text:span text:style-name="T21">70-2082</text:span></text:a><text:span text:style-name="T22">):</text:span></text:p>
      <text:p text:style-name="P23"><text:span text:style-name="T24">1</text:span><text:span text:style-name="T25">. Įrašau 1, 7.3, 8.4, 8.5 punktuose po žodžio „audinių“ žodį „ląstelių“ ir šiuos punktus išdėstau taip:</text:span></text:p>
      <text:p text:style-name="P26"><text:span text:style-name="T27">„</text:span><text:span text:style-name="T28">1</text:span><text:span text:style-name="T29">. Nacionalinis organų transplantacijos biuras (toliau – Biuras) – asmens sveikatos priežiūros biudžetinė įstaiga, propaguojanti donorystę, tvarkanti Žmogaus audinių, ląstelių ir organų donorų bei recipientų registrą, organizuojanti, koordinuojanti, kontroliuojanti ir analizuojanti donorų rengimą, audinių, ląstelių ir organų paėmimą, vežimą ir paskirstymą, recipientų parinkimą, audinių bankų veiklą.</text:span></text:p>
      <text:p text:style-name="P30"><text:span text:style-name="T31">7.3</text:span><text:span text:style-name="T32">. Inicijuoti Žmogaus audinių, ląstelių ir organų donorų bei recipientų registro sukūrimą, užtikrinti jo funkcionavimą ir tvarkymą.</text:span></text:p>
      <text:p text:style-name="P33"><text:span text:style-name="T34">8.4</text:span><text:span text:style-name="T35">. Koordinuoja ir kontroliuoja donorų rengimą, organizuoja audinių, ląstelių ir organų paėmimą, vežimą, paskirstymą ir recipientų parinkimą.</text:span></text:p>
      <text:p text:style-name="P36"><text:span text:style-name="T37">8.5</text:span><text:span text:style-name="T38">. Tvarko Žmogaus audinių, ląstelių ir organų donorų bei recipientų registro centrinę duomenų bazę: renka, kaupia, apdoroja, sistemina, naudoja ir teikia duomenis apie gyvus, mirusius donorus, recipientus, asmenis, pareiškusius sutikimą arba nesutikimą, kad jų audiniai ir (ar) organai po jų mirties būtų panauduoti transplantacijai.“</text:span></text:p>
      <text:p text:style-name="P39"><text:span text:style-name="T40">2</text:span><text:span text:style-name="T41">. Įrašau 2 punkte po žodžio „embriono“ žodžius „ar embriono ląstelių“, po žodžio „vaisiaus“ įrašau žodžius „ląstelių ar audinių“, vietoj žodžių „jo sudėtinių dalių“ įrašau žodžius „kraujo komponentų (išskyrus kraujodaros kamienines ląsteles, išgaunamas iš suaugusio žmogaus arba placentos ar placentinio kraujo po vaiko gimimo)“ ir šį punktą išdėstau taip:</text:span></text:p>
      <text:p text:style-name="P42"><text:span text:style-name="T43">„</text:span><text:span text:style-name="T44">2</text:span><text:span text:style-name="T45">. Spermos, kiaušialąstės, embriono ar embriono ląstelių, vaisiaus ląstelių ar audinių, kraujo ar kraujo komponentų (išskyrus kraujodaros kamienines ląsteles, išgaunamas iš suaugusio žmogaus arba placentos ar placentinio kraujo po vaiko gimimo) transplantacija yra kitų įstaigų veiklos objektas.“</text:span></text:p>
      <text:p text:style-name="P46"><text:span text:style-name="T47">3</text:span><text:span text:style-name="T48">. Pripažįstu netekusiu galios 10 punktą.</text:span></text:p>
      <text:p text:style-name="P49"/>
      <text:p text:style-name="P50"/>
      <text:p text:style-name="P51"/>
      <text:p text:style-name="P52"><text:span text:style-name="T53">SVEIKATOS APSAUGOS MINISTRAS</text:span><text:span text:style-name="T5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3T12:35:00Z</meta:creation-date>
    <dc:date>2018-08-23T12:35:00Z</dc:date>
    <meta:template xlink:href="Normal.dotm" xlink:type="simple"/>
    <meta:editing-cycles>2</meta:editing-cycles>
    <meta:editing-duration>PT0S</meta:editing-duration>
    <meta:document-statistic meta:page-count="1" meta:paragraph-count="20" meta:word-count="371" meta:character-count="2758" meta:row-count="83" meta:non-whitespace-character-count="2407"/>
  </office:meta>
</office:document-meta>
</file>