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3" style:parent-style-name="Normal" style:family="paragraph">
      <style:paragraph-properties fo:break-before="page" fo:text-indent="3.540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 IR<text:s/></text:span></text:p>
      <text:p text:style-name="P12">VALSTYBINĖS TABAKO IR ALKOHOLIO KONTROLĖS TARNYBOS DIREKTORIUS</text:p>
      <text:p text:style-name="P13"/>
      <text:p text:style-name="P14">Į S A K Y M A S</text:p>
      <text:p text:style-name="P15">DĖL ETILO ALKOHOLIO ALDEHIDŲ FRAKCIJOS REALIZAVIMO IR NAUDOJIMO TVARKOS</text:p>
      <text:p text:style-name="P16"/>
      <text:p text:style-name="P17">1999 m. gruodžio 27 d.<text:s/>Nr. 462/514</text:p>
      <text:p text:style-name="P18">Vilnius</text:p>
      <text:p text:style-name="P19"/>
      <text:p text:style-name="P20"><text:span text:style-name="T21">1</text:span><text:span text:style-name="T22">.<text:s/></text:span><text:span text:style-name="T23">Tvirtiname</text:span><text:span text:style-name="T24"><text:s/>Etilo alkoholio aldehidų frakcijos realizavimo ir naudojimo tvarką (pridedama).</text:span></text:p>
      <text:p text:style-name="P25"><text:span text:style-name="T26">2</text:span><text:span text:style-name="T27">. Pripažįstame netekusiu galios Žemės ir miškų ūkio ministerijos 1998 m. kovo 9 d. ir Valstybinės tabako ir alkoholio kontrolės tarny</text:span><text:span text:style-name="T28">bos prie Lietuvos Respublikos Vyriausybės 1998 m. kovo 4 d. įsakymą Nr. 106/33 „Dėl nedenatūruoto etilo alkoholio gamybos atliekų (aldehidų) realizavimo ir panaudojimo tvarkos“ (Žin., 1998, Nr.<text:s/></text:span><text:a xlink:href="https://www.e-tar.lt/portal/lt/legalAct/TAR.F52228735994" office:target-frame-name="_blank" xlink:show="new"><text:span text:style-name="T29">26-702</text:span></text:a><text:span text:style-name="T30">).</text:span></text:p>
      <text:p text:style-name="P31"><text:span text:style-name="T32">3</text:span><text:span text:style-name="T33">. Šis įsakymas įsigalioja nuo 2000 m. sausio 1 d.</text:span></text:p>
      <text:p text:style-name="P34"/>
      <text:p text:style-name="P35"/>
      <text:p text:style-name="P36">ŽEMĖS ŪKIO MINISTRAS<text:tab/>EDVARDAS MAKELIS</text:p>
      <text:p text:style-name="P37"/>
      <text:p text:style-name="P38">VALSTYBINĖS TABAKO IR ALKOHOLIO<text:s/></text:p>
      <text:p text:style-name="P39">KONTROLĖS TARNYBOS DIREKTORIUS<text:tab/>ČESLOVAS BALSYS</text:p>
      <text:p text:style-name="P40"/>
      <text:p text:style-name="P41">______________</text:p>
      <text:p text:style-name="P42"/>
      <text:soft-page-break/>
      <text:p text:style-name="P43"><text:span text:style-name="T44">PATVIRTINTA</text:span></text:p>
      <text:p text:style-name="P45">Žemės ūkio<text:s/>ministro ir VTAKT direktoriaus</text:p>
      <text:p text:style-name="P46">1999 m. gruodžio 27 d. įsakymu Nr. 462/514</text:p>
      <text:p text:style-name="P47"/>
      <text:p text:style-name="P48"><text:span text:style-name="T49">Etilo alkoholio aldehidų frakcijos realizavimo ir naudojimo TVARKA</text:span></text:p>
      <text:p text:style-name="P50"/>
      <text:p text:style-name="P51"><text:span text:style-name="T52">1</text:span><text:span text:style-name="T53">. Akcinė bendrovė „Sema“, specialiosios paskirties akcinė bendrovė „Stumbras“ ir akcinė bendrovė „Vilniaus d</text:span><text:span text:style-name="T54">egtinė“ etilo alkoholio aldehidų frakciją (toliau – aldehidai) (Kombinuotosios prekių nomenklatūros nacionalinė subpozicija – 2207.20.00.3) gali realizuoti tik tiems ūkio subjektams, kurie naudoja aldehidus gamybos ir techninėms reikmėms pagal VTAKT išduot</text:span><text:span text:style-name="T55">us leidimus. Šie leidimai išduodami tarpininkaujant Žemės ūkio ministerijai (ūkio subjektams, susijusiems su maisto produktų gamyba) arba tarpininkaujant Ūkio ministerijai (ūkio subjektams, susijusiems su ne maisto produkcijos gamyba).</text:span></text:p>
      <text:p text:style-name="P56"><text:span text:style-name="T57">Parduoti aldehidus f</text:span><text:span text:style-name="T58">iziniams asmenims draudžiama.</text:span></text:p>
      <text:p text:style-name="P59"><text:span text:style-name="T60">2</text:span><text:span text:style-name="T61">. Ūkio subjektai, norėdami įsigyti aldehidus, Žemės ūkio ministerijai arba Ūkio ministerijai pateikia:</text:span></text:p>
      <text:p text:style-name="P62"><text:span text:style-name="T63">2.1</text:span><text:span text:style-name="T64">. paraišką, kurioje nurodomas įmonės pavadinimas, kodas, adresas, telefono numeris, įmonės steigėjai, kokioms rei</text:span><text:span text:style-name="T65">kmėms bus naudojami aldehidai, skaičiavimais pagrįstas pageidaujamas įsigyti aldehidų kiekis, įmonės, iš kurios pageidaujama įsigyti aldehidų, pavadinimas;</text:span></text:p>
      <text:p text:style-name="P66"><text:span text:style-name="T67">2.2</text:span><text:span text:style-name="T68">. įmonės įstatų (išskyrus įmones, dirbančias be įstatų) ir įregistravimo pažymėjimo kopijas,<text:s/></text:span><text:span text:style-name="T69">patvirtintas įmonės vadovo parašu ir antspaudu;</text:span></text:p>
      <text:p text:style-name="P70"><text:span text:style-name="T71">2.3</text:span><text:span text:style-name="T72">. vadovo įsakymo dėl aldehidų gavimo, laikymo, apskaitos ir naudojimo įmonėje tvarkos patvirtinimo bei už šią veiklą atsakingų asmenų paskyrimo kopiją.</text:span></text:p>
      <text:p text:style-name="P73"><text:span text:style-name="T74">3</text:span><text:span text:style-name="T75">. Žemės ūkio ministerija arba Ūkio ministe</text:span><text:span text:style-name="T76">rija ne vėliau kaip per 7 darbo dienas nuo paraiškų gavimo praneša VTAKT ministerijos nuomonę dėl paraiškos tenkinimo ir persiunčia 2 punkte nurodytus dokumentus.</text:span></text:p>
      <text:p text:style-name="P77"><text:span text:style-name="T78">4</text:span><text:span text:style-name="T79">. VTAKT, gavusi ministerijos išvadą, per 10 darbo dienų priima sprendimą dėl paraiškos t</text:span><text:span text:style-name="T80">enkinimo ir praneša apie tai įmonei – pareiškėjai ir realizuojančiai įmonei.</text:span></text:p>
      <text:p text:style-name="P81"><text:span text:style-name="T82">5</text:span><text:span text:style-name="T83">. Įmonės, realizuojančios aldehidus, naudoja griežtos atskaitomybės dokumentus (PVM sąskaitą-faktūrą, važtaraštį), išduoda kokybės sertifikatą kiekvienai realizuojamai aldehi</text:span><text:span text:style-name="T84">dų siuntai.</text:span></text:p>
      <text:p text:style-name="P85"><text:span text:style-name="T86">6</text:span><text:span text:style-name="T87">. Įmonės, realizuojančios aldehidus, kas ketvirtį, iki kito mėnesio 20 d. teikia VTAKT ūkio subjektų, įsigijusių aldehidus, sąrašus.</text:span></text:p>
      <text:p text:style-name="P88"><text:span text:style-name="T89">7</text:span><text:span text:style-name="T90">. Aldehidams taikomos Etilo alkoholio priėmimo, saugojimo, išdavimo, gabenimo ir apskaitos taisyklės,</text:span><text:span text:style-name="T91"><text:s/>patvirtintos Žemės ir miškų ūkio ministerijos 1997 m. spalio 21 d. įsakymu Nr. 610.</text:span></text:p>
      <text:p text:style-name="P92"><text:span text:style-name="T93">8</text:span><text:span text:style-name="T94">. Įmonė, eksportavusi aldehidus, apie tai pateikia VTAKT ataskaitą kas ketvirtį, iki kito mėnesio 20 d.</text:span></text:p>
      <text:p text:style-name="P95">______________</text:p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1:50:00Z</meta:creation-date>
    <dc:date>2015-09-29T21:50:00Z</dc:date>
    <meta:template xlink:href="Normal" xlink:type="simple"/>
    <meta:editing-cycles>2</meta:editing-cycles>
    <meta:editing-duration>PT0S</meta:editing-duration>
    <meta:document-statistic meta:page-count="2" meta:paragraph-count="36" meta:word-count="454" meta:character-count="3467" meta:row-count="112" meta:non-whitespace-character-count="3049"/>
  </office:meta>
</office:document-meta>
</file>