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office:automatic-styles>
  <office:body>
    <office:text text:use-soft-page-breaks="true">
      <text:p text:style-name="P1"><text:span text:style-name="T4"/><text:span text:style-name="T5">LIETUVOS RESPUBLIKOS GINKLŲ FONDO PRIE LIETUVOS RESPUBLIKOS VIDAUS REIKALŲ MINISTERIJOS DIREKTORIAUS</text:span></text:p>
      <text:p text:style-name="P6"/>
      <text:p text:style-name="P7"><text:span text:style-name="T8">ĮSAKYMAS</text:span></text:p>
      <text:p text:style-name="P9">DĖL LEIDIMŲ ĮVEŽTI (IMPORTUOTI), IŠVEŽTI (EKSPORTUOTI), GABENTI TRANZITU PER LIETUVOS RESPUBLIKOS TERITORIJĄ SPROGMENIS IŠDAVIMO TAISYKLIŲ PATVIRTINIMO</text:p>
      <text:p text:style-name="P10"/>
      <text:p text:style-name="P11">2010 m. spalio 27 d. Nr. 1A-68</text:p>
      <text:p text:style-name="P12">Vilnius</text:p>
      <text:p text:style-name="P13"/>
      <text:p text:style-name="P14"/>
      <text:p text:style-name="P15"><text:span text:style-name="T16">Vadovaudamasis Sprogmenų apyvartos valstybinės kontrolės taisyklių, patvirtintų Lietuvos Respublikos Vyriausybės 2004 m. birželio 10 d. nutarimu Nr. 717 (Žin., 2004, Nr.<text:s/></text:span><text:a xlink:href="https://www.e-tar.lt/portal/lt/legalAct/TAR.EBF18C672D13" office:target-frame-name="_blank" xlink:show="new"><text:span text:style-name="T17">93-3417</text:span></text:a><text:span text:style-name="T18">), 21 ir 31 punktais ir įgyvendindamas Komisijos sprendimą 2010 m. birželio 19 d., kuriuo iš dalies keičiamas Sprendimas 2004/388/EB dėl dokumento, taikomo perduodant sprogmenis Bendrijos viduje,</text:span></text:p>
      <text:p text:style-name="P19"><text:span text:style-name="T20">1</text:span><text:span text:style-name="T21">.<text:s/></text:span><text:span text:style-name="T22">Tvirtinu</text:span><text:span text:style-name="T23"><text:s/>Leidimų įvežti (importuoti), išvežti (eksportuoti), gabenti tranzitu per Lietuvos Respublikos teritoriją sprogmenis išdavimo taisykles (pridedama).</text:span></text:p>
      <text:p text:style-name="P24"><text:span text:style-name="T25">2</text:span><text:span text:style-name="T26">.<text:s/></text:span><text:span text:style-name="T27">Pripažįstu</text:span><text:span text:style-name="T28"><text:s/>netekusiu galios Lietuvos Respublikos ginklų fondo prie Lietuvos Respublikos Vyriausybės direktoriaus 2004 m. liepos 13 d. įsakymą Nr. 1A-41.</text:span></text:p>
      <text:p text:style-name="P29"><text:span text:style-name="T30">3</text:span><text:span text:style-name="T31">.<text:s/></text:span><text:span text:style-name="T32">Nustata</text:span><text:span text:style-name="T33">u, kad šis įsakymas įsigalioja 2010 m. spalio 29 d.</text:span></text:p>
      <text:p text:style-name="P34"/>
      <text:p text:style-name="P35"/>
      <text:p text:style-name="P36"/>
      <text:p text:style-name="P37"><text:span text:style-name="T38">Direktorius<text:s/></text:span><text:span text:style-name="T39"><text:tab/>Gintautas Mišeikis</text:span></text:p>
      <text:p text:style-name="P40"/>
      <text:soft-page-break/>
      <text:p text:style-name="P41">PATVIRTINTA</text:p>
      <text:p text:style-name="P42">Lietuvos Respublikos ginklų fondo prie<text:s/></text:p>
      <text:p text:style-name="P43">Lietuvos Respublikos vidaus reikalų<text:s/></text:p>
      <text:p text:style-name="P44">ministerijos direktoriaus<text:s/></text:p>
      <text:p text:style-name="P45">2010 m. spalio 27 d. įsakymu Nr. 1A-68</text:p>
      <text:p text:style-name="P46"/>
      <text:p text:style-name="P47"><text:span text:style-name="T48">LEIDIMŲ ĮVEŽTI (IMPORTUOTI), IŠVEŽTI (EKSPORTUOTI), GABENTI TRANZITU PER LIETUVOS RESPUBLIKOS TERITORIJĄ SPROGMENIS IŠD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taikomos, kai teisės aktų nustatyta tvarka leidimus įvežti (importuoti) į Lietuvos Respubliką, išvežti (eksportuoti) iš Lietuvos Respublikos, gabenti tranzitu per Lietuvos Respublikos teritoriją sprogmenis, pagal Jungtinių Tautų rekomendacijas priskirtus 1 pavojingumo klasei, fiziniams ir juridiniams asmenims išduoda Lietuvos Respublikos ginklų fondas prie Lietuvos Respublikos vidaus reikalų ministerijos (toliau vadinamas – Ginklų fondas).</text:span></text:p>
      <text:p text:style-name="P58"><text:span text:style-name="T59">2</text:span><text:span text:style-name="T60">. Dokumentai leidimui gauti pateikiami lietuvių, anglų arba rusų kalba. Jeigu prašyme nenurodoma, kuria iš išvardytų kalbų turi būti įformintas leidimas, jis įforminamas anglų kalba.</text:span></text:p>
      <text:p text:style-name="P61"><text:span text:style-name="T62">3</text:span><text:span text:style-name="T63">. Dokumentai gali būti pateikiami asmeniškai arba siunčiami registruotu laišku. Asmeniškai dokumentus gali pateikti tik fizinis asmuo arba juridinio asmens raštiškai įgaliotas asmuo, jis pateikia dokumentų kopijas ir parodo jų originalus. Jeigu dokumentai siunčiami registruotu laišku, dokumentų originalai nepateikiami, tačiau siunčiamų dokumentų kopijos turi būti patvirtintos įstatymų nustatyta tvarka.</text:span></text:p>
      <text:p text:style-name="P64"/>
      <text:p text:style-name="P65"><text:span text:style-name="T66">II</text:span><text:span text:style-name="T67">.<text:s/></text:span><text:span text:style-name="T68">PRAŠYMO PADAVIMAS</text:span></text:p>
      <text:p text:style-name="P69"/>
      <text:p text:style-name="P70"><text:span text:style-name="T71">4</text:span><text:span text:style-name="T72">. Fizinis ar juridinis asmuo, norėdamas įvežti (importuoti) į Lietuvos Respubliką, išvežti (eksportuoti) iš Lietuvos Respublikos, gabenti tranzitu per Lietuvos Respublikos teritoriją sprogmenis, pagal Jungtinių Tautų rekomendacijas priskirtus 1 pavojingumo klasei, kurių pervežimui leidimus išduoda Ginklų fondas, Ginklų fondui pateikia prašymą išduoti leidimą.</text:span></text:p>
      <text:p text:style-name="P73"><text:span text:style-name="T74">5</text:span><text:span text:style-name="T75">. Gauti prašymai registruojami Ginklų fondo nustatyta tvarka.</text:span></text:p>
      <text:p text:style-name="P76"><text:span text:style-name="T77">6</text:span><text:span text:style-name="T78">. Prašyme turi būti nurodyta:</text:span></text:p>
      <text:p text:style-name="P79"><text:span text:style-name="T80">6.1</text:span><text:span text:style-name="T81">. prašomo išduoti leidimo rūšis (įvežti, gabenti tranzitu ir pan.);</text:span></text:p>
      <text:p text:style-name="P82"><text:span text:style-name="T83">6.2</text:span><text:span text:style-name="T84">. juridinio asmens, pateikusio prašymą, pavadinimas, teisinė forma, kodas, buveinė, telefono ir fakso numeriai, fizinio asmens, pateikusio prašymą, vardas, pavardė, asmens kodas, licencijuojamos veiklos vykdymo vieta (taip pat prašyme nurodomi kitų sandoryje dalyvaujančių šalių duomenys);</text:span></text:p>
      <text:p text:style-name="P85"><text:span text:style-name="T86">6.3</text:span><text:span text:style-name="T87">. vežamų sprogmenų tikslus prekinis pavadinimas;</text:span></text:p>
      <text:p text:style-name="P88"><text:span text:style-name="T89">6.4</text:span><text:span text:style-name="T90">. sprogmenų Jungtinių Tautų identifikacinis kodas;</text:span></text:p>
      <text:p text:style-name="P91"><text:span text:style-name="T92">6.5</text:span><text:span text:style-name="T93">. sprogmenų pavojingumo klasė ir suderinamumo grupė;</text:span></text:p>
      <text:p text:style-name="P94"><text:span text:style-name="T95">6.6</text:span><text:span text:style-name="T96">. sprogmenų kiekis, nurodant matavimo vienetus (masė – neto; gaminių kiekis vienetais, metrais);</text:span></text:p>
      <text:p text:style-name="P97"><text:span text:style-name="T98">6.7</text:span><text:span text:style-name="T99">. gabenimo būdas (transporto rūšis). Vežant automobiliniu transportu turi būti nurodyti transporto priemonės tipas (modelis), valstybinis numeris, vairuotojo vardas ir pavardė;</text:span></text:p>
      <text:p text:style-name="P100"><text:span text:style-name="T101">6.8</text:span><text:span text:style-name="T102">. Lietuvos Respublikos valstybės sienos kirtimo punktai, per kuriuos sprogmenys bus įvežami (išvežami);</text:span></text:p>
      <text:p text:style-name="P103"><text:span text:style-name="T104">6.9</text:span><text:span text:style-name="T105">. numatomos sprogmenų įvežimo ir išvežimo datos. Jei prašoma leidimo<text:s/></text:span><text:soft-page-break/><text:span text:style-name="T106">daugkartiniam gabenimui, nurodoma, iki kurios datos sprogmenys bus gabenami;</text:span></text:p>
      <text:p text:style-name="P107"><text:span text:style-name="T108">6.10</text:span><text:span text:style-name="T109">. asmens, įgalioto pateikti dokumentus leidimui gauti ir paimti leidimą, vardas pavardė (jei dokumentai pateikiami asmeniškai).</text:span></text:p>
      <text:p text:style-name="P110"><text:span text:style-name="T111">7</text:span><text:span text:style-name="T112">. Kartu su prašymu fizinis ar juridinis asmuo pateikia šiuos dokumentus ir (ar) jų kopijas:</text:span></text:p>
      <text:p text:style-name="P113"><text:span text:style-name="T114">7.1</text:span><text:span text:style-name="T115">. Kai prašoma leidimo įvežti (importuoti) sprogmenis:</text:span></text:p>
      <text:p text:style-name="P116"><text:span text:style-name="T117">7.1.1</text:span><text:span text:style-name="T118">. sutartį (kontraktą) tarp sprogmenis parduodančios ir juos perkančios šalių (šis dokumentas grąžinamas jį pateikusiam asmeniui, jo kopija Ginklų fonde nepaliekama);</text:span></text:p>
      <text:p text:style-name="P119"><text:span text:style-name="T120">7.1.2</text:span><text:span text:style-name="T121">. jeigu įvežami sprogmenys bus tiekiami į Lietuvos rinką – nustatyta tvarka išduotą sertifikatą, patvirtinantį, kad sprogmenys atitinka jiems keliamus saugos reikalavimus.</text:span></text:p>
      <text:p text:style-name="P122"><text:span text:style-name="T123">7.2</text:span><text:span text:style-name="T124">. Kai prašoma leidimo išvežti (eksportuoti) sprogmenis:</text:span></text:p>
      <text:p text:style-name="P125"><text:span text:style-name="T126">7.2.1</text:span><text:span text:style-name="T127">. sutartį (kontraktą) tarp sprogmenis parduodančios ir juos perkančios šalių (šis dokumentas grąžinamas jį pateikusiam asmeniui, jo kopija Ginklų fonde nepaliekama);</text:span></text:p>
      <text:p text:style-name="P128"><text:span text:style-name="T129">7.2.2</text:span><text:span text:style-name="T130">. valstybės, į kurią bus gabenami sprogmenys, kompetentingos institucijos išduotą leidimą įvežti sprogmenis ir visų valstybių, per kurių teritorijas sprogmenys bus gabenami tranzitu, kompetentingų institucijų išduotus leidimus gabenti sprogmenis per jų teritorijas.</text:span></text:p>
      <text:p text:style-name="P131"><text:span text:style-name="T132">7.3</text:span><text:span text:style-name="T133">. Kai prašoma leidimo gabenti sprogmenis tranzitu per Lietuvos Respublikos teritoriją:</text:span></text:p>
      <text:p text:style-name="P134"><text:span text:style-name="T135">7.3.1</text:span><text:span text:style-name="T136">. dokumentą, patvirtinantį sprogmenis gabenančio fizinio ar juridinio asmens teisę vežti 1 pavojingumo klasės krovinius;</text:span></text:p>
      <text:p text:style-name="P137"><text:span text:style-name="T138">7.3.2</text:span><text:span text:style-name="T139">. valstybės, į kurią bus gabenami sprogmenys, kompetentingos institucijos išduotą leidimą įvežti sprogmenis.</text:span></text:p>
      <text:p text:style-name="P140"/>
      <text:p text:style-name="P141"><text:span text:style-name="T142">III</text:span><text:span text:style-name="T143">.<text:s/></text:span><text:span text:style-name="T144">LEIDIMO IŠDAVIMAS</text:span></text:p>
      <text:p text:style-name="P145"/>
      <text:p text:style-name="P146"><text:span text:style-name="T147">8</text:span><text:span text:style-name="T148">. Ginklų fondas išduoda leidimą arba atsisako jį išduoti per 15 darbo dienų nuo prašymo įregistravimo datos. Jeigu su prašymu buvo pateikti ne visi reikiami dokumentai, nurodytas terminas skaičiuojamas nuo paskutinio reikiamo dokumento pateikimo datos.</text:span></text:p>
      <text:p text:style-name="P149"><text:span text:style-name="T150">9</text:span><text:span text:style-name="T151">. Leidimas neišduodamas, jeigu:</text:span></text:p>
      <text:p text:style-name="P152"><text:span text:style-name="T153">9.1</text:span><text:span text:style-name="T154">. fizinis ar juridinis asmuo pateikia ne visus reikiamus dokumentus arba jie netinkamai įforminti;</text:span></text:p>
      <text:p text:style-name="P155"><text:span text:style-name="T156">9.2</text:span><text:span text:style-name="T157">. fizinis ar juridinis asmuo neturi galiojančios licencijos verstis su sprogmenimis susijusia ūkine komercine veikla;</text:span></text:p>
      <text:p text:style-name="P158"><text:span text:style-name="T159">9.3</text:span><text:span text:style-name="T160">. sprogmenų vežėjas neturi teisės vežti 1 pavojingumo klasės krovinių;</text:span></text:p>
      <text:p text:style-name="P161"><text:span text:style-name="T162">9.4</text:span><text:span text:style-name="T163">. sprogmenys, kuriuos ketinama patiekti į Lietuvos rinką, neatitinka nustatytų saugos reikalavimų;</text:span></text:p>
      <text:p text:style-name="P164"><text:span text:style-name="T165">9.5</text:span><text:span text:style-name="T166">. valstybė, į kurią ketinama gabenti sprogmenis, nesutinka, kad jie būtų įvežti į jos teritoriją, arba valstybė, per kurios teritoriją sprogmenys turėtų būti gabenami tranzitu, su tuo nesutinka;</text:span></text:p>
      <text:p text:style-name="P167"><text:span text:style-name="T168">9.6</text:span><text:span text:style-name="T169">. sprogmenų gabenimas prieštarautų sankcijoms, taikomoms pagal Jungtinių Tautų Saugumo Tarybos, Europos Saugumo ir Bendradarbiavimo Organizacijos, Europos Sąjungos Tarybos sprendimus, arba Lietuvos Respublikos tarptautinėms sutartims.</text:span></text:p>
      <text:p text:style-name="P170"><text:span text:style-name="T171">10</text:span><text:span text:style-name="T172">. Leidimo įvežti (importuoti) į Lietuvos Respubliką, išvežti (eksportuoti) iš Lietuvos Respublikos, gabenti tranzitu per Lietuvos Respublikos teritoriją sprogmenis formą tvirtina Ginklų fondo direktorius. Leidimų blankai gaminami ant popieriaus su apsauginėmis identifikavimo priemonėmis, kurio svoris ne mažesnis kaip 80 g/m</text:span><text:span text:style-name="T173">2</text:span><text:span text:style-name="T174">. Popieriaus stiprumas turi būti toks, kad, naudojant popierių įprastomis sąlygomis, jis lengvai neplyštų ir nesusiglamžytų.</text:span></text:p>
      <text:p text:style-name="P175"><text:span text:style-name="T176">11</text:span><text:span text:style-name="T177">. Leidimas išduodamas trimis egzemplioriais, kurie turi vienodą galią. Vienas leidimo egzempliorius lieka Ginklų fonde, kiti du perduodami pareiškėjui.</text:span></text:p>
      <text:p text:style-name="P178"><text:span text:style-name="T179">12</text:span><text:span text:style-name="T180">. Jeigu atsiimdamas leidimą pareiškėjas pateikia jau turimą nustatytos formos leidimą Gabenti sprogmenis bendrijos viduje, išduotą kompetentingos valstybės – sprogmenų gavėjos<text:s/></text:span><text:soft-page-break/><text:span text:style-name="T181">institucijos, Ginklų fondas šiame leidime užpildo atitinkamas skiltis, nurodydamas savo išduoto leidimo išvežti sprogmenis ar juos gabenti tranzitu rekvizitus, leidimas Ginklų fondo direktoriaus pasirašomas ir patvirtinamas Ginklų fondo herbiniu antspaudu.</text:span></text:p>
      <text:p text:style-name="P182"><text:span text:style-name="T183">13</text:span><text:span text:style-name="T184">. Leidimai pildomi rašant ranka arba spausdinimo būdu. Pataisymai ir perbraukimai neleidžiami.</text:span></text:p>
      <text:p text:style-name="P185"><text:span text:style-name="T186">14</text:span><text:span text:style-name="T187">. Leidimai registruojami Ginklų fondo nustatyta tvarka. Visuose leidimo egzemplioriuose įrašomas tas pats registracinis numeris.</text:span></text:p>
      <text:p text:style-name="P188"><text:span text:style-name="T189">15</text:span><text:span text:style-name="T190">. Leidimus pasirašo Ginklų fondo direktorius juos patvirtindamas Ginklų fondo herbiniu antspaudu.</text:span></text:p>
      <text:p text:style-name="P191"><text:span text:style-name="T192">16</text:span><text:span text:style-name="T193">. Už leidimo išdavimą, patikslinimą (papildymą) ar dublikato išdavimą imama Lietuvos Respublikos Vyriausybės nustatyto dydžio valstybės rinkliava.</text:span></text:p>
      <text:p text:style-name="P194"/>
      <text:p text:style-name="P195"><text:span text:style-name="T196">III</text:span><text:span text:style-name="T197">.<text:s/></text:span><text:span text:style-name="T198">LEIDIMO IŠDAVIMAS NAUDOJANTIS ELEKTRONINE SISTEMA</text:span></text:p>
      <text:p text:style-name="P199"/>
      <text:p text:style-name="P200"><text:span text:style-name="T201">17</text:span><text:span text:style-name="T202">. Tais atvejais, kai valstybė narė, iš kurios išvežami (eksportuojami) sprogmenys, sprogmenų gavėjo valstybė narė ir visos tranzito valstybės narės naudoja bendrą sprogmenų perdavimo Bendrijos viduje patvirtinimo elektroninę sistemą, taikomos 18–21 punktų nuostatos.</text:span></text:p>
      <text:p text:style-name="P203"><text:span text:style-name="T204">18</text:span><text:span text:style-name="T205">. Sprogmenų gavėjas – fizinis ar juridinis asmuo – pateikia dokumento, taikomo perduodant sprogmenis Bendrijos viduje, popierinę arba elektroninę versiją (užpildęs leidimo 1–4 skirsnius) tvirtinti tik Ginklų fondui.</text:span></text:p>
      <text:p text:style-name="P206"><text:span text:style-name="T207">19</text:span><text:span text:style-name="T208">. Ginklų fondas, naudodamasis bendra elektronine sistema, patvirtina perdavimą ir apie patvirtinimą praneša valstybės narės, iš kurios išvežami (eksportuojami) sprogmenys, kompetentingai institucijai.</text:span></text:p>
      <text:p text:style-name="P209"><text:span text:style-name="T210">20</text:span><text:span text:style-name="T211">. Patvirtinusi perdavimą, valstybės narės, iš kurios išvežami (eksportuojami) sprogmenys, kompetentinga institucija, naudodamasi bendra elektronine sistema, kreipiasi į visų tranzito valstybių narių kompetentingas institucijas dėl patvirtinimo.</text:span></text:p>
      <text:p text:style-name="P212"><text:span text:style-name="T213">21</text:span><text:span text:style-name="T214">. Gavusi visus patvirtinimus, valstybės narės, iš kurios išvežami (eksportuojami) sprogmenys, kompetentinga institucija fiziniam ar juridiniam asmeniui išduoda ant popieriaus su apsauginėmis identifikavimo priemonėmis atspausdintą dokumentą, taikomą perduodant sprogmenis Bendrijos viduje, kuriame nurodomi visų susijusių valstybių narių patvirtinimų rekvizitai; dokumentas pateikiamas valstybės narės, iš kurios išvežami (eksportuojami) sprogmenys, tranzito valstybės (-ių) narės (-ių), priimančios valstybės narės kalbomis ir anglų kalba.</text:span></text:p>
      <text:p text:style-name="P215"/>
      <text:p text:style-name="P216"><text:span text:style-name="T2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16-10-20T12:25:00Z</meta:creation-date>
    <dc:date>2016-10-20T12:25:00Z</dc:date>
    <meta:template xlink:href="Normal.dotm" xlink:type="simple"/>
    <meta:editing-cycles>2</meta:editing-cycles>
    <meta:editing-duration>PT0S</meta:editing-duration>
    <meta:document-statistic meta:page-count="4" meta:paragraph-count="151" meta:word-count="1478" meta:character-count="9857" meta:row-count="294" meta:non-whitespace-character-count="8530"/>
  </office:meta>
</office:document-meta>
</file>