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variant="small-caps"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font-variant="small-caps"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break-before="page" fo:text-align="justify" fo:text-indent="0.4923in"/>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BENDROSIOS IŠIMTIES SUTEIKIMO VERTIKALIESIEMS SUSITARIMAMS TAIKANT LIETUVOS RESPUBLIKOS KONKURENCIJOS ĮSTATYMO 5, 6 IR 7 STRAIPSNIUS</text:p>
      <text:p text:style-name="P15"/>
      <text:p text:style-name="P16">1999 m. gruodžio 27 d.<text:s/>Nr. 38</text:p>
      <text:p text:style-name="P17">Vilnius</text:p>
      <text:p text:style-name="P18"/>
      <text:p text:style-name="P19"><text:span text:style-name="T20">Lietuvos Respublikos konkurencijos taryba, vadovaudamasi Lietuvos Respublikos konkurencijos įstatymo Nr. VIII-1099 (Žin., 1999, Nr.<text:s/></text:span><text:a xlink:href="https://www.e-tar.lt/portal/lt/legalAct/TAR.B8B6AFC2BFF1" office:target-frame-name="_blank" xlink:show="new"><text:span text:style-name="T21">30-856</text:span></text:a><text:span text:style-name="T22">) (toliau – Konkurenci</text:span><text:span text:style-name="T23">jos įstatymo) 5, 6 ir 7 straipsniais, atsižvelgdama į Lietuvos Respublikos konkurencijos įstatymo įsigaliojimo įstatymo Nr. VIII-1100 (Žin., 1999, Nr.<text:s/></text:span><text:a xlink:href="https://www.e-tar.lt/portal/lt/legalAct/TAR.7B3CE2CE22BA" office:target-frame-name="_blank" xlink:show="new"><text:span text:style-name="T24">30-857</text:span></text:a><text:span text:style-name="T25">) 3 straipsnį, Europ</text:span><text:span text:style-name="T26">os Bendrijos konkurencijos teisės ir politikos nuostatas bei bendrą ūkinės veiklos praktiką,<text:s/></text:span><text:span text:style-name="T27">nutari</text:span><text:span text:style-name="T28">a:</text:span></text:p>
      <text:p text:style-name="P29"><text:span text:style-name="T30">Patvirtinti bendrąją išimtį vertikaliesiems susitarimams taikant Konkurencijos įstatymo 5, 6 ir 7 straipsnius (pridedama).</text:span></text:p>
      <text:p text:style-name="P31"/>
      <text:p text:style-name="P32"/>
      <text:p text:style-name="P33"><text:span text:style-name="T34">PIRMININKAS</text:span><text:span text:style-name="T35"><text:tab/>R. STANIKŪNAS</text:span></text:p>
      <text:p text:style-name="P36">______________</text:p>
      <text:p text:style-name="P37"/>
      <text:p text:style-name="P38"/>
      <text:p text:style-name="P39"><text:span text:style-name="T40">Patvirtinta</text:span></text:p>
      <text:p text:style-name="P41">Lietuvos Respublikos konkurencijos tarybos</text:p>
      <text:p text:style-name="P42">1999 m. gruodžio 27 d. nutarimu Nr. 38</text:p>
      <text:p text:style-name="P43"/>
      <text:p text:style-name="P44"><text:span text:style-name="T45">BENDROJI IŠIMTIS VERTIKALIESIEMS SUSITARIMAMS TAIKANT LIETUVOS RESPUBLIKOS KONKURENCIJOS ĮSTATYMO 5, 6<text:s/></text:span><text:span text:style-name="T46">ir</text:span><text:span text:style-name="T47"><text:s/>7 STRAIPSNĮ</text:span></text:p>
      <text:p text:style-name="P48"/>
      <text:p text:style-name="P49"><text:span text:style-name="T50">I</text:span><text:span text:style-name="T51">.<text:s/></text:span><text:span text:style-name="T52">PAGRINDINĖS<text:s/></text:span><text:span text:style-name="T53">SĄVOKOS</text:span></text:p>
      <text:p text:style-name="P54"/>
      <text:p text:style-name="P55"><text:span text:style-name="T56">1</text:span><text:span text:style-name="T57">. Vertikalieji susitarimai – bet kuria forma (raštu ar žodžiu) dviejų ar daugiau ūkio subjektų sudarytos sutartys ar suderinti veiksmai, jeigu:</text:span></text:p>
      <text:p text:style-name="P58"><text:span text:style-name="T59">1.1</text:span><text:span text:style-name="T60">. susitarimas sudaromas tarp dviejų ar daugiau ūkio subjektų, kurių kiekvienas veikia skirtin</text:span><text:span text:style-name="T61">game prekės gamybos ar platinimo lygmenyje; ir</text:span></text:p>
      <text:p text:style-name="P62"><text:span text:style-name="T63">1.2</text:span><text:span text:style-name="T64">. susitarimas apima sąlygas, pagal kurias susitariančios šalys gali pirkti, parduoti ar perparduoti susitarime nurodytas prekes.</text:span></text:p>
      <text:p text:style-name="P65"><text:span text:style-name="T66">2</text:span><text:span text:style-name="T67">. Suderinti veiksmai – ūkio subjektų elgesys rinkoje, kai galima n</text:span><text:span text:style-name="T68">umanyti, jog ūkio subjektai susitarė dėl tokio elgesio ir yra tokio elgesio derinimo tarpusavyje įrodymų, arba kai tokio elgesio negalima paaiškinti kitaip.</text:span></text:p>
      <text:p text:style-name="P69"><text:span text:style-name="T70">3</text:span><text:span text:style-name="T71">. Tiekėjas – ūkio subjektas, kuris parduoda ar perparduoda prekes.</text:span></text:p>
      <text:p text:style-name="P72"><text:span text:style-name="T73">4</text:span><text:span text:style-name="T74">. Pirkėjas – ūkio subj</text:span><text:span text:style-name="T75">ektas, kuris perka prekes perparduoti arba kitaip panaudoti savo ūkinėje veikloje.</text:span></text:p>
      <text:p text:style-name="P76"><text:span text:style-name="T77">5</text:span><text:span text:style-name="T78">. Distributorius – pirkėjas, kuris perka prekes perparduoti.</text:span></text:p>
      <text:p text:style-name="P79"><text:span text:style-name="T80">6</text:span><text:span text:style-name="T81">. Susitarime nurodytos prekės – tai prekės, kaip apibrėžta Konkurencijos įstatymo 3 straipsnio 2 dalyj</text:span><text:span text:style-name="T82">e, esančios vertikaliojo susitarimo objektu.</text:span></text:p>
      <text:p text:style-name="P83"><text:span text:style-name="T84">7</text:span><text:span text:style-name="T85">. Konkuruojančios prekės – prekės, kurios vartotojų požiūriu yra pakeičiamos viena į kitą dėl savo savybių, panaudojimo ir kainos.</text:span></text:p>
      <text:p text:style-name="P86"><text:span text:style-name="T87">8</text:span><text:span text:style-name="T88">. Konkuruojančios prekių grupės – dvi ar daugiau prekių grupės, atpažį</text:span><text:span text:style-name="T89">stamos pagal pavadinimą ar dizainą, arba prekės, parduodamos su bendru prekių ženklu ar kitokiu bendru skiriamuoju ženklu, kai kiekvienoje šių grupių yra viena arba daugiau konkuruojančių prekių.</text:span></text:p>
      <text:p text:style-name="P90"><text:span text:style-name="T91">9</text:span><text:span text:style-name="T92">. Vertikalieji apribojimai – tiesiogiai ar netiesiogiai</text:span><text:span text:style-name="T93"><text:s/>vertikaliuosiuose susitarimuose nustatytos prekių pirkimo, pardavimo ar perpardavimo sąlygos, patenkančios į Konkurencijos įstatymo 5 straipsnio reguliavimo sritį, įskaitant:</text:span></text:p>
      <text:p text:style-name="P94"><text:span text:style-name="T95">9.1</text:span><text:span text:style-name="T96">. pirkėjo teisės laisvai nustatyti prekės perpardavimo kainą ribojimą;</text:span></text:p>
      <text:p text:style-name="P97"><text:span text:style-name="T98">9.</text:span><text:span text:style-name="T99">2</text:span><text:span text:style-name="T100">. išimtinio tiekimo įsipareigojimą;</text:span></text:p>
      <text:p text:style-name="P101"><text:span text:style-name="T102">9.3</text:span><text:span text:style-name="T103">. įsipareigojimą nekonkuruoti;</text:span></text:p>
      <text:p text:style-name="P104"><text:span text:style-name="T105">9.4</text:span><text:span text:style-name="T106">. aktyviųjų pardavimų ribojimą;</text:span></text:p>
      <text:p text:style-name="P107"><text:span text:style-name="T108">9.5</text:span><text:span text:style-name="T109">. pasyviųjų pardavimų ribojimą.</text:span></text:p>
      <text:p text:style-name="P110"><text:span text:style-name="T111">10</text:span><text:span text:style-name="T112">. Išimtinio tiekimo įsipareigojimas – vertikalusis apribojimas, įpareigojantis tiekėją<text:s/></text:span><text:span text:style-name="T113">parduoti susitarime nurodytas prekes tik vienam pirkėjui.</text:span></text:p>
      <text:p text:style-name="P114"><text:span text:style-name="T115">11</text:span><text:span text:style-name="T116">. Įsipareigojimas nekonkuruoti – vertikalusis apribojimas, įpareigojantis pirkėją:</text:span></text:p>
      <text:p text:style-name="P117"><text:span text:style-name="T118">11.1</text:span><text:span text:style-name="T119">. negaminti, nepirkti arba neplatinti konkuruojančių prekių; arba</text:span></text:p>
      <text:p text:style-name="P120"><text:span text:style-name="T121">11.2</text:span><text:span text:style-name="T122">. pirkti iš tiekėjo arba jo n</text:span><text:span text:style-name="T123">urodytos trečiosios šalies prekių, sudarančių daugiau kaip 80 procentų per praėjusius finansinius metus vykdytų, susitarime nurodytų bei su jomis konkuruojančių prekių, pirkimų bendros apimties.</text:span></text:p>
      <text:p text:style-name="P124"><text:span text:style-name="T125">12</text:span><text:span text:style-name="T126">. Aktyviųjų pardavimų ribojimas – vertikalusis apribo</text:span><text:span text:style-name="T127">jimas, neleidžiantis distributoriui imtis aktyvių veiksmų parduodant prekes, inicijuojant individualių susitarimų sudarymą arba taikyti prekių pateikimo atitinkamiems pirkėjams bendrų priemonių, įskaitant pirkėjų paiešką, prekių platinimo tinklo kūrimą ir<text:s/></text:span><text:span text:style-name="T128">reklamą.</text:span></text:p>
      <text:p text:style-name="P129"><text:span text:style-name="T130">13</text:span><text:span text:style-name="T131">. Pasyviųjų pardavimų ribojimas – vertikalusis apribojimas, neleidžiantis distributoriui priimti tam tikrų pirkėjų pasiūlymų parduoti prekes.</text:span></text:p>
      <text:p text:style-name="P132"><text:span text:style-name="T133">14</text:span><text:span text:style-name="T134">. Išimtinio tiekimo susitarimas – vertikalusis susitarimas, kuriame nustatytas išimtinio tiek</text:span><text:span text:style-name="T135">imo įsipareigojimas, įskaitant išimtinės distribucijos susitarimus.</text:span></text:p>
      <text:soft-page-break/>
      <text:p text:style-name="P136"><text:span text:style-name="T137">Išimtinės distribucijos susitarimas – vertikalusis susitarimas, kuriame nustatytas tiekėjo įsipareigojimas parduoti susitarime nurodytas prekes tik vienam distributoriui konkrečiai apibrėž</text:span><text:span text:style-name="T138">toje, distributoriui išimtinai paskirtoje teritorijoje arba konkrečiai apibrėžtai, distributoriui išimtinai paskirtai pirkėjų grupei.</text:span></text:p>
      <text:p text:style-name="P139"><text:span text:style-name="T140">15</text:span><text:span text:style-name="T141">. Išimtinio pirkimo susitarimas – vertikalusis susitarimas, kuriame nustatytas įsipareigojimas nekonkuruoti,<text:s/></text:span><text:span text:style-name="T142">verčiantis pirkėją pirkti susitarime nurodytas prekes tik iš konkretaus tiekėjo.</text:span></text:p>
      <text:p text:style-name="P143"><text:span text:style-name="T144">16</text:span><text:span text:style-name="T145">. Pasirinktinės distribucijos susitarimas – vertikalusis susitarimas, pagal kurį tiekėjas tiesiogiai ar netiesiogiai parduoda susitarime nurodytas prekes tik įgaliotam d</text:span><text:span text:style-name="T146">istributoriui, kuris pasirenkamas pagal iš anksto tiekėjo nustatytus kriterijus, tačiau kuriam apibrėžta teritorija nėra priskiriama.</text:span></text:p>
      <text:p text:style-name="P147"><text:span text:style-name="T148">17</text:span><text:span text:style-name="T149">. Franšizės susitarimas – vertikalusis susitarimas, pagal kurį viena susitarimo šalis (franšizės davėjas) už tiesiog</text:span><text:span text:style-name="T150">inį ar netiesioginį finansinį atlyginimą suteikia kitai susitarimo šaliai (franšizės gavėjui) teisę naudotis franšize, t. y. pramoninės ir intelektualinės nuosavybės teisėmis, susijusiomis su susitarime nurodytų prekių pavadinimu, ženklu, dizainu, autorinė</text:span><text:span text:style-name="T151">mis teisėmis,<text:s/></text:span><text:span text:style-name="T152">know-how</text:span><text:span text:style-name="T153"><text:s/>ar patentais, turint tikslą prekes parduoti ar perparduoti.</text:span></text:p>
      <text:p text:style-name="P154"><text:span text:style-name="T155">18</text:span><text:span text:style-name="T156">.</text:span><text:span text:style-name="T157"><text:s/>Know-how</text:span><text:span text:style-name="T158"><text:s/>– nepatentuota, patirtimi gauta ir franšizės davėjo patikrinta praktinės informacijos visuma, kuri yra slapta, reikšminga ir identifikuojama.</text:span></text:p>
      <text:p text:style-name="P159"><text:span text:style-name="T160">„Slapta“ reišk</text:span><text:span text:style-name="T161">ia, kad<text:s/></text:span><text:span text:style-name="T162">know-how</text:span><text:span text:style-name="T163"><text:s/>nėra plačiai žinoma arba lengvai prieinama, nepriklausomai ar ji yra laikoma komercine paslaptimi pagal Konkurencijos įstatymo 3 straipsnio 19 dalies apibrėžimą.</text:span></text:p>
      <text:p text:style-name="P164"><text:span text:style-name="T165">„Reikšminga“ reiškia, kad į<text:s/></text:span><text:span text:style-name="T166">know-how</text:span><text:span text:style-name="T167"><text:s/>įeina informacija, kuri yra svarbi preki</text:span><text:span text:style-name="T168">ų pardavimui arba paslaugų teikimui galutiniam vartotojui, o ypač prekių pateikimui jas parduodant, poveikio vartotojams metodams, personalo ir finansų vadybai.</text:span></text:p>
      <text:p text:style-name="P169"><text:span text:style-name="T170">„Identifikuojama“ reiškia, kad<text:s/></text:span><text:span text:style-name="T171">know-how</text:span><text:span text:style-name="T172"><text:s/>turi būti pateikta pakankamai išsamiai, idant būtų gali</text:span><text:span text:style-name="T173">ma patikrinti, ar ji atitinka slaptumo ir reikšmingumo kriterijus.</text:span></text:p>
      <text:p text:style-name="P174"><text:span text:style-name="T175">19</text:span><text:span text:style-name="T176">. Ūkinės veiklos, ūkio subjektų, susijusių ūkio subjektų grupės, prekės, atitinkamos rinkos ir kitos šiame nutarime naudojamos sąvokos turi būti suprantamos taip, kaip jos apibrėžtos<text:s/></text:span><text:span text:style-name="T177">Konkurencijos įstatyme.</text:span></text:p>
      <text:p text:style-name="P178"/>
      <text:p text:style-name="P179"><text:span text:style-name="T180">II</text:span><text:span text:style-name="T181">.<text:s/></text:span><text:span text:style-name="T182">BENDROSIOS IŠIMTIES TAIKYMAS</text:span></text:p>
      <text:p text:style-name="P183"/>
      <text:p text:style-name="P184"><text:span text:style-name="T185">20</text:span><text:span text:style-name="T186">. Vertikaliesiems susitarimams, numatantiems vertikaliuosius apribojimus, kurie patenka į Konkurencijos įstatymo 5 straipsnio reguliavimo sritį, bet atitinka šiame nutarime nustatytas<text:s/></text:span><text:span text:style-name="T187">sąlygas, suteikiama bendroji išimtis ir Konkurencijos įstatymo 5 straipsnio 1 dalis netaikoma.</text:span></text:p>
      <text:p text:style-name="P188"><text:span text:style-name="T189">21</text:span><text:span text:style-name="T190">. Šio nutarimo 20 punkte nustatyta bendroji išimtis taikoma visoms vertikaliųjų susitarimų rūšims, įskaitant:</text:span></text:p>
      <text:p text:style-name="P191"><text:span text:style-name="T192">21.1</text:span><text:span text:style-name="T193">. išimtinio pirkimo susitarimus;</text:span></text:p>
      <text:p text:style-name="P194"><text:span text:style-name="T195">21.2</text:span><text:span text:style-name="T196">. išimtinio tiekimo susitarimus, taipogi ir išimtinės distribucijos susitarimus;</text:span></text:p>
      <text:p text:style-name="P197"><text:span text:style-name="T198">21.3</text:span><text:span text:style-name="T199">. pasirinktinės distribucijos susitarimus;</text:span></text:p>
      <text:p text:style-name="P200"><text:span text:style-name="T201">21.4</text:span><text:span text:style-name="T202">. franšizės susitarimus.</text:span></text:p>
      <text:p text:style-name="P203"><text:span text:style-name="T204">22</text:span><text:span text:style-name="T205">. Šio nutarimo 20 punkte nustatyta bendroji išimtis taikoma vertikaliesiems susit</text:span><text:span text:style-name="T206">arimams tarp bet kokio ūkio subjektų junginio (asociacijos, susivienijimo, konsorciumo ir pan.), parduodančio prekes galutiniam vartotojui, ir jos narių, taip pat tarp tokio ūkio subjektų junginio ir jo tiekėjų, jeigu nė vieno iš tokio ūkio subjektų jungin</text:span><text:span text:style-name="T207">io narių kartu su susijusiais ūkio subjektais metinės bendrosios pajamos neviršija 10 milijonų litų.</text:span></text:p>
      <text:p text:style-name="P208"><text:span text:style-name="T209">23</text:span><text:span text:style-name="T210">. Bendroji išimtis, kurią suteikia šis nutarimas, taikoma vertikaliesiems susitarimams, susijusiems su intelektualinės nuosavybės teisių perdavimu su</text:span><text:span text:style-name="T211"><text:s/>tikslu naudoti ar perparduoti tiekiamas prekes, jeigu:</text:span></text:p>
      <text:p text:style-name="P212"><text:span text:style-name="T213">23.1</text:span><text:span text:style-name="T214">. intelektualinės nuosavybės teisių perdavimas nėra pagrindinis vertikaliojo susitarimo objektas, bet yra tiesiogiai susijęs ir būtinas susitarimo įvykdymui; ir</text:span></text:p>
      <text:p text:style-name="P215"><text:span text:style-name="T216">23.2</text:span><text:span text:style-name="T217">. tokiuose susitarimuose<text:s/></text:span><text:span text:style-name="T218">nustatyti vertikalieji apribojimai neriboja konkurencijos taip arba neturi tokio pat tikslo ir poveikio kaip vertikalieji apribojimai, kuriems šiuo nutarimu išimtis nesuteikiama.</text:span></text:p>
      <text:p text:style-name="P219"><text:span text:style-name="T220">24</text:span><text:span text:style-name="T221">. Šio nutarimo 20 punkte nustatyta bendroji išimtis netaikoma vertika</text:span><text:span text:style-name="T222">liesiems susitarimams tarp konkuruojančių ūkio subjektų. Tačiau bendroji išimtis taikoma, jeigu vertikalusis susitarimas, sudaromas tarp konkuruojančių ūkio subjektų, nenustato abipusių analogiškų teisių ir pareigų kiekvienai susitarimo šaliai, ir:</text:span></text:p>
      <text:p text:style-name="P223"><text:span text:style-name="T224">24.1</text:span><text:span text:style-name="T225">.</text:span><text:span text:style-name="T226"><text:s/>pirkėjas yra distributorius, o ne prekių, konkuruojančių su susitarime nurodytomis prekėmis, gamintojas; arba</text:span></text:p>
      <text:p text:style-name="P227"><text:span text:style-name="T228">24.2</text:span><text:span text:style-name="T229">. pirkėjo metinės bendrosios pajamos neviršija 15 milijonų litų.</text:span></text:p>
      <text:p text:style-name="P230"><text:span text:style-name="T231">Taikant šį nutarimą, konkuruojančiais ūkio subjektais laikomi ūkio subje</text:span><text:span text:style-name="T232">ktai, kurie apibrėžti kaip konkurentai Konkurencijos įstatymo 3 straipsnio 9 dalyje arba kurie priklauso susijusių ūkio subjektų grupei, kurios bent vienas iš narių yra konkurentas vienai iš vertikaliojo susitarimo šalių.</text:span></text:p>
      <text:p text:style-name="P233"><text:span text:style-name="T234">25</text:span><text:span text:style-name="T235">. Bendroji išimtis, kurią<text:s/></text:span><text:span text:style-name="T236">suteikia šis nutarimas, netaikoma vertikaliesiems susitarimams, kuriuos reglamentuoja kiti Konkurencijos tarybos nutarimai dėl bendrųjų išimčių taikant Konkurencijos įstatymo 5 straipsnį.</text:span></text:p>
      <text:p text:style-name="P237"/>
      <text:p text:style-name="P238"><text:span text:style-name="T239">III</text:span><text:span text:style-name="T240">.<text:s/></text:span><text:span text:style-name="T241">RINKOS DALIES RIBOS</text:span></text:p>
      <text:p text:style-name="P242"/>
      <text:p text:style-name="P243"><text:span text:style-name="T244">26</text:span><text:span text:style-name="T245">. Šio nutarimo 20 punkte<text:s/></text:span><text:span text:style-name="T246">nustatyta bendroji išimtis taikoma vertikaliesiems susitarimams su sąlyga, kad tiekėjo ir su juo susijusių ūkio subjektų užimama atitinkamos rinkos dalis neviršija 30 procentų.</text:span></text:p>
      <text:p text:style-name="P247">Jeigu sudaromas susitarimas, numatantis išimtinio tiekimo įsipareigojimą, tai vertinama pirkėjo ir su juo susijusių ūkio subjektų užimama atitinkamos rinkos dalis.</text:p>
      <text:p text:style-name="P248"/>
      <text:p text:style-name="P249"><text:span text:style-name="T250">IV</text:span><text:span text:style-name="T251">.<text:s/></text:span><text:span text:style-name="T252">DRAUDŽIAMI SUSITARIMAI</text:span></text:p>
      <text:p text:style-name="P253"/>
      <text:p text:style-name="P254"><text:span text:style-name="T255">27</text:span><text:span text:style-name="T256">. Šio nutarimo 20 punkte nustatyta bendroji išimtis netaikoma vertikaliesiems susitarimams, kurie tiesiogiai arba netiesiogiai,<text:s/></text:span><text:span text:style-name="T257">atskirai ar kartu su kitais veiksniais, kuriuos kontroliuoja susitarimo šalys, nustato tokius vertikaliuosius apribojimus:</text:span></text:p>
      <text:p text:style-name="P258"><text:span text:style-name="T259">27.1</text:span><text:span text:style-name="T260">.</text:span><text:span text:style-name="T261"><text:s/></text:span><text:span text:style-name="T262">riboja pirkėjo teisę laisvai nustatyti prekės perpardavimo kainą;</text:span></text:p>
      <text:p text:style-name="P263"><text:span text:style-name="T264">27.2</text:span><text:span text:style-name="T265">.</text:span><text:span text:style-name="T266"><text:s/></text:span><text:span text:style-name="T267">riboja prekės perpardavimą;</text:span></text:p>
      <text:p text:style-name="P268"><text:span text:style-name="T269">27.3</text:span><text:span text:style-name="T270">. riboja pasi</text:span><text:span text:style-name="T271">rinktinės distribucijos tinklo narių pasyvius ar aktyvius pardavimus galutiniams vartotojams;</text:span></text:p>
      <text:p text:style-name="P272"><text:span text:style-name="T273">27.4</text:span><text:span text:style-name="T274">. riboja pasirinktinės distribucijos tinklo narių tarpusavio tiekimus;</text:span></text:p>
      <text:p text:style-name="P275"><text:span text:style-name="T276">27.5</text:span><text:span text:style-name="T277">. riboja atsarginių dalių pardavimą ūkio subjektams, teikiantiems remonto a</text:span><text:span text:style-name="T278">r kitas paslaugas, kai toks ribojimas nustatomas susitarimu tarp šių atsarginių dalių tiekėjo ir pirkėjo, kuris naudoja jas kaip sudėtines dalis (komplektuojančius gaminius) nuosavai produkcijai ir jas perparduoda.</text:span></text:p>
      <text:p text:style-name="P279"><text:span text:style-name="T280">28</text:span><text:span text:style-name="T281">. Šio nutarimo 27.1 punktas netai</text:span><text:span text:style-name="T282">komas vertikaliesiems apribojimams, kuriais nustatomos maksimalios prekės perpardavimo kainos ar rekomenduojamos prekės perpardavimo kainos, kuriomis tiekėjas nurodo pirkėjui galimas perpardavimo kainas, tačiau neįpareigoja pirkėjo jų laikytis.</text:span></text:p>
      <text:p text:style-name="P283"><text:span text:style-name="T284">Šio punkto<text:s/></text:span><text:span text:style-name="T285">pirma dalis taikoma su sąlyga, kad tokių maksimalių ar rekomenduojamų kainų nustatymas dėl bet kurios iš susitarime dalyvaujančių šalių pastangų ar ekonominio spaudimo nesąlygoja minimalių ar fiksuotų kainų.</text:span></text:p>
      <text:p text:style-name="P286"><text:span text:style-name="T287">29</text:span><text:span text:style-name="T288">. Šio nutarimo 27.2 punktas netaikomas tok</text:span><text:span text:style-name="T289">iems vertikaliesiems prekių perpardavimo apribojimams:</text:span></text:p>
      <text:p text:style-name="P290"><text:span text:style-name="T291">29.1</text:span><text:span text:style-name="T292">. aktyvių perpardavimų ribojimui kitiems pirkėjams išimtinai paskirtose teritorijose ar išimtinai paskirtoms pirkėjų grupėms, jei tokius apribojimus nustato tiekėjas savo tiesioginiams pirkėjams;</text:span></text:p>
      <text:p text:style-name="P293"><text:span text:style-name="T294">29.2</text:span><text:span text:style-name="T295">. pasirinktinės distribucijos tinklo narių aktyvių ir pasyvių perpardavimų ribojimui neįgaliotiems distributoriams;</text:span></text:p>
      <text:p text:style-name="P296"><text:span text:style-name="T297">29.3</text:span><text:span text:style-name="T298">. prekių, kurios tiekiamos kaip sudėtinės dalys (komplektuojantys gaminiai), perpardavimo ribojimą (išskyrus atvejus, kai p</text:span><text:span text:style-name="T299">irkėjas šias prekes perparduoda kaip atsargines dalis savo produkcijai), jeigu tai nesukelia 27.5 punkte nustatytų pasekmių.</text:span></text:p>
      <text:p text:style-name="P300"><text:span text:style-name="T301">30</text:span><text:span text:style-name="T302">. Jeigu vertikalusis susitarimas nustato vertikaliuosius apribojimus, kurie neleidžiami pagal šio nutarimo 27 punktą ir kur</text:span><text:span text:style-name="T303">ie neatitinka 28 ir 29 punktuose nustatytų išlygų, tai bendroji išimtis netaikoma visam susitarimui, ir jis vertinamas pagal Konkurencijos įstatymo 5 straipsnį.</text:span></text:p>
      <text:p text:style-name="P304"/>
      <text:p text:style-name="P305"><text:span text:style-name="T306">V</text:span><text:span text:style-name="T307">.<text:s/></text:span><text:span text:style-name="T308">DRAUDŽIAMI VERTIKALIEJI APRIBOJIMAI</text:span></text:p>
      <text:p text:style-name="P309"/>
      <text:p text:style-name="P310"><text:span text:style-name="T311">31</text:span><text:span text:style-name="T312">. Šio nutarimo 20 punkte nustatyta bendroj</text:span><text:span text:style-name="T313">i išimtis netaikoma šiems vertikaliuosiuose susitarimuose nustatytiems vertikaliesiems apribojimams:</text:span></text:p>
      <text:p text:style-name="P314"><text:span text:style-name="T315">31.1</text:span><text:span text:style-name="T316">. bet kokiam tiesioginiam ar netiesioginiam įsipareigojimui nekonkuruoti, jeigu toks įsipareigojimas nustatomas neribotam arba ilgesniam kaip 5 metų<text:s/></text:span><text:span text:style-name="T317">laikotarpiui;</text:span></text:p>
      <text:p text:style-name="P318"><text:span text:style-name="T319">31.2</text:span><text:span text:style-name="T320">. bet kokiam tiesiogiai ar netiesiogiai taikomam įsipareigojimui, kuris verčia pirkėją, pasibaigus susitarimui, negaminti, nepirkti arba neplatinti tam tikrų prekių;</text:span></text:p>
      <text:p text:style-name="P321"><text:span text:style-name="T322">31.3</text:span><text:span text:style-name="T323">. bet kokiam tiesioginiam ar netiesioginiam pasirinktinės di</text:span><text:span text:style-name="T324">stribucijos tinklo narių įsipareigojimui platinti arba neplatinti tam tikras konkuruojančių prekių grupes.</text:span></text:p>
      <text:p text:style-name="P325"><text:span text:style-name="T326">32</text:span><text:span text:style-name="T327">. Šio nutarimo 31.1 punktas netaikomas, jei pirkėjas perparduoda susitarime nurodytas prekes patalpose, kurios priklauso tiekėjui, arba pirkė</text:span><text:span text:style-name="T328">jas nuomoja šias patalpas iš tiekėjo su sąlyga, kad visais atvejais tokio įsipareigojimo trukmė neviršija laikotarpio, kurio metu pirkėjas naudojasi tiekėjo patalpomis.</text:span></text:p>
      <text:p text:style-name="P329"><text:span text:style-name="T330">33</text:span><text:span text:style-name="T331">. Šio nutarimo 31.2 punktas netaikomas, jei pirkėjo įsipareigojimas susijęs su pr</text:span><text:span text:style-name="T332">ekėmis, kurios konkuruoja su susitarime nurodytomis prekėmis, ir šis įsipareigojimas yra būtinas, siekiant apsaugoti<text:s/></text:span><text:span text:style-name="T333">know-how</text:span><text:span text:style-name="T334">, kurią tiekėjas perduoda pirkėjui, ir įsipareigojimo galiojimo trukmė, pasibaigus susitarimui, yra ribota bei neviršija vienerių m</text:span><text:span text:style-name="T335">etų laikotarpio.</text:span></text:p>
      <text:p text:style-name="P336"><text:span text:style-name="T337">34</text:span><text:span text:style-name="T338">. Šio nutarimo 31 punktas nedraudžia numatyti apribojimus<text:s/></text:span><text:span text:style-name="T339">know-how</text:span><text:span text:style-name="T340"><text:s/>panaudojimui, perleidimui ir viešam atskleidimui neribotam laikotarpiui, jeigu<text:s/></text:span><text:span text:style-name="T341">know-how</text:span><text:span text:style-name="T342"><text:s/>atitinka šio nutarimo 18 punkto reikalavimus.</text:span></text:p>
      <text:p text:style-name="P343"><text:span text:style-name="T344">35</text:span><text:span text:style-name="T345">. Jeigu vertikalusis<text:s/></text:span><text:span text:style-name="T346">susitarimas nustato vertikaliuosius ribojimus, kurie neleidžiami pagal šio nutarimo 31 punktą ir kurie neatitinka 32–34 punktuose nustatytų išlygų, tai bendroji išimtis netaikoma, ir Konkurencijos įstatymo 5 straipsnis taikomas ne visam susitarimui, o tik<text:s/></text:span><text:span text:style-name="T347">toms susitarimo dalims, kuriose šie įsipareigojimai yra nustatyti, jeigu tas susitarimo dalis galima atskirti nuo likusios susitarimo dalies.</text:span></text:p>
      <text:p text:style-name="P348"/>
      <text:p text:style-name="P349"><text:span text:style-name="T350">VI</text:span><text:span text:style-name="T351">.<text:s/></text:span><text:span text:style-name="T352">IŠIMTIES ATŠAUKIMAS ATITINKAMOSE RINKOSE</text:span></text:p>
      <text:p text:style-name="P353"/>
      <text:p text:style-name="P354"><text:span text:style-name="T355">36</text:span><text:span text:style-name="T356">. Konkurencijos taryba gali savo nutarimu atšaukti šiuo</text:span><text:span text:style-name="T357"><text:s/>nutarimu suteiktos bendrosios išimties taikymą vertikaliesiems susitarimams, nustatantiems tam tikrus vertikaliuosius apribojimus atitinkamose rinkose, jeigu vertikalieji susitarimai, turintys panašius vertikaliuosius apribojimus, apima daugiau kaip 50 pr</text:span><text:span text:style-name="T358">ocentų tokios atitinkamos rinkos.</text:span></text:p>
      <text:p text:style-name="P359"><text:span text:style-name="T360">37</text:span><text:span text:style-name="T361">. Pagal šio nutarimo 36 punktą priimtas nutarimas galioja visiems atitinkamos rinkos dalyviams ir neturi įsigalioti anksčiau kaip po 3 mėnesių nuo jo priėmimo datos.</text:span></text:p>
      <text:p text:style-name="P362"/>
      <text:p text:style-name="P363"><text:span text:style-name="T364">VII</text:span><text:span text:style-name="T365">.<text:s/></text:span><text:span text:style-name="T366">INDIVIDUALUS IŠIMTIES ATŠAUKIMAS</text:span></text:p>
      <text:p text:style-name="P367"/>
      <text:p text:style-name="P368"><text:span text:style-name="T369">38</text:span><text:span text:style-name="T370">. Konkurencijos taryba gali savo nutarimu atšaukti šiuo nutarimu suteiktos bendrosios išimties taikymą atskiriems vertikaliesiems susitarimams, jeigu nustato, kad susitarimas turi poveikį, nesuderinamą su Konkurencijos įstatymo 6 straipsnio reikalavimais</text:span><text:span text:style-name="T371">, įskaitant:</text:span></text:p>
      <text:p text:style-name="P372"><text:span text:style-name="T373">38.1</text:span><text:span text:style-name="T374">. įėjimas į atitinkamą rinką arba konkurencija rinkoje yra ribojama dėl bendro (kumuliacinio) vertikaliųjų susitarimų, nustatančių panašius vertikaliuosius apribojimus, poveikio;</text:span></text:p>
      <text:p text:style-name="P375"><text:span text:style-name="T376">38.2</text:span><text:span text:style-name="T377">. maksimalių arba rekomenduojamų kainų naudojimas<text:s/></text:span><text:span text:style-name="T378">sąlygoja fiksuotų ar minimalių perpardavimo kainų nustatymą atitinkamoje rinkoje;</text:span></text:p>
      <text:p text:style-name="P379"><text:span text:style-name="T380">38.3</text:span><text:span text:style-name="T381">. vertikalusis susitarimas turi tokį poveikį, kad kiti pirkėjai neturi alternatyvių susitarime nurodytų arba konkuruojančių prekių tiekimo šaltinių atitinkamoje rinko</text:span><text:span text:style-name="T382">je;</text:span></text:p>
      <text:p text:style-name="P383"><text:span text:style-name="T384">38.4</text:span><text:span text:style-name="T385">. dėl atitinkamos rinkos specifikos ar struktūros ypatybių vertikalusis susitarimas daro neigiamą poveikį konkurencijai vienoje ar daugiau rinkų, susijusių su atitinkama rinka, kurioje veikia bent viena iš susitarimo šalių.</text:span></text:p>
      <text:p text:style-name="P386"><text:span text:style-name="T387">39</text:span><text:span text:style-name="T388">. Pagal šio<text:s/></text:span><text:span text:style-name="T389">nutarimo 38 punktą priimtas nutarimas negali įsigalioti anksčiau kaip po 3 savaičių nuo pranešimo apie nutarimą išsiuntimo susitarimo šalims dienos.</text:span></text:p>
      <text:p text:style-name="P390"><text:span text:style-name="T391">40</text:span><text:span text:style-name="T392">. Jeigu šiuo nutarimu suteikiamos bendrosios išimties galiojimas vertikaliajam susitarimui buvo patvi</text:span><text:span text:style-name="T393">rtintas pagal šio nutarimo 50 punktą, jos atšaukimas pagal šio nutarimo 38 punktą gali būti vykdomas tik remiantis informacija, kuri:</text:span></text:p>
      <text:p text:style-name="P394"><text:span text:style-name="T395">40.1</text:span><text:span text:style-name="T396">. nebuvo pateikta Konkurencijos tarybai kreipiantis dėl patvirtinimo, kad susitarimui taikoma bendroji išimtis;</text:span></text:p>
      <text:p text:style-name="P397"><text:span text:style-name="T398">40</text:span><text:span text:style-name="T399">.2</text:span><text:span text:style-name="T400">. nebuvo ir negalėjo būti žinoma Konkurencijos tarybai patvirtinimo momentu dėl vėliau įvykusių pasikeitimų rinkoje ar kitų priežasčių.</text:span></text:p>
      <text:p text:style-name="P401"/>
      <text:p text:style-name="P402"><text:span text:style-name="T403">VIII</text:span><text:span text:style-name="T404">.<text:s/></text:span><text:span text:style-name="T405">ATSKIROJI IŠIMTIS</text:span></text:p>
      <text:p text:style-name="P406"/>
      <text:p text:style-name="P407"><text:span text:style-name="T408">41</text:span><text:span text:style-name="T409">. Tai, kad šiuo nutarimu suteikta bendroji išimtis netaikoma konkrečiam vert</text:span><text:span text:style-name="T410">ikaliajam susitarimui, nepanaikina galimybės, kad tokiam susitarimui gali būti suteikta atskiroji išimtis pagal Konkurencijos įstatymo 8 straipsnį.</text:span></text:p>
      <text:p text:style-name="P411"/>
      <text:p text:style-name="P412"><text:span text:style-name="T413">IX</text:span><text:span text:style-name="T414">.<text:s/></text:span><text:span text:style-name="T415">RINKOS DALIES APSKAIČIAVIMAS</text:span></text:p>
      <text:p text:style-name="P416"/>
      <text:p text:style-name="P417"><text:span text:style-name="T418">42</text:span><text:span text:style-name="T419">. Taikant šį nutarimą, ūkio subjekto užimama atitinkamos rink</text:span><text:span text:style-name="T420">os dalis apskaičiuojama kaip to ūkio subjekto ir susijusių ūkio subjektų perkamų ar parduodamų susitarime nurodytų prekių ir konkuruojančių prekių vertinės apimties procentinis santykis su bendra tokių perkamų ar parduodamų prekių vertine apimtimi atitinka</text:span><text:span text:style-name="T421">moje rinkoje. Tais atvejais, kai duomenų apie vertinę prekių apimtį nėra arba tokie duomenys neprieinami, ūkio subjekto užimama atitinkamos rinkos dalis gali būti nustatoma remiantis paskaičiavimais, pagrįstais kitais patikimais rinkos duomenimis, tarp jų<text:s/></text:span><text:span text:style-name="T422">ir fizine prekių apimtimi.</text:span></text:p>
      <text:p text:style-name="P423"><text:span text:style-name="T424">43</text:span><text:span text:style-name="T425">. Apskaičiuojant ūkio subjekto ir susijusių ūkio subjektų perkamų ar parduodamų sutartyje nurodytų prekių ir konkuruojančių prekių apimtis, į jas netraukiama:</text:span></text:p>
      <text:p text:style-name="P426"><text:span text:style-name="T427">43.1</text:span><text:span text:style-name="T428">. pirkimo ar pardavimo apimtis tarp to ūkio subjekto ir su</text:span><text:span text:style-name="T429"><text:s/>juo susijusių ūkio subjektų (susijusių ūkio subjektų grupės vidaus apyvarta);</text:span></text:p>
      <text:p text:style-name="P430"><text:span text:style-name="T431">43.2</text:span><text:span text:style-name="T432">. muito, pridėtinės vertės ir akcizo mokesčiai bei kiti mokėjimai, priklausantys nuo pirkimo ar pardavimo apimties.</text:span></text:p>
      <text:p text:style-name="P433"><text:span text:style-name="T434">44</text:span><text:span text:style-name="T435">. Apskaičiuojant rinkos dalį remiamasi paskut</text:span><text:span text:style-name="T436">inių ūkinių metų ataskaitų duomenimis, išskyrus tuos atvejus, kai:</text:span></text:p>
      <text:p text:style-name="P437"><text:span text:style-name="T438">44.1</text:span><text:span text:style-name="T439">. suinteresuoti ūkio subjektai įrodo, kad einamaisiais ūkinės veiklos metais įvyko reikšmingi ir ilgalaikiai jo rinkos dalies pokyčiai;</text:span></text:p>
      <text:p text:style-name="P440"><text:span text:style-name="T441">44.2</text:span><text:span text:style-name="T442">. tokių ataskaitų duomenų nėra.</text:span></text:p>
      <text:p text:style-name="P443"><text:span text:style-name="T444">Jeigu p</text:span><text:span text:style-name="T445">askutiniųjų ūkinių metų ataskaitų duomenimis remtis negalima dėl 44.1 ir 44.2 punktuose nurodytų aplinkybių, ūkio subjekto rinkos dalis apskaičiuojama remiantis kita patikima rinkos informacija, išskyrus tuos atvejus, kai ūkio subjektas praėjusiais metais<text:s/></text:span><text:span text:style-name="T446">ūkinės veiklos nevykdė.</text:span></text:p>
      <text:p text:style-name="P447"><text:span text:style-name="T448">45</text:span><text:span text:style-name="T449">. Jeigu ūkio subjekto užimama atitinkamos rinkos dalis viršija nustatytą 30 procentų ribą, šio nutarimo 20 punkte nustatyta bendroji išimtis toliau taikoma dar vienerius kalendorinius metus, einančius po tų metų, kai buvo vi</text:span><text:span text:style-name="T450">ršyta rinkos dalies riba.</text:span></text:p>
      <text:soft-page-break/>
      <text:p text:style-name="P451">Šio nutarimo 20 punkte nustatyta bendroji išimtis taikoma ir susitarimams, sudarytiems šio punkto pirmoje dalyje nustatytu bendrosios išimties pratęsimo laikotarpiu, tačiau pasibaigus išimties pratęsimo terminui – bendroji išimtis<text:s/>nebetaikoma visiems susitarimams.</text:p>
      <text:p text:style-name="P452">Jeigu išimties pratęsimo laikotarpiu ūkio subjektų rinkos dalis vėl sumažėja iki 30 procentų rinkos dalies ribos, bendroji išimtis galioja toliau.</text:p>
      <text:p text:style-name="P453">Šio punkto pirma dalis netaikoma, jei šio nutarimo įsigaliojimo metu ūkio<text:s/>subjekto rinkos dalis buvo didesnė nei 30 procentų atitinkamos rinkos.</text:p>
      <text:p text:style-name="P454"/>
      <text:p text:style-name="P455"><text:span text:style-name="T456">X</text:span><text:span text:style-name="T457">.<text:s/></text:span><text:span text:style-name="T458">BENDRŲJŲ PAJAMŲ SKAIČIAVIMAS</text:span></text:p>
      <text:p text:style-name="P459"/>
      <text:p text:style-name="P460"><text:span text:style-name="T461">46</text:span><text:span text:style-name="T462">. Taikant šį nutarimą, ūkio subjektų metinės bendrosios pajamos skaičiuojamos:</text:span></text:p>
      <text:p text:style-name="P463"><text:span text:style-name="T464">46.1</text:span><text:span text:style-name="T465">. prie visų iš ūkio subjekto veiklos gautų pajamų per<text:s/></text:span><text:span text:style-name="T466">praėjusius ūkinius metus pridedant visų su juo susijusių ūkio subjektų bendrąsias pajamas;</text:span></text:p>
      <text:p text:style-name="P467"><text:span text:style-name="T468">46.2</text:span><text:span text:style-name="T469">. atimant gautas pajamas iš prekybos tarp ūkio subjekto ir su juo susijusių ūkio subjektų bei pajamas, gautas iš susijusių ūkio subjektų grupės vidaus apyvar</text:span><text:span text:style-name="T470">tos;</text:span></text:p>
      <text:p text:style-name="P471"><text:span text:style-name="T472">46.3</text:span><text:span text:style-name="T473">. atimant muito, pridėtinės vertės ir akcizo mokesčius.</text:span></text:p>
      <text:p text:style-name="P474"><text:span text:style-name="T475">47</text:span><text:span text:style-name="T476">. Apskaičiuojant metines bendrąsias pajamas, remiamasi privalomos finansinės atskaitomybės dokumentų duomenimis. Apskaičiuojant Lietuvos Respublikoje registruotų ūkio subjektų met</text:span><text:span text:style-name="T477">ines bendrąsias pajamas, laikoma, kad šio nutarimo 46.2 ir 46.3 punktuose nurodytas metines bendrąsias pajamas atitinka Pelno (nuostolio) ataskaitos eilučių „Pardavimai ir paslaugos“, „Kita veikla“ ir „Finansinė ir investicinė veikla“ suma.</text:span></text:p>
      <text:p text:style-name="P478"><text:span text:style-name="T479">48</text:span><text:span text:style-name="T480">. Jeigu ū</text:span><text:span text:style-name="T481">kio subjektų metinės bendrosios pajamos viršija ribas, nurodytas šio nutarimo 22 ir 24.2 punkte, šiuo nutarimu suteikta bendroji išimtis toliau taikoma dar vienerius kalendorinius metus po tų metų, kuriais buvo viršyta metinių bendrųjų pajamų riba.</text:span></text:p>
      <text:p text:style-name="P482">Šio nutarimo 20 punkte nustatyta bendroji išimtis taikoma ir susitarimams, sudarytiems šio punkto pirmoje dalyje nustatytu bendrosios išimties pratęsimo laikotarpiu, tačiau pasibaigus išimties pratęsimo terminui bendroji išimtis nebetaikoma visiems susitarimams.</text:p>
      <text:p text:style-name="P483">Jeigu išimties pratęsimo laikotarpiu ūkio subjektų bendrosios pajamos sumažėja iki 22 ir 24.2 punktuose nustatytų ribų, bendroji išimtis galioja toliau.</text:p>
      <text:p text:style-name="P484">Šio punkto pirma dalis netaikoma, jei šio nutarimo įsigaliojimo metu ūkio subjekto metinės bendrosios pajamos viršijo šio nutarimo 22 ir 24.2 punkte nustatytas metinių bendrųjų pajamų ribas.</text:p>
      <text:p text:style-name="P485"/>
      <text:p text:style-name="P486"><text:span text:style-name="T487">X</text:span><text:span text:style-name="T488">.<text:s/></text:span><text:span text:style-name="T489">INFORMAVIMAS IR PATVIRTINIMAS</text:span></text:p>
      <text:p text:style-name="P490"/>
      <text:p text:style-name="P491"><text:span text:style-name="T492">49</text:span><text:span text:style-name="T493">. Vertikaliojo susitarimo, kuriam taikoma šiuo nutarimu suteikta bendroji išimtis, šalys privalo per 1 mėnesį nuo susitar</text:span><text:span text:style-name="T494">imo įsigaliojimo pateikti Konkurencijos tarybai šią informaciją:</text:span></text:p>
      <text:p text:style-name="P495"><text:span text:style-name="T496">49.1</text:span><text:span text:style-name="T497">. susitarimo šalys;</text:span></text:p>
      <text:p text:style-name="P498"><text:span text:style-name="T499">49.2</text:span><text:span text:style-name="T500">. susitarimo pavadinimas;</text:span></text:p>
      <text:p text:style-name="P501"><text:span text:style-name="T502">49.3</text:span><text:span text:style-name="T503">. susitarimo galiojimo laikotarpis;</text:span></text:p>
      <text:p text:style-name="P504"><text:span text:style-name="T505">49.4</text:span><text:span text:style-name="T506">. susitarime nustatyti vertikalieji ribojimai, kurie patenka į Konkurencijos<text:s/></text:span><text:span text:style-name="T507">įstatymo 5 straipsnio reguliavimo sritį.</text:span></text:p>
      <text:p text:style-name="P508"><text:span text:style-name="T509">50</text:span><text:span text:style-name="T510">. Vertikaliojo susitarimo šalys gali kreiptis į Konkurencijos tarybą, prašydamos patvirtinti, kad jų sudaromas susitarimas atitinka bendrosios išimties sąlygas.</text:span></text:p>
      <text:p text:style-name="P511"><text:span text:style-name="T512">Konkurencijos taryba nustato kreipimosi dėl pa</text:span><text:span text:style-name="T513">tvirtinimo, kad susitarimas atitinka bendrosios išimties sąlygas, formą ir nurodo, kokią informaciją ūkio subjektai turi pateikti.</text:span></text:p>
      <text:p text:style-name="P514"><text:span text:style-name="T515">51</text:span><text:span text:style-name="T516">. Jeigu per vieną mėnesį nuo reikalavimus atitinkančio kreipimosi įregistravimo dienos Konkurencijos taryba nepateikia<text:s/></text:span><text:span text:style-name="T517">neigiamo atsakymo, laikoma, kad patvirtinimas yra duotas.</text:span></text:p>
      <text:p text:style-name="P518"/>
      <text:p text:style-name="P519"><text:span text:style-name="T520">XI</text:span><text:span text:style-name="T521">.<text:s/></text:span><text:span text:style-name="T522">BAIGIAMOSIOS NUOSTATOS</text:span></text:p>
      <text:p text:style-name="P523"/>
      <text:p text:style-name="P524"><text:span text:style-name="T525">52</text:span><text:span text:style-name="T526">. Susitarimai, sudaryti prieš įsigaliojant šiam nutarimui, bus laikomi atitinkančiais Konkurencijos įstatymo 7 straipsnio 4 dalį, jeigu per tris mėnesius nuo</text:span><text:span text:style-name="T527"><text:s/>šio nutarimo įsigaliojimo dienos Konkurencijos tarybai bus pateikta šio nutarimo 49 punkte nurodyta informacija.</text:span></text:p>
      <text:p text:style-name="P528"><text:span text:style-name="T529">53</text:span><text:span text:style-name="T530">. Taikydama šį nutarimą ir aiškindama šio nutarimo teisės normas, Konkurencijos taryba vadovausis Europos Komisijos ir Europos Teisingum</text:span><text:span text:style-name="T531">o Teismo praktika ir išaiškinimais dėl vertikaliųjų susitarimų.</text:span></text:p>
      <text:p text:style-name="P532"><text:span text:style-name="T533">54</text:span><text:span text:style-name="T534">. Konkurencijos tarybos paaiškinimai dėl šio teisės akto priėmimo pateikiami 1 priede.</text:span></text:p>
      <text:p text:style-name="P535">______________</text:p>
      <text:p text:style-name="P536"/>
      <text:p text:style-name="P537"><text:span text:style-name="T538">Priedas Nr. 1</text:span></text:p>
      <text:p text:style-name="P539"/>
      <text:p text:style-name="P540"><text:span text:style-name="T541">LIETUVOS RESPUBLIKOS KONKURENCIJOS TARYBA PAAIŠKINIMAI DĖL BE</text:span><text:span text:style-name="T542">NDROSIOS IŠIMTIES PRIĖMIMO VERTIKALIESIEMS SUSITARIMAMS</text:span></text:p>
      <text:p text:style-name="P543"/>
      <text:p text:style-name="P544">Lietuvos Respublikos konkurencijos taryba (toliau – Konkurencijos taryba),</text:p>
      <text:p text:style-name="P545">vadovaudamasi Lietuvos Respublikos konkurencijos įstatymu (toliau – Konkurencijos įstatymu);</text:p>
      <text:p text:style-name="P546">atsižvelgdama į Lietuvos Respublikos konkurencijos įstatymo įsigaliojimo įstatymo 3 straipsnį;</text:p>
      <text:p text:style-name="P547">vadovaudamasi Europos sutartimi, steigiančia asociaciją tarp Europos bendrijų bei jų šalių-narių, atstovaujančių vieną pusę, ir Lietuvos Respublikos, atstovaujančios kitą pusę;</text:p>
      <text:p text:style-name="P548">vadovaudamasi<text:s/>Asociacijos tarybos tarp Europos bendrijų bei jų valstybių-narių, atstovaujančių vieną pusę, ir Lietuvos Respublikos, atstovaujančios kitą pusę, sprendimu dėl taisyklių, būtinų Europos sutarties, steigiančios asociaciją tarp Europos bendrijų bei jų šalių-narių, atstovaujančių vieną pusę, ir Lietuvos Respublikos, atstovaujančios kitą pusę, 64(1)(I), (1)(II) ir (2) straipsniui įgyvendinti;</text:p>
      <text:p text:style-name="P549">atsižvelgdama į Europos bendrijų konkurencijos teisę, o ypač Europos Bendrijos steigimo sutartį, Europos Komisijos reglamentus 1983/83, 1984/83, 4087/88, Europos Komisijos Žaliąją knygą dėl vertikaliųjų susitarimų, Europos Komisijos pranešimą apie Bendrijos konkurencijos taisyklių taikymą vertikaliesiems ribojimams,</text:p>
      <text:p text:style-name="P550">siekdama Lietuvos ir Europos Bendrijos konkurencijos teisės suderinamumo,</text:p>
      <text:p text:style-name="P551">siekdama skatinti harmoningų ekonominių santykių plėtrą ir sudaryti sąlygas efektyviam ūkio subjektų bendradarbiavimui, lemiančiam ekonominę pažangą ir investicijas, pagerinančiam prekių paskirstymą bei teikiančiam naudą vartotojams,</text:p>
      <text:p text:style-name="P552">patvirtino bendrąją išimtį vertikaliesiems susitarimams, taikant Konkurencijos įstatymo 5, 6 ir 7 straipsnius.</text:p>
      <text:p text:style-name="P553">Šia bendrąja išimtimi nustatoma, kad tam tikriems ūkio subjektų sudaromiems vertikaliesiems susitarimams Konkurencijos įstatymo 5 straipsnio 1 dalies<text:s/>draudimai nebus taikomi. Ši bendroji išimtis, Konkurencijos tarybos nuomone, turėtų suteikti didesnį teisinį aiškumą ūkio subjektams dėl jų sudaromų susitarimų teisėtumo pagal Konkurencijos įstatymo 5 straipsnį bei palengvinti ūkio subjektų veiklą, daugeliu atvejų panaikinant būtinybę kreiptis į Konkurencijos tarybą dėl atskirosios išimties suteikimo, sudarant ūkinėje praktikoje įprastus vertikaliuosius susitarimus.</text:p>
      <text:p text:style-name="P554"/>
      <text:p text:style-name="P555"><text:span text:style-name="T556">I</text:span><text:span text:style-name="T557">.<text:s/></text:span><text:span text:style-name="T558">Teisinės ir ekonominės prielaidos bendrosios išimties vertikaliesiems susitarimams sut</text:span><text:span text:style-name="T559">eikti</text:span></text:p>
      <text:p text:style-name="P560"/>
      <text:p text:style-name="P561">Konkurencijos įstatymo 5 straipsnis nurodo, kad „visi susitarimai, kuriais siekiama riboti konkurenciją arba kurie riboja ar gali riboti konkurenciją, yra draudžiami ir negalioja nuo jų sudarymo momento“. Konkurencijos įstatymo 6 straipsnis numato, kad dėl 5 straipsnyje nurodytų susitarimų gali būti suteikta išimtis, o Konkurencijos įstatymo 7 straipsnis įgalina Konkurencijos tarybą norminiu teisės aktu suteikti bendrąją išimtį tam tikroms susitarimų grupėms, jei „susitarimas skatina investicijas arba techninę ar ekonominę pažangą arba pagerina prekių paskirstymą ir dėl šių priežasčių sudaro galimybes visiems vartotojams gauti papildomos naudos, taip pat jeigu:</text:p>
      <text:p text:style-name="P562"><text:span text:style-name="T563">1</text:span><text:span text:style-name="T564">) susitariančių šalių veiklai nesukelia apribojimų, kurie nėra būtini šiame straipsnyj</text:span><text:span text:style-name="T565">e nurodytiems tikslams pasiekti;</text:span></text:p>
      <text:p text:style-name="P566"><text:span text:style-name="T567">2</text:span><text:span text:style-name="T568">) nesuteikia susitarimo šalims galimybės riboti konkurenciją didelėje atitinkamos rinkos dalyje“.</text:span></text:p>
      <text:p text:style-name="P569"><text:span text:style-name="T570">Kaip rodo bendra ūkinė praktika bei Europos Bendrijos patirtis, ūkio subjektų sudaromi susitarimai dažniausiai skatina e</text:span><text:span text:style-name="T571">konominę raidą ir pažangą bei dažniausiai negali itin apriboti konkurencijos, jeigu:</text:span></text:p>
      <text:p text:style-name="P572"><text:span text:style-name="T573">1</text:span><text:span text:style-name="T574">) jie yra vertikalaus pobūdžio;</text:span></text:p>
      <text:p text:style-name="P575"><text:span text:style-name="T576">2</text:span><text:span text:style-name="T577">) jie sudaryti tarp ūkio subjektų, kurie neužima didelės atitinkamos rinkos dalies;</text:span></text:p>
      <text:p text:style-name="P578"><text:span text:style-name="T579">3</text:span><text:span text:style-name="T580">) juose nėra kainų fiksavimo,<text:s/></text:span><text:span text:style-name="T581">absoliutaus teritorinio pasidalinimo ir kitų vertikaliųjų apribojimų, kurie gali itin reikšmingai riboti konkurenciją.</text:span></text:p>
      <text:p text:style-name="P582">Tuo remdamasi Konkurencijos taryba suteikia bendrąją išimtį vertikaliesiems susitarimams taikant Konkurencijos įstatymo 5 straipsnį (toliau – bendrąją išimtį) ir tuo pačiu patvirtina, kad visi susitarimai, atitinkantys bendrojoje išimtyje nurodytas sąlygas, atitinka Konkurencijos įstatymo 6 straipsnio reikalavimus. Visi ūkio subjektai gali sudaryti susitarimus, kurie tenkina bendrosios išimties taikymo sąlygas, ir tokiems susitarimams Konkurencijos įstatymo 5 straipsnio 1 dalyje numatyti draudimai bei susitarimų negaliojimo sąlyga netaikomi.</text:p>
      <text:p text:style-name="P583"/>
      <text:p text:style-name="P584"><text:span text:style-name="T585">II</text:span><text:span text:style-name="T586">.<text:s/></text:span><text:span text:style-name="T587">Teigiamas vertikaliųjų susitarimų poveikis</text:span></text:p>
      <text:p text:style-name="P588"/>
      <text:p text:style-name="P589">Konkurencijos taryba, apibendrindama sukauptą Konkurencijos įstatymo įgyvendinimo patirtį bei atsižvelgdama į tarptautinę praktiką, pripažįsta, kad susitarimai, kurie nors ir turi vertikalaus pobūdžio konkurenciją apribojančių įsipareigojimų, daugeliu atvejų skatina ekonominę plėtrą, techninę bei ekonominę pažangą, investicijas, pagerina prekių paskirstymą ir dėl šių priežasčių sudaro galimybes visiems vartotojams gauti papildomos naudos.</text:p>
      <text:p text:style-name="P590">Vertikalieji susitarimai dažnai palengvina pardavimų rėmimą, skatina aktyvią marketingo veiklą, užtikrina efektyvų bei racionalų prekių tiekimą. Vertikalieji susitarimai dažnai skatina konkurenciją tarp gamintojų, tiekiančių rinkai atskiras konkuruojančių prekių grupes. Pavyzdžiui, išimtinė distribucija dažnai yra efektyviausias, o kartais ir vienintelis įmanomas būdas gamintojui įeiti į rinką ir pradėti konkuruoti su jau esančiais gamintojais rinkoje.</text:p>
      <text:p text:style-name="P591">Vertikalieji susitarimai pagerina prekių paskirstymą, nes tiekėjas gali efektyviai koncentruoti pardavimus, išvengdamas ekonominių santykių su dideliu rinkos dalyvių skaičiumi. Tai ypač aktualu tarptautinėje prekyboje, kur tiekėjui gali kilti daugybė problemų dėl jam nežinomos rinkos specifikos, teisinio reguliavimo, kalbos barjerų ir kitų veiksnių. Tokiu atveju išimtinio distributoriaus tam tikroje teritorijoje paskyrimas yra ekonomiškai naudingas ir racionalus prekybos organizavimo būdas.</text:p>
      <text:p text:style-name="P592"/>
      <text:p text:style-name="P593"><text:span text:style-name="T594">III</text:span><text:span text:style-name="T595">.<text:s/></text:span><text:span text:style-name="T596">Vertikaliųjų susitarimų sąvoka ir rūšys</text:span></text:p>
      <text:p text:style-name="P597"/>
      <text:p text:style-name="P598">Bendroji išimtis taikoma susitarimams dėl prekių pirkimo, pardavimo ar perpardavimo, sudaromiems tarp dviejų ar daugiau ūkio subjektų, iš kurių kiekvienas veikia skirtingame prekės gamybos ar platinimo lygmenyje (vertikaliesiems susitarimams). Tai, pavyzdžiui, gali būti susitarimas tarp prekės gamintojo ir distributoriaus ar tarp prekės importuotojo ir mažmeninės ar didmeninės prekybos subjekto. Vertikaliojo susitarimo sąvoka apima išimtinio pirkimo, išimtinio tiekimo, pasirinktinės distribucijos, franšizės ir kitus susitarimus.</text:p>
      <text:p text:style-name="P599">Bendroji išimtis liečia tik tuos vertikaliuosius susitarimus, kuriuose yra nustatyti vertikalieji apribojimai, t. y. susitarimus, nustatančius sąlygas ar įpareigojimus, kurie patenka į Konkurencijos įstatymo 5 straipsnio reguliavimo sritį.</text:p>
      <text:p text:style-name="P600"/>
      <text:p text:style-name="P601"><text:span text:style-name="T602">IV</text:span><text:span text:style-name="T603">.<text:s/></text:span><text:span text:style-name="T604">Ūkio subjektų užimamos atitinkamos rinkos dalies ribos</text:span></text:p>
      <text:p text:style-name="P605"/>
      <text:p text:style-name="P606"><text:span text:style-name="T607">Vertikalieji apribojimai negali<text:s/></text:span><text:span text:style-name="T608">a priori</text:span><text:span text:style-name="T609"><text:s/>riboti konkurenc</text:span><text:span text:style-name="T610">ijos, jeigu juos nustatantys ūkio subjektai neturi pakankamos jėgos rinkoje, kad galėtų daryti reikšmingą ekonominį poveikį. Konkurencijos taryba mano, kad jeigu tiekėjo užimama atitinkamos rinkos dalis neviršija 30 procentų (esant išimtinio tiekimo įsipar</text:span><text:span text:style-name="T611">eigojimui – pirkėjo užimama atitinkamos rinkos dalis), tai mažai tikėtina, kad toks susitarimas gali turėti neigiamą poveikį konkurencijai.</text:span></text:p>
      <text:p text:style-name="P612">Jeigu vertikalusis susitarimas sudaromas tarp ūkio subjektų junginio (asociacijos, susivienijimo, konsorciumo ir pan.) ir jos narių, taip pat tarp ūkio subjektų junginio ir tiekėjų arba tarp konkuruojančių ūkio subjektų, tai tokių susitarimų neigiamas poveikis konkurencijai yra labiau<text:s/><text:soft-page-break/>tikėtinas. Todėl tokiems susitarimams Konkurencijos taryba nustato bendrųjų pajamų ribą ir kitus papildomus reikalavimus.</text:p>
      <text:p text:style-name="P613"/>
      <text:p text:style-name="P614"><text:span text:style-name="T615">V</text:span><text:span text:style-name="T616">.<text:s/></text:span><text:span text:style-name="T617">Vertikalieji apribojimai, kurie gali itin reikšmingai riboti konkurenciją rinkoje</text:span></text:p>
      <text:p text:style-name="P618"/>
      <text:p text:style-name="P619">Konkurencijos tarybos nuomone, itin reikšmingai riboti konkurenciją gali vertikalieji apribojimai, kurie:</text:p>
      <text:p text:style-name="P620"><text:span text:style-name="T621">1</text:span><text:span text:style-name="T622">)</text:span><text:span text:style-name="T623"><text:s/></text:span><text:span text:style-name="T624">riboja prekės<text:s/></text:span><text:span text:style-name="T625">pirkėjo teisę laisvai nustatyti prekės perpardavimo kainą;</text:span></text:p>
      <text:p text:style-name="P626"><text:span text:style-name="T627">2</text:span><text:span text:style-name="T628">) riboja prekės pirkėjo teisę perparduoti prekes;</text:span></text:p>
      <text:p text:style-name="P629"><text:span text:style-name="T630">3</text:span><text:span text:style-name="T631">) riboja pasirinktinės distribucijos tinklo narių pasyvius ar aktyvius pardavimus galutiniams vartotojams arba jų tarpusavio tiekimus;</text:span></text:p>
      <text:p text:style-name="P632"><text:span text:style-name="T633">4</text:span><text:span text:style-name="T634">) riboja atsarginių dalių pardavimą ūkio subjektams, teikiantiems remonto ar kitas paslaugas, kai toks ribojimas nustatomas susitarimu tarp šių atsarginių dalių tiekėjo ir pirkėjo, kuris naudoja jas kaip sudėtines dalis (komplektuojančius gaminius) nuos</text:span><text:span text:style-name="T635">avai produkcijai ir jas perparduoda;</text:span></text:p>
      <text:p text:style-name="P636"><text:span text:style-name="T637">5</text:span><text:span text:style-name="T638">) nustato įpareigojimą nekonkuruoti;</text:span></text:p>
      <text:p text:style-name="P639"><text:span text:style-name="T640">6</text:span><text:span text:style-name="T641">) nustato įpareigojimą negaminti, nepirkti arba neplatinti tam tikrų prekių pasibaigus susitarimo galiojimo laikotarpiui;</text:span></text:p>
      <text:p text:style-name="P642"><text:span text:style-name="T643">7</text:span><text:span text:style-name="T644">) nustato įpareigojimą pasirinktinio<text:s/></text:span><text:span text:style-name="T645">platinimo sistemos nariams platinti arba neplatinti tam tikras konkuruojančių prekių grupes.</text:span></text:p>
      <text:p text:style-name="P646"><text:span text:style-name="T647">Susitarimams, kuriuose nustatyti 1–4 punktuose paminėti vertikalieji apribojimai, bendroji išimtis nesuteikiama, išskyrus išlygas, numatytas bendrojoje išimtyje. J</text:span><text:span text:style-name="T648">eigu vertikalusis susitarimas nustato apribojimus, numatytus 5–7 punktuose, tai bendroji išimtis netaikoma ne visam susitarimui, o tik toms susitarimo dalims, kuriose šie vertikalieji ribojimai yra nustatyti, jeigu tas susitarimo dalis galima atskirti nuo<text:s/></text:span><text:span text:style-name="T649">likusios susitarimo dalies, išskyrus išlygas, numatytas bendrojoje išimtyje.</text:span></text:p>
      <text:p text:style-name="P650"><text:span text:style-name="T651">1</text:span><text:span text:style-name="T652">) Pirkėjo teisės laisvai nustatyti prekės perpardavimo kainą ribojimas</text:span></text:p>
      <text:p text:style-name="P653"><text:span text:style-name="T654">Susitarimas, kuris</text:span><text:span text:style-name="T655"><text:s/></text:span><text:span text:style-name="T656">riboja prekės pirkėjo teisę laisvai nustatyti prekės perpardavimo kainą, gali itin r</text:span><text:span text:style-name="T657">iboti konkurenciją, jei pirkėjas įpareigojamas perparduoti prekes fiksuota tiekėjo nurodyta kaina arba kaina, kuri yra ne mažesnė už tiekėjo nurodytą kainą. Tokie vertikalieji apribojimai gali eliminuoti ar žymiai apriboti konkurenciją tarp distributorių i</text:span><text:span text:style-name="T658">r todėl nėra leistini. Tačiau Konkurencijos taryba nurodo, kad tiekėjas gali nurodyti pirkėjui maksimalią prekės perpardavimo kainą ar rekomenduoti, kokia kaina distributorius turėtų parduoti prekes.</text:span></text:p>
      <text:p text:style-name="P659"><text:span text:style-name="T660">Maksimalių kainų nustatymas gali būti reikšmingas veiksn</text:span><text:span text:style-name="T661">ys siekiant padidinti pardavimų apimtis, mažinant prekės kainą vartotojams bei išsaugant prekės ženklo reputaciją, užtikrinant, kad prekės kaina nebus nepagrįstai didelė. Tiekėjas taip pat gali rekomenduoti kainą pirkėjui, į kurią šis gali atsižvelgti lais</text:span><text:span text:style-name="T662">vai nustatydamas prekės pardavimo kainas. Tačiau Konkurencijos taryba pažymi, kad tokie prekės pirkėjo teisės laisvai nustatyti prekės perpardavimo kainą ribojimai galimi tik tuo atveju, jei maksimalių ar rekomenduojamų kainų nustatymas dėl bet kurios iš s</text:span><text:span text:style-name="T663">usitarimo šalių pastangų ar ekonominio spaudimo praktikoje netampa minimalių ar fiksuotų kainų pirkėjui nustatymu.</text:span></text:p>
      <text:p text:style-name="P664"><text:span text:style-name="T665">2</text:span><text:span text:style-name="T666">) Prekės pirkėjo teisės laisvai perparduoti prekes ribojimas</text:span></text:p>
      <text:p text:style-name="P667"><text:span text:style-name="T668">Konkurencijos taryba mano, kad pirkėjo teisės laisvai perparduoti prekes ri</text:span><text:span text:style-name="T669">bojimas gali sąlygoti visišką konkurencijos eliminavimą atskirose teritorijose, panaikinti galimybę vartotojams ar pirkėjams galimybes įsigyti prekę iš alternatyvių tiekimo šaltinių ir tuo itin apriboti konkurenciją. Tokie vertikalūs ribojimai, kuriais rib</text:span><text:span text:style-name="T670">ojama pirkėjo teisė perparduoti prekes, pavyzdžiui, reikalavimas, kad distributorius atsisakytų parduoti prekes pirkėjams, esantiems už jam išimtinai priskirtos teritorijos ribų, yra draudžiami. Tačiau Taryba nurodo, kad tam tikri būtini tokio pobūdžio rib</text:span><text:span text:style-name="T671">ojimai yra leistini, o būtent:</text:span></text:p>
      <text:p text:style-name="P672"><text:span text:style-name="T673">a) tiekėjas gali reikalauti iš distributoriaus nevykdyti aktyvios veiklos parduodant prekes už išimtinai paskirtos teritorijos ribų arba pirkėjų ar vartotojų grupės;</text:span></text:p>
      <text:p text:style-name="P674"><text:span text:style-name="T675">b) tiekėjas gali drausti pasirinktinės distribucijos ti</text:span><text:span text:style-name="T676">nklo narių aktyvius ir pasyvius pardavimus jo neįgaliotiems distributoriams;</text:span></text:p>
      <text:p text:style-name="P677"><text:span text:style-name="T678">c) tiekėjas, tiekiantis pirkėjui prekes kaip sudėtines pirkėjo produkcijos dalis, gali riboti pirkėjo aktyvius ir pasyvius pardavimo veiksmus perparduodant šias prekes, išskyrus</text:span><text:span text:style-name="T679"><text:s/>atvejus, kai pirkėjas šias prekes perparduoda kaip atsargines dalis savo produkcijai.</text:span></text:p>
      <text:p text:style-name="P680"><text:span text:style-name="T681">3</text:span><text:span text:style-name="T682">) Pasirinktinės distribucijos tinklo narių tarpusavio tiekimų ribojimas</text:span></text:p>
      <text:p text:style-name="P683"><text:span text:style-name="T684">Konkurencijos taryba mano, kad pasirinktinės distribucijos susitarimas, kuriuo tiekėjas ribo</text:span><text:span text:style-name="T685">ja pasirinktų distributorių teisę parduoti tiekėjo tiekiamas prekes vienas kitam, gali riboti konkurenciją rinkoje ir todėl tokiam susitarimui bendroji išimtis nesuteikiama, tačiau tiekėjas gali nustatyti draudimą distributoriams parduoti prekes perpardavi</text:span><text:span text:style-name="T686">mui kitiems ūkio subjektams, kurie nėra tiekėjo įgalioti platinti jo prekes.</text:span></text:p>
      <text:p text:style-name="P687"><text:span text:style-name="T688">4</text:span><text:span text:style-name="T689">) Atsarginių dalių pardavimo ribojimas ūkio subjektams, teikiantiems remonto ar kitas paslaugas, kai toks ribojimas nustatomas susitarimu tarp šių atsarginių dalių tiekėjo ir</text:span><text:span text:style-name="T690"><text:s/>pirkėjo, kuris naudoja jas kaip sudėtines dalis (komplektuojančius gaminius) nuosavai produkcijai ir jas perparduoda.</text:span></text:p>
      <text:p text:style-name="P691"><text:span text:style-name="T692">Kaip jau buvo minėta, tiekėjas, tiekiantis pirkėjui prekes kaip sudėtines pirkėjo produkcijos dalis, gali riboti pirkėjo aktyvius ir pasy</text:span><text:span text:style-name="T693">vius pardavimo veiksmus perparduodant šias prekes. Tačiau jeigu toks ar panašus susitarimas apriboja ūkio subjekto, teikiančio remonto ar kitas paslaugas, galimybę įsigyti šias prekes, tai tokiam susitarimui bendroji išimtis nesuteikiama. Toks susitarimas<text:s/></text:span><text:span text:style-name="T694">gali iš esmės pakenkti tiek vartotojų, tiek ir paslaugas teikiančių ūkio subjekų interesams.</text:span></text:p>
      <text:p text:style-name="P695"><text:span text:style-name="T696">5</text:span><text:span text:style-name="T697">) Įpareigojimas nekonkuruoti</text:span></text:p>
      <text:p text:style-name="P698"><text:span text:style-name="T699">Konkurencijos taryba mano, kad vertikalusis ribojimas, nustatantis įpareigojimą nekonkuruoti, gali itin apriboti konkurenciją, je</text:span><text:span text:style-name="T700">igu toks įsipareigojimas nustatomas neribotam arba ilgesniam kaip 5 metų laikotarpiui. Tačiau tais atvejais, kai pirkėjas perparduoda susitarime nurodytas prekes patalpose, kurios priklauso tiekėjui arba pirkėjas nuomoja šias patalpas iš tiekėjo, toks ribo</text:span><text:span text:style-name="T701">jimas atitinka bendrosios išimties sąlygas, tačiau tokio įsipareigojimo trukmė neturi viršyti laikotarpio, kurio metu pirkėjas naudojasi tiekėjo patalpomis.</text:span></text:p>
      <text:p text:style-name="P702"><text:span text:style-name="T703">6</text:span><text:span text:style-name="T704">) Įpareigojimas negaminti, nepirkti arba neplatinti tam tikrų prekių, pasibaigus susitarimo<text:s/></text:span><text:span text:style-name="T705">galiojimo laikotarpiui</text:span></text:p>
      <text:p text:style-name="P706"><text:span text:style-name="T707">Konkurencijos tarybos nuomone, įpareigojimas, verčiantis pirkėją, pasibaigus susitarimui, negaminti, nepirkti arba neplatinti tam tikrų prekių labai suvaržo ūkio subjekto galimybes konkuruoti rinkoje, todėl toks vertikalusis ribojima</text:span><text:span text:style-name="T708">s neatitinka bendrosios išimties sąlygų. Tačiau Taryba pažymi, kad tais atvejais, kai pirkėjo įsipareigojimas susijęs su prekėmis, kurios konkuruoja su susitarime nurodytomis prekėmis, ir šis įsipareigojimas yra būtinas, siekiant apsaugoti<text:s/></text:span><text:span text:style-name="T709">know-how,</text:span><text:span text:style-name="T710"><text:s/>kurią<text:s/></text:span><text:span text:style-name="T711">tiekėjas perduoda pirkėjui, bei tokio įsipareigojimo galiojimo trukmė pasibaigus susitarimui yra ribota ir neviršija vienerių metų laikotarpio, tai toks vertikalus apribojimas atitinka bendrosios išimties sąlygas.</text:span></text:p>
      <text:p text:style-name="P712"><text:span text:style-name="T713">7</text:span><text:span text:style-name="T714">) Įpareigojimas pasirinktinės distrib</text:span><text:span text:style-name="T715">ucijos tinklo nariams platinti arba neplatinti tam tikras konkuruojančių prekių grupes</text:span></text:p>
      <text:p text:style-name="P716">Vertikalusis apribojimas, verčiantis pasirinktinės distribucijos tinklo narius platinti ar neplatinti tam tikras kitų tiekėjų tiekiamas konkuruojančių prekių grupes, gali labai apriboti prekės tiekėjų įėjimo į rinką ir prekių platinimo galimybes ir tuo riboti konkurenciją rinkoje. Konkurencijos taryba mano, kad toks vertikalusis ribojimas neatitinka bendrosios išimties sąlygų.</text:p>
      <text:p text:style-name="P717"/>
      <text:p text:style-name="P718"><text:span text:style-name="T719">VI</text:span><text:span text:style-name="T720">.<text:s/></text:span><text:span text:style-name="T721">Konkurencijos tarybos teisės<text:s/></text:span><text:span text:style-name="T722">taikant bendrąją išimtį</text:span></text:p>
      <text:p text:style-name="P723"/>
      <text:p text:style-name="P724"><text:span text:style-name="T725">Kaip jau buvo minėta, Konkurencijos tarybos nuomone, daugelis vertikaliųjų susitarimų, numatančių vertikaliuosius ribojimus, nelaikomi<text:s/></text:span><text:span text:style-name="T726">a priori<text:s/></text:span><text:span text:style-name="T727">ribojančiais konkurenciją, todėl jiems suteikiama bendroji išimtis iš Konkurencijos į</text:span><text:span text:style-name="T728">statymo 5 straipsnio draudimų. Tačiau atsižvelgiant į tai, kad bendroji išimtis apima labai platų spektrą vertikaliųjų susitarimų, kurie gali būti sudaromi ūkio subjektų, veikiančių įvairiose atitinkamose rinkose, Konkurencijos taryba neatmeta galimybės, j</text:span><text:span text:style-name="T729">og gali paaiškėti, kad tam tikrų rūšių vertikalieji susitarimai ar tam tikrose atitinkamose rinkose sudaryti susitarimai vis tik neatitinka Konkurencijos įstatymo 6 straipsnio reikalavimų ir todėl jiems<text:s/></text:span><text:soft-page-break/><text:span text:style-name="T730">bendroji išimtis negali būti suteikta. Tokiu atveju K</text:span><text:span text:style-name="T731">onkurencijos taryba pasilieka sau teisę atšaukti bendrosios išimties taikymą.</text:span></text:p>
      <text:p text:style-name="P732">Konkurencijos Taryba gali atšaukti bendrosios išimties taikymą atitinkamoje rinkoje, jeigu paaiškėja, kad toje rinkoje sudaryti vertikalieji susitarimai, turintys panašius vertikaliuosius apribojimus, apima daugiau kaip 50 procentų atitinkamos rinkos.</text:p>
      <text:p text:style-name="P733">Konkurencijos taryba taip pat gali atšaukti bendrosios išimties taikymą individualiais atvejais atskiriems vertikaliesiems susitarimams, jeigu nustato, kad susitarimas turi poveikį,<text:s/>nesuderinamą su Konkurencijos įstatymo 6 straipsnio reikalavimais.</text:p>
      <text:p text:style-name="P734"/>
      <text:p text:style-name="P735"><text:span text:style-name="T736">VII</text:span><text:span text:style-name="T737">.<text:s/></text:span><text:span text:style-name="T738">Ūkio subjektų teisės ir pareigos naudojantis bendrąja išimtimi</text:span></text:p>
      <text:p text:style-name="P739"/>
      <text:p text:style-name="P740">Visi ūkio subjektai gali sudaryti susitarimus, atitinkančius bendrosios išimties sąlygas ir tokiems susitarimams<text:s/>Konkurencijos įstatymo 5 straipsnio 1 dalies draudimai nebus taikomi. Sudarydami tokius susitarimus, ūkio subjektai neprivalo kreiptis į Konkurencijos tarybą pritarimo ar patvirtinimo, kad jų susitarimas atitinka bendrosios išimties sąlygas. Tačiau sudarantys tokį susitarimą ūkio subjektai privalo per 1 mėnesį nuo susitarimo įsigaliojimo pateikti Konkurencijos tarybai informaciją apie susitarimo šalis, nurodyti susitarimo pavadinimą, jo galiojimo laikotarpį bei nustatytus vertikaliuosius ribojimus.</text:p>
      <text:p text:style-name="P741">Susitarimams, sudarytiems prieš įsigaliojant šiam nutarimui, nustatomas trijų mėnesių laikotarpis, per kurį šalys turi pateikti nurodytą informaciją.</text:p>
      <text:p text:style-name="P742">Ūkio subjektai taip pat gali kreiptis į Konkurencijos tarybą dėl patvirtinimo, kad jų sudaromas susitarimas atitinka bendrosios išimties sąlygas, tačiau tokiais atvejais jie turi pateikti Konkurencijos tarybai visą informaciją, reikalingą tokiam įvertinimui atlikti.</text:p>
      <text:p text:style-name="P743">______________</text:p>
      <text:p text:style-name="P744"/>
      <text:p text:style-name="P7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1:19:00Z</meta:creation-date>
    <dc:date>2015-10-08T01:19:00Z</dc:date>
    <meta:template xlink:href="Normal" xlink:type="simple"/>
    <meta:editing-cycles>2</meta:editing-cycles>
    <meta:editing-duration>PT0S</meta:editing-duration>
    <meta:document-statistic meta:page-count="13" meta:paragraph-count="241" meta:word-count="4827" meta:character-count="39782" meta:row-count="902" meta:non-whitespace-character-count="35196"/>
  </office:meta>
</office:document-meta>
</file>